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2cm"/>
    </style:style>
    <style:style style:name="co2" style:family="table-column">
      <style:table-column-properties fo:break-before="auto" style:column-width="2.499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boolean-style style:name="N99">
      <number:boolean/>
    </number:boolean-style>
    <style:style style:name="ce4" style:family="table-cell" style:parent-style-name="Default">
      <style:text-properties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Default">
      <style:text-properties fo:font-weight="bold" style:font-weight-asian="bold" style:font-weight-complex="bold"/>
    </style:style>
    <style:style style:name="ce5" style:family="table-cell" style:parent-style-name="Default">
      <style:table-cell-properties fo:border-bottom="none" fo:border-left="none" fo:border-right="none" fo:border-top="0.74pt solid #000000"/>
      <style:text-properties fo:font-weight="bold" style:font-weight-asian="bold" style:font-weight-complex="bold"/>
    </style:style>
    <style:style style:name="ce2" style:family="table-cell" style:parent-style-name="Default">
      <style:table-cell-properties fo:border-bottom="none" fo:border-left="none" fo:border-right="none" fo:border-top="0.74pt double #000000" style:border-line-width-top="0.009cm 0.009cm 0.009cm"/>
      <style:text-properties fo:font-weight="bold" style:font-weight-asian="bold" style:font-weight-complex="bold"/>
    </style:style>
    <style:style style:name="ce3" style:family="table-cell" style:parent-style-name="Default">
      <style:table-cell-properties fo:border="none"/>
      <style:text-properties fo:font-weight="bold" style:font-weight-asian="bold" style:font-weight-complex="bold"/>
    </style:style>
    <style:style style:name="ce14" style:family="table-cell" style:parent-style-name="Default">
      <style:table-cell-properties fo:background-color="#999999" fo:border="0.74pt solid #000000"/>
      <style:text-properties fo:font-weight="bold" style:font-weight-asian="bold" style:font-weight-complex="bold"/>
    </style:style>
    <style:style style:name="ce6" style:family="table-cell" style:parent-style-name="Default">
      <style:text-properties fo:font-weight="bold" style:font-weight-asian="bold" style:font-weight-complex="bold"/>
      <style:map style:condition="is-true-formula(IF([.$D22]=&quot;&quot;))" style:apply-style-name="Footnote" style:base-cell-address="'Master List'.A22"/>
    </style:style>
    <style:style style:name="ce56" style:family="table-cell" style:parent-style-name="Default">
      <style:table-cell-properties fo:background-color="#999999" fo:border="0.74pt solid #000000"/>
      <style:text-properties style:use-window-font-color="true" fo:font-weight="bold" style:font-weight-asian="bold" style:font-weight-complex="bold"/>
      <style:map style:condition="is-true-formula(IF([.$D22]=&quot;&quot;))" style:apply-style-name="Footnote" style:base-cell-address="'Master List'.A22"/>
    </style:style>
    <style:style style:name="ce57" style:family="table-cell" style:parent-style-name="Default">
      <style:table-cell-properties fo:background-color="#dddddd"/>
      <style:text-properties fo:font-weight="bold" style:font-weight-asian="bold" style:font-weight-complex="bold"/>
      <style:map style:condition="is-true-formula(IF([.$D22]=&quot;&quot;))" style:apply-style-name="Footnote" style:base-cell-address="'Master List'.A22"/>
    </style:style>
    <style:style style:name="ce58" style:family="table-cell" style:parent-style-name="Default">
      <style:table-cell-properties fo:background-color="#999999" fo:border="0.74pt solid #000000"/>
      <style:text-properties fo:font-weight="bold" style:font-weight-asian="bold" style:font-weight-complex="bold"/>
      <style:map style:condition="is-true-formula(IF([.$D22]=&quot;&quot;))" style:apply-style-name="Footnote" style:base-cell-address="'Master List'.A22"/>
    </style:style>
    <style:style style:name="ce9" style:family="table-cell" style:parent-style-name="Default">
      <style:table-cell-properties style:text-align-source="fix" style:repeat-content="false"/>
      <style:paragraph-properties fo:text-align="start" fo:margin-left="0cm"/>
    </style:style>
    <style:style style:name="ce36" style:family="table-cell" style:parent-style-name="Default">
      <style:table-cell-properties fo:background-color="#dddddd" style:text-align-source="fix" style:repeat-content="false" fo:border="0.74pt solid #000000"/>
      <style:paragraph-properties fo:text-align="start" fo:margin-left="0cm"/>
      <style:text-properties fo:font-weight="normal" style:font-weight-asian="normal" style:font-weight-complex="normal"/>
    </style:style>
    <style:style style:name="ce10" style:family="table-cell" style:parent-style-name="Default" style:data-style-name="N99">
      <style:table-cell-properties style:text-align-source="fix" style:repeat-content="false"/>
      <style:paragraph-properties fo:text-align="start" fo:margin-left="0cm"/>
    </style:style>
    <style:style style:name="ce39" style:family="table-cell" style:parent-style-name="Default">
      <style:table-cell-properties fo:border-bottom="none" style:text-align-source="fix" style:repeat-content="false" fo:border-left="none" fo:border-right="none" fo:border-top="0.74pt solid #000000"/>
      <style:paragraph-properties fo:text-align="start" fo:margin-left="0cm"/>
      <style:text-properties fo:font-weight="normal" style:font-weight-asian="normal" style:font-weight-complex="normal"/>
    </style:style>
    <style:style style:name="ce11" style:family="table-cell" style:parent-style-name="Default">
      <style:table-cell-properties style:text-align-source="fix" style:repeat-content="false" fo:border="none"/>
      <style:paragraph-properties fo:text-align="start" fo:margin-left="0cm"/>
      <style:text-properties fo:font-weight="normal" style:font-weight-asian="normal" style:font-weight-complex="normal"/>
    </style:style>
    <style:style style:name="ce12" style:family="table-cell" style:parent-style-name="Default">
      <style:table-cell-properties fo:border="none"/>
      <style:text-properties fo:font-weight="normal" style:font-weight-asian="normal" style:font-weight-complex="normal"/>
    </style:style>
    <style:style style:name="ce13" style:family="table-cell" style:parent-style-name="Default">
      <style:table-cell-properties fo:border-bottom="none" fo:border-left="none" fo:border-right="none" fo:border-top="0.74pt double #000000" style:border-line-width-top="0.009cm 0.009cm 0.009cm"/>
      <style:text-properties fo:font-weight="normal" style:font-weight-asian="normal" style:font-weight-complex="normal"/>
    </style:style>
    <style:style style:name="ce18" style:family="table-cell" style:parent-style-name="Default">
      <style:table-cell-properties fo:border-bottom="none" fo:border-left="0.74pt solid #000000" fo:border-right="0.74pt solid #000000" fo:border-top="none"/>
      <style:text-properties fo:font-weight="normal" style:font-weight-asian="normal" style:font-weight-complex="normal"/>
      <style:map style:condition="is-true-formula(IF([.$D22]=&quot;&quot;))" style:apply-style-name="Footnote" style:base-cell-address="'Master List'.A22"/>
    </style:style>
    <style:style style:name="ce19" style:family="table-cell" style:parent-style-name="Default">
      <style:table-cell-properties fo:border-bottom="none" fo:border-left="0.74pt solid #000000" fo:border-right="0.74pt solid #000000" fo:border-top="none"/>
      <style:map style:condition="is-true-formula(IF([.$D22]=&quot;&quot;))" style:apply-style-name="Footnote" style:base-cell-address="'Master List'.A22"/>
    </style:style>
    <style:style style:name="ce66" style:family="table-cell" style:parent-style-name="Default">
      <style:table-cell-properties fo:border-bottom="none" fo:background-color="#dddddd" fo:border-left="0.74pt solid #000000" fo:border-right="0.74pt solid #000000" fo:border-top="none"/>
      <style:text-properties fo:font-weight="normal" style:font-weight-asian="normal" style:font-weight-complex="normal"/>
      <style:map style:condition="is-true-formula(IF([.$D22]=&quot;&quot;))" style:apply-style-name="Footnote" style:base-cell-address="'Master List'.A22"/>
    </style:style>
    <style:style style:name="ce67" style:family="table-cell" style:parent-style-name="Default">
      <style:table-cell-properties fo:border-bottom="none" fo:background-color="#dddddd" fo:border-left="0.74pt solid #000000" fo:border-right="0.74pt solid #000000" fo:border-top="none"/>
      <style:map style:condition="is-true-formula(IF([.$D22]=&quot;&quot;))" style:apply-style-name="Footnote" style:base-cell-address="'Master List'.A22"/>
    </style:style>
    <style:style style:name="ce16" style:family="table-cell" style:parent-style-name="Default">
      <style:table-cell-properties fo:border-bottom="none" fo:border-left="0.74pt solid #000000" fo:border-right="0.74pt solid #000000" fo:border-top="none"/>
    </style:style>
    <style:style style:name="ce24" style:family="table-cell" style:parent-style-name="Default">
      <style:text-properties fo:font-weight="normal" style:font-weight-asian="normal" style:font-weight-complex="normal"/>
    </style:style>
    <style:style style:name="ce61" style:family="table-cell" style:parent-style-name="Default" style:data-style-name="N1">
      <style:table-cell-properties fo:border-bottom="none" fo:border-left="none" fo:border-right="none" fo:border-top="0.74pt solid #000000"/>
      <style:text-properties fo:font-weight="normal" style:font-weight-asian="normal" style:font-weight-complex="normal"/>
    </style:style>
    <style:style style:name="ce25" style:family="table-cell" style:parent-style-name="Default" style:data-style-name="N1">
      <style:table-cell-properties fo:border="none"/>
      <style:text-properties fo:font-weight="normal" style:font-weight-asian="normal" style:font-weight-complex="normal"/>
    </style:style>
    <style:style style:name="ce26" style:family="table-cell" style:parent-style-name="Default" style:data-style-name="N1">
      <style:table-cell-properties fo:border-bottom="none" fo:border-left="none" fo:border-right="none" fo:border-top="0.74pt double #000000" style:border-line-width-top="0.009cm 0.009cm 0.009cm"/>
      <style:text-properties fo:font-weight="normal" style:font-weight-asian="normal" style:font-weight-complex="normal"/>
    </style:style>
    <style:style style:name="ce27" style:family="table-cell" style:parent-style-name="Default" style:data-style-name="N1">
      <style:table-cell-properties fo:background-color="#999999" fo:border="0.74pt solid #000000"/>
      <style:text-properties fo:font-weight="bold" style:font-weight-asian="bold" style:font-weight-complex="bold"/>
    </style:style>
    <style:style style:name="ce30" style:family="table-cell" style:parent-style-name="Default" style:data-style-name="N1">
      <style:table-cell-properties fo:border-bottom="none" fo:border-left="0.74pt solid #000000" fo:border-right="0.74pt solid #000000" fo:border-top="none"/>
      <style:text-properties fo:font-weight="normal" style:font-weight-asian="normal" style:font-weight-complex="normal"/>
      <style:map style:condition="is-true-formula(IF([.$D22]=&quot;&quot;))" style:apply-style-name="Footnote" style:base-cell-address="'Master List'.A22"/>
    </style:style>
    <style:style style:name="ce31" style:family="table-cell" style:parent-style-name="Default" style:data-style-name="N1">
      <style:table-cell-properties fo:border-bottom="none" fo:border-left="0.74pt solid #000000" fo:border-right="0.74pt solid #000000" fo:border-top="none"/>
    </style:style>
    <style:style style:name="ce32" style:family="table-cell" style:parent-style-name="Default" style:data-style-name="N1">
      <style:table-cell-properties fo:border="none"/>
    </style:style>
    <style:style style:name="ce70" style:family="table-cell" style:parent-style-name="Default">
      <style:table-cell-properties fo:border-bottom="none" fo:border-left="none" fo:border-right="none" fo:border-top="0.74pt solid #000000"/>
      <style:text-properties fo:font-weight="normal" style:font-weight-asian="normal" style:font-weight-complex="normal"/>
    </style:style>
    <style:style style:name="ce33" style:family="table-cell" style:parent-style-name="Default">
      <style:text-properties fo:color="#808080" fo:font-weight="normal" style:font-weight-asian="normal" style:font-weight-complex="normal"/>
    </style:style>
    <style:style style:name="ce72" style:family="table-cell" style:parent-style-name="Default">
      <style:table-cell-properties fo:border-bottom="none" fo:border-left="none" fo:border-right="none" fo:border-top="0.74pt solid #000000"/>
      <style:text-properties fo:color="#808080" fo:font-weight="normal" style:font-weight-asian="normal" style:font-weight-complex="normal"/>
    </style:style>
    <style:style style:name="ce34" style:family="table-cell" style:parent-style-name="Default">
      <style:table-cell-properties fo:border-bottom="none" fo:border-left="none" fo:border-right="none" fo:border-top="0.74pt double #000000" style:border-line-width-top="0.009cm 0.009cm 0.009cm"/>
      <style:text-properties fo:color="#808080" fo:font-weight="normal" style:font-weight-asian="normal" style:font-weight-complex="normal"/>
    </style:style>
    <style:style style:name="ce35" style:family="table-cell" style:parent-style-name="Default">
      <style:table-cell-properties fo:border="none"/>
      <style:text-properties fo:color="#808080" fo:font-weight="normal" style:font-weight-asian="normal" style:font-weight-complex="normal"/>
    </style:style>
    <style:style style:name="ce43" style:family="table-cell" style:parent-style-name="Default">
      <style:table-cell-properties fo:background-color="#999999" fo:border="0.74pt solid #000000"/>
      <style:text-properties fo:color="#808080" fo:font-weight="bold" style:font-weight-asian="bold" style:font-weight-complex="bold"/>
    </style:style>
    <style:style style:name="ce38" style:family="table-cell" style:parent-style-name="Default">
      <style:text-properties fo:color="#808080" fo:font-weight="normal" style:font-weight-asian="normal" style:font-weight-complex="normal"/>
      <style:map style:condition="is-true-formula(IF([.$D22]=&quot;&quot;))" style:apply-style-name="Footnote" style:base-cell-address="'Master List'.A22"/>
    </style:style>
    <style:style style:name="ce40" style:family="table-cell" style:parent-style-name="Default">
      <style:text-properties fo:color="#808080"/>
    </style:style>
    <style:style style:name="ce41" style:family="table-cell" style:parent-style-name="Default">
      <style:table-cell-properties fo:border="none"/>
      <style:text-properties fo:color="#808080"/>
    </style:style>
    <style:style style:name="ce42" style:family="table-cell" style:parent-style-name="Default">
      <style:table-cell-properties fo:border-bottom="none" fo:border-left="none" fo:border-right="none" fo:border-top="0.74pt double #000000" style:border-line-width-top="0.009cm 0.009cm 0.009cm"/>
      <style:text-properties fo:color="#808080"/>
    </style:style>
    <style:style style:name="ce44" style:family="table-cell" style:parent-style-name="Default">
      <style:table-cell-properties fo:border-bottom="none" fo:border-left="none" fo:border-right="0.74pt solid #000000" fo:border-top="none"/>
      <style:text-properties fo:color="#808080"/>
    </style:style>
    <style:style style:name="ce47" style:family="table-cell" style:parent-style-name="Default">
      <style:table-cell-properties fo:border-bottom="none" fo:border-left="none" fo:border-right="none" fo:border-top="0.74pt double #000000" style:border-line-width-top="0.009cm 0.009cm 0.009cm"/>
    </style:style>
    <style:style style:name="ce48" style:family="table-cell" style:parent-style-name="Default">
      <style:table-cell-properties fo:border="none"/>
    </style:style>
    <style:style style:name="ce49" style:family="table-cell" style:parent-style-name="Defaul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data-style-name="N0">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Master List" table:style-name="ta1">
        <table:table-column table:style-name="co1" table:default-cell-style-name="ce1"/>
        <table:table-column table:style-name="co2" table:default-cell-style-name="ce16"/>
        <table:table-column table:style-name="co2" table:number-columns-repeated="2" table:default-cell-style-name="ce31"/>
        <table:table-column table:style-name="co2" table:default-cell-style-name="ce16"/>
        <table:table-column table:style-name="co2" table:visibility="collapse" table:default-cell-style-name="ce40"/>
        <table:table-column table:style-name="co2" table:default-cell-style-name="ce16"/>
        <table:table-column table:style-name="co2" table:visibility="collapse" table:default-cell-style-name="ce44"/>
        <table:table-column table:style-name="co3" table:number-columns-repeated="2" table:default-cell-style-name="Default"/>
        <table:table-column table:style-name="co3" table:default-cell-style-name="ce24"/>
        <table:table-column table:style-name="co3" table:number-columns-repeated="16373" table:default-cell-style-name="Default"/>
        <table:table-row table:style-name="ro1">
          <table:table-cell table:style-name="ce4" office:value-type="string" calcext:value-type="string">
            <text:p>Economy Engine v0.2 by Martin Christopher is marked with CC0 1.0. To view a copy of this license, visit http://creativecommons.org/publicdomain/zero/1.0</text:p>
          </table:table-cell>
          <table:table-cell table:style-name="ce9"/>
          <table:table-cell table:style-name="Default"/>
          <table:table-cell table:style-name="ce25"/>
          <table:table-cell table:style-name="ce12"/>
          <table:table-cell table:style-name="ce33"/>
          <table:table-cell table:style-name="ce12"/>
          <table:table-cell table:style-name="ce33"/>
          <table:table-cell table:number-columns-repeated="16376"/>
        </table:table-row>
        <table:table-row table:style-name="ro1">
          <table:table-cell table:style-name="ce4" office:value-type="string" calcext:value-type="string">
            <text:p>You can do with this file whatever you want.</text:p>
          </table:table-cell>
          <table:table-cell table:style-name="ce9"/>
          <table:table-cell table:style-name="Default"/>
          <table:table-cell table:style-name="ce25"/>
          <table:table-cell table:style-name="ce12"/>
          <table:table-cell table:style-name="ce33"/>
          <table:table-cell table:style-name="ce12"/>
          <table:table-cell table:style-name="ce33"/>
          <table:table-cell table:number-columns-repeated="16376"/>
        </table:table-row>
        <table:table-row table:style-name="ro1">
          <table:table-cell table:style-name="ce4"/>
          <table:table-cell table:style-name="ce9"/>
          <table:table-cell table:style-name="Default"/>
          <table:table-cell table:style-name="ce25"/>
          <table:table-cell table:style-name="ce12"/>
          <table:table-cell table:style-name="ce33"/>
          <table:table-cell table:style-name="ce12"/>
          <table:table-cell table:style-name="ce33"/>
          <table:table-cell table:number-columns-repeated="16376"/>
        </table:table-row>
        <table:table-row table:style-name="ro1">
          <table:table-cell office:value-type="string" calcext:value-type="string">
            <text:p>Town Name</text:p>
          </table:table-cell>
          <table:table-cell table:style-name="ce9" office:value-type="string" calcext:value-type="string">
            <text:p>-</text:p>
          </table:table-cell>
          <table:table-cell table:style-name="Default"/>
          <table:table-cell table:style-name="ce25"/>
          <table:table-cell table:style-name="ce12"/>
          <table:table-cell table:style-name="ce33" office:value-type="string" calcext:value-type="string">
            <text:p>Ignore this column. It’s only for automatic calculations.</text:p>
          </table:table-cell>
          <table:table-cell table:style-name="ce12"/>
          <table:table-cell table:style-name="ce33"/>
          <table:table-cell table:number-columns-repeated="16376"/>
        </table:table-row>
        <table:table-row table:style-name="ro1">
          <table:table-cell office:value-type="string" calcext:value-type="string">
            <text:p>Settlement Type</text:p>
          </table:table-cell>
          <table:table-cell table:style-name="Default" table:formula="of:=IF([.B6]&gt;25000;&quot;Metropolis&quot;;IF([.B6]&gt;12000;&quot;Large City&quot;; IF([.B6]&gt;5000;&quot;Small City&quot;;IF([.B6]&gt;2000;&quot;Large Town&quot;;IF([.B6]&gt;900;&quot;Small Town&quot;;IF([.B6]&gt;400;&quot;Village&quot;;IF([.B6]&gt;80;&quot;Hamlet&quot;;IF([.B6]&gt;=20;&quot;Thorp&quot;;&quot;Too Small&quot;))))))))" office:value-type="string" office:string-value="Thorp" calcext:value-type="string">
            <text:p>Thorp</text:p>
          </table:table-cell>
          <table:table-cell table:style-name="Default"/>
          <table:table-cell table:style-name="ce25"/>
          <table:table-cell table:style-name="ce12"/>
          <table:table-cell table:style-name="ce33"/>
          <table:table-cell table:style-name="ce12"/>
          <table:table-cell table:style-name="ce33" office:value-type="string" calcext:value-type="string">
            <text:p>Ignore this column. It’s only for automatic calculations.</text:p>
          </table:table-cell>
          <table:table-cell table:number-columns-repeated="16376"/>
        </table:table-row>
        <table:table-row table:style-name="ro1">
          <table:table-cell office:value-type="string" calcext:value-type="string">
            <text:p>Population</text:p>
          </table:table-cell>
          <table:table-cell table:style-name="ce36" office:value-type="float" office:value="50" calcext:value-type="float">
            <text:p>50</text:p>
          </table:table-cell>
          <table:table-cell table:style-name="Default" office:value-type="string" calcext:value-type="string">
            <text:p>Enter population number here (all other values will be automatically calculated)</text:p>
          </table:table-cell>
          <table:table-cell table:style-name="ce25"/>
          <table:table-cell table:style-name="ce12"/>
          <table:table-cell table:style-name="ce33"/>
          <table:table-cell table:style-name="ce12"/>
          <table:table-cell table:style-name="ce33"/>
          <table:table-cell table:number-columns-repeated="16376"/>
        </table:table-row>
        <table:table-row table:style-name="ro1">
          <table:table-cell office:value-type="string" calcext:value-type="string">
            <text:p>GP Limit</text:p>
          </table:table-cell>
          <table:table-cell table:style-name="ce10" table:formula="of:=IF([.B5]=&quot;Thorp&quot;;&quot;40&quot;;IF([.B5]=&quot;Hamlet&quot;;&quot;100&quot;;IF([.B5]=&quot;Village&quot;;&quot;200&quot;;IF([.B5]=&quot;Small Town&quot;;&quot;800&quot;;IF([.B5]=&quot;Large Town&quot;;&quot;3000&quot;;IF([.B5]=&quot;Small City&quot;;&quot;15000&quot;;IF([.B5]=&quot;Large City&quot;;&quot;40000&quot;;IF([.B5]=&quot;Metropolis&quot;;&quot;100000&quot;))))))))" office:value-type="string" office:string-value="40" calcext:value-type="string">
            <text:p>40</text:p>
          </table:table-cell>
          <table:table-cell table:style-name="ce24" office:value-type="string" calcext:value-type="string">
            <text:p>The value of the most expensive items for sale in town</text:p>
          </table:table-cell>
          <table:table-cell table:style-name="ce25"/>
          <table:table-cell table:style-name="ce12"/>
          <table:table-cell table:style-name="ce33"/>
          <table:table-cell table:style-name="ce12"/>
          <table:table-cell table:style-name="ce33"/>
          <table:table-cell table:number-columns-repeated="16376"/>
        </table:table-row>
        <table:table-row table:style-name="ro1">
          <table:table-cell office:value-type="string" calcext:value-type="string">
            <text:p>Base Assets</text:p>
          </table:table-cell>
          <table:table-cell table:style-name="ce9" table:formula="of:=([.B6]/10)*([.B7]/2)" office:value-type="float" office:value="100" calcext:value-type="float">
            <text:p>100</text:p>
          </table:table-cell>
          <table:table-cell table:style-name="ce24" office:value-type="string" calcext:value-type="string">
            <text:p>The value of the total stock of any given item for sale in town, and the total amount of coins available in town at the start of the current adventuring season</text:p>
          </table:table-cell>
          <table:table-cell table:style-name="ce25"/>
          <table:table-cell table:style-name="ce12"/>
          <table:table-cell table:style-name="ce33"/>
          <table:table-cell table:style-name="ce12"/>
          <table:table-cell table:style-name="ce33"/>
          <table:table-cell table:number-columns-repeated="16376"/>
        </table:table-row>
        <table:table-row table:style-name="ro1">
          <table:table-cell office:value-type="string" calcext:value-type="string">
            <text:p>Current Cash</text:p>
          </table:table-cell>
          <table:table-cell table:style-name="ce9" table:formula="of:=[.B8]+[.B12]" office:value-type="float" office:value="100" calcext:value-type="float">
            <text:p>100</text:p>
          </table:table-cell>
          <table:table-cell table:style-name="Default" office:value-type="string" calcext:value-type="string">
            <text:p>The amount of coins currently available in town</text:p>
          </table:table-cell>
          <table:table-cell table:style-name="ce25"/>
          <table:table-cell table:style-name="ce12"/>
          <table:table-cell table:style-name="ce33"/>
          <table:table-cell table:style-name="ce12"/>
          <table:table-cell table:style-name="ce33"/>
          <table:table-cell table:number-columns-repeated="16376"/>
        </table:table-row>
        <table:table-row table:style-name="ro1">
          <table:table-cell table:style-name="ce5" office:value-type="string" calcext:value-type="string">
            <text:p>Total Sold</text:p>
          </table:table-cell>
          <table:table-cell table:style-name="ce39" table:formula="of:=SUM([.F$21:.F$1609])" office:value-type="float" office:value="0" calcext:value-type="float">
            <text:p>0</text:p>
          </table:table-cell>
          <table:table-cell table:style-name="ce61" office:value-type="string" calcext:value-type="string">
            <text:p>The value of all the items the town has sold in the current adventuring season</text:p>
          </table:table-cell>
          <table:table-cell table:style-name="ce61"/>
          <table:table-cell table:style-name="ce70"/>
          <table:table-cell table:style-name="ce72"/>
          <table:table-cell table:style-name="ce70"/>
          <table:table-cell table:style-name="ce41"/>
          <table:table-cell table:number-columns-repeated="16376"/>
        </table:table-row>
        <table:table-row table:style-name="ro1">
          <table:table-cell office:value-type="string" calcext:value-type="string">
            <text:p>Total Purchased</text:p>
          </table:table-cell>
          <table:table-cell table:style-name="ce11" table:formula="of:=SUM([.H$21:.H$1609])" office:value-type="float" office:value="0" calcext:value-type="float">
            <text:p>0</text:p>
          </table:table-cell>
          <table:table-cell table:style-name="ce25" office:value-type="string" calcext:value-type="string">
            <text:p>The value of all the items the town has purchased in the current adventuring season</text:p>
          </table:table-cell>
          <table:table-cell table:style-name="ce25"/>
          <table:table-cell table:style-name="ce12"/>
          <table:table-cell table:style-name="ce33"/>
          <table:table-cell table:style-name="ce12"/>
          <table:table-cell table:style-name="ce41"/>
          <table:table-cell table:number-columns-repeated="16376"/>
        </table:table-row>
        <table:table-row table:style-name="ro1">
          <table:table-cell office:value-type="string" calcext:value-type="string">
            <text:p>Cash Balance</text:p>
          </table:table-cell>
          <table:table-cell table:style-name="ce11" table:formula="of:=[.B10]-[.B11]" office:value-type="float" office:value="0" calcext:value-type="float">
            <text:p>0</text:p>
          </table:table-cell>
          <table:table-cell table:style-name="ce25" office:value-type="string" calcext:value-type="string">
            <text:p>The amount of coins added to the town’s economy (if positive) or taken out of the town’s economy (if negative)</text:p>
          </table:table-cell>
          <table:table-cell table:style-name="ce25"/>
          <table:table-cell table:style-name="ce12"/>
          <table:table-cell table:style-name="ce33"/>
          <table:table-cell table:style-name="ce12"/>
          <table:table-cell table:style-name="ce41"/>
          <table:table-cell table:number-columns-repeated="16376"/>
        </table:table-row>
        <table:table-row table:style-name="ro1">
          <table:table-cell/>
          <table:table-cell table:style-name="ce12"/>
          <table:table-cell table:style-name="ce25" table:number-columns-repeated="2"/>
          <table:table-cell table:style-name="ce12"/>
          <table:table-cell table:style-name="ce33"/>
          <table:table-cell table:style-name="ce12"/>
          <table:table-cell table:style-name="ce41"/>
          <table:table-cell table:number-columns-repeated="16376"/>
        </table:table-row>
        <table:table-row table:style-name="ro1">
          <table:table-cell table:style-name="ce2"/>
          <table:table-cell table:style-name="ce13"/>
          <table:table-cell table:style-name="ce26" table:number-columns-repeated="2"/>
          <table:table-cell table:style-name="ce13"/>
          <table:table-cell table:style-name="ce34"/>
          <table:table-cell table:style-name="ce13"/>
          <table:table-cell table:style-name="ce42"/>
          <table:table-cell table:style-name="ce47" table:number-columns-repeated="2"/>
          <table:table-cell table:style-name="ce13"/>
          <table:table-cell table:style-name="ce47" table:number-columns-repeated="16373"/>
        </table:table-row>
        <table:table-row table:style-name="ro1">
          <table:table-cell table:style-name="ce3"/>
          <table:table-cell table:style-name="ce12"/>
          <table:table-cell table:style-name="ce25" office:value-type="string" calcext:value-type="string">
            <text:p>Item Price is is the price PCs pay to buy the item; they get half the price if selling the item in town</text:p>
          </table:table-cell>
          <table:table-cell table:style-name="ce25"/>
          <table:table-cell table:style-name="ce12"/>
          <table:table-cell table:style-name="ce35"/>
          <table:table-cell table:style-name="ce12"/>
          <table:table-cell table:style-name="ce41"/>
          <table:table-cell table:style-name="ce48" table:number-columns-repeated="2"/>
          <table:table-cell table:style-name="ce12"/>
          <table:table-cell table:style-name="ce48" table:number-columns-repeated="16373"/>
        </table:table-row>
        <table:table-row table:style-name="ro1">
          <table:table-cell/>
          <table:table-cell table:style-name="ce12"/>
          <table:table-cell table:style-name="ce25" office:value-type="string" calcext:value-type="string">
            <text:p>Base Stock is the amount of items of the type available in town at the start of the current adventuring season</text:p>
          </table:table-cell>
          <table:table-cell table:style-name="ce25"/>
          <table:table-cell table:style-name="ce12"/>
          <table:table-cell table:style-name="ce33"/>
          <table:table-cell table:style-name="ce12"/>
          <table:table-cell table:style-name="ce41"/>
          <table:table-cell table:number-columns-repeated="16376"/>
        </table:table-row>
        <table:table-row table:style-name="ro1">
          <table:table-cell/>
          <table:table-cell table:style-name="ce12"/>
          <table:table-cell table:style-name="ce25" office:value-type="string" calcext:value-type="string">
            <text:p>Current Stock is the amount of items of the type currently available in town</text:p>
          </table:table-cell>
          <table:table-cell table:style-name="ce25"/>
          <table:table-cell table:style-name="ce12"/>
          <table:table-cell table:style-name="ce33"/>
          <table:table-cell table:style-name="ce12"/>
          <table:table-cell table:style-name="ce41"/>
          <table:table-cell table:number-columns-repeated="16376"/>
        </table:table-row>
        <table:table-row table:style-name="ro1">
          <table:table-cell/>
          <table:table-cell table:style-name="ce12"/>
          <table:table-cell table:style-name="ce25" office:value-type="string" calcext:value-type="string">
            <text:p># Sold is the number of items sold by the store to PCs</text:p>
          </table:table-cell>
          <table:table-cell table:style-name="ce32"/>
          <table:table-cell table:style-name="Default"/>
          <table:table-cell table:style-name="ce33"/>
          <table:table-cell table:style-name="ce12"/>
          <table:table-cell table:style-name="ce41"/>
          <table:table-cell table:number-columns-repeated="16376"/>
        </table:table-row>
        <table:table-row table:style-name="ro1">
          <table:table-cell/>
          <table:table-cell table:style-name="ce12"/>
          <table:table-cell table:style-name="ce25" office:value-type="string" calcext:value-type="string">
            <text:p># Purchased is the number of items purchased by the store from PCs</text:p>
          </table:table-cell>
          <table:table-cell table:style-name="ce32"/>
          <table:table-cell table:style-name="Default"/>
          <table:table-cell table:style-name="ce33"/>
          <table:table-cell table:style-name="ce12"/>
          <table:table-cell table:style-name="ce41"/>
          <table:table-cell table:number-columns-repeated="16376"/>
        </table:table-row>
        <table:table-row table:style-name="ro1">
          <table:table-cell/>
          <table:table-cell table:style-name="ce12"/>
          <table:table-cell table:style-name="ce25" table:number-columns-repeated="2"/>
          <table:table-cell table:style-name="ce12"/>
          <table:table-cell table:style-name="ce33"/>
          <table:table-cell table:style-name="ce12"/>
          <table:table-cell table:style-name="ce41"/>
          <table:table-cell table:number-columns-repeated="16376"/>
        </table:table-row>
        <table:table-row table:style-name="ro1">
          <table:table-cell table:style-name="ce14" office:value-type="string" calcext:value-type="string">
            <text:p>Item Type</text:p>
          </table:table-cell>
          <table:table-cell table:style-name="ce14" office:value-type="string" calcext:value-type="string">
            <text:p>Item Price (gp)</text:p>
          </table:table-cell>
          <table:table-cell table:style-name="ce27" office:value-type="string" calcext:value-type="string">
            <text:p>Base Stock</text:p>
          </table:table-cell>
          <table:table-cell table:style-name="ce27" office:value-type="string" calcext:value-type="string">
            <text:p>Current Stock</text:p>
          </table:table-cell>
          <table:table-cell table:style-name="ce14" office:value-type="string" calcext:value-type="string">
            <text:p># Sold</text:p>
          </table:table-cell>
          <table:table-cell table:style-name="ce43" office:value-type="string" calcext:value-type="string">
            <text:p>Sell Value</text:p>
          </table:table-cell>
          <table:table-cell table:style-name="ce14" office:value-type="string" calcext:value-type="string">
            <text:p># Purchased</text:p>
          </table:table-cell>
          <table:table-cell table:style-name="ce43" office:value-type="string" calcext:value-type="string">
            <text:p>Buy Value</text:p>
          </table:table-cell>
          <table:table-cell table:style-name="ce1" table:number-columns-repeated="2"/>
          <table:table-cell/>
          <table:table-cell table:style-name="ce1" table:number-columns-repeated="16373"/>
        </table:table-row>
        <table:table-row table:style-name="ro1">
          <table:table-cell table:style-name="ce6" office:value-type="string" calcext:value-type="string">
            <text:p>Platinum bar</text:p>
          </table:table-cell>
          <table:table-cell table:style-name="ce18" office:value-type="float" office:value="500" calcext:value-type="float">
            <text:p>500</text:p>
          </table:table-cell>
          <table:table-cell table:style-name="ce30" table:formula="of:=IF(ISBLANK([.B22]);&quot;&quot;;IF([.B22]&gt;VALUE([.B$7]);&quot;&quot;;[.B$8]/[.B22]))">
            <text:p/>
          </table:table-cell>
          <table:table-cell table:style-name="ce30" table:formula="of:=IF(NOT(ISNUMBER([.B22]));&quot;&quot;;IF((NOT(ISNUMBER([.C22])))AND(NOT(ISNUMBER([.G22])));&quot;&quot;;IF(ISNUMBER([.C22]);[.C22]-[.E22]+[.G22];0-[.E22]+[.G22])))">
            <text:p/>
          </table:table-cell>
          <table:table-cell table:style-name="ce18"/>
          <table:table-cell table:style-name="ce38" table:formula="of:=[.E22]*[.B22]" office:value-type="float" office:value="0" calcext:value-type="float">
            <text:p>0</text:p>
          </table:table-cell>
          <table:table-cell table:style-name="ce18"/>
          <table:table-cell table:formula="of:=[.G22]*([.B22]/2)" office:value-type="float" office:value="0" calcext:value-type="float">
            <text:p>0</text:p>
          </table:table-cell>
          <table:table-cell table:style-name="ce1"/>
          <table:table-cell table:style-name="ce49"/>
          <table:table-cell table:style-name="ce50"/>
          <table:table-cell table:style-name="ce1" table:number-columns-repeated="16373"/>
        </table:table-row>
        <table:table-row table:style-name="ro1">
          <table:table-cell table:style-name="ce6" office:value-type="string" calcext:value-type="string">
            <text:p>Gold bar</text:p>
          </table:table-cell>
          <table:table-cell table:style-name="ce18" office:value-type="float" office:value="50" calcext:value-type="float">
            <text:p>50</text:p>
          </table:table-cell>
          <table:table-cell table:style-name="ce30" table:formula="of:=IF(ISBLANK([.B23]);&quot;&quot;;IF([.B23]&gt;VALUE([.B$7]);&quot;&quot;;[.B$8]/[.B23]))">
            <text:p/>
          </table:table-cell>
          <table:table-cell table:style-name="ce30" table:formula="of:=IF(NOT(ISNUMBER([.B23]));&quot;&quot;;IF((NOT(ISNUMBER([.C23])))AND(NOT(ISNUMBER([.G23])));&quot;&quot;;IF(ISNUMBER([.C23]);[.C23]-[.E23]+[.G23];0-[.E23]+[.G23])))">
            <text:p/>
          </table:table-cell>
          <table:table-cell table:style-name="ce18"/>
          <table:table-cell table:style-name="ce38" table:formula="of:=[.E23]*[.B23]" office:value-type="float" office:value="0" calcext:value-type="float">
            <text:p>0</text:p>
          </table:table-cell>
          <table:table-cell table:style-name="ce18"/>
          <table:table-cell table:formula="of:=[.G23]*([.B23]/2)" office:value-type="float" office:value="0" calcext:value-type="float">
            <text:p>0</text:p>
          </table:table-cell>
          <table:table-cell table:number-columns-repeated="16376"/>
        </table:table-row>
        <table:table-row table:style-name="ro1">
          <table:table-cell table:style-name="ce6" office:value-type="string" calcext:value-type="string">
            <text:p>Electrum bar</text:p>
          </table:table-cell>
          <table:table-cell table:style-name="ce18" office:value-type="float" office:value="25" calcext:value-type="float">
            <text:p>25</text:p>
          </table:table-cell>
          <table:table-cell table:style-name="ce30" table:formula="of:=IF(ISBLANK([.B24]);&quot;&quot;;IF([.B24]&gt;VALUE([.B$7]);&quot;&quot;;[.B$8]/[.B24]))" office:value-type="float" office:value="4" calcext:value-type="float">
            <text:p>4</text:p>
          </table:table-cell>
          <table:table-cell table:style-name="ce30" table:formula="of:=IF(NOT(ISNUMBER([.B24]));&quot;&quot;;IF((NOT(ISNUMBER([.C24])))AND(NOT(ISNUMBER([.G24])));&quot;&quot;;IF(ISNUMBER([.C24]);[.C24]-[.E24]+[.G24];0-[.E24]+[.G24])))" office:value-type="float" office:value="4" calcext:value-type="float">
            <text:p>4</text:p>
          </table:table-cell>
          <table:table-cell table:style-name="ce18"/>
          <table:table-cell table:style-name="ce38" table:formula="of:=[.E24]*[.B24]" office:value-type="float" office:value="0" calcext:value-type="float">
            <text:p>0</text:p>
          </table:table-cell>
          <table:table-cell table:style-name="ce18"/>
          <table:table-cell table:formula="of:=[.G24]*([.B24]/2)" office:value-type="float" office:value="0" calcext:value-type="float">
            <text:p>0</text:p>
          </table:table-cell>
          <table:table-cell table:number-columns-repeated="16376"/>
        </table:table-row>
        <table:table-row table:style-name="ro1">
          <table:table-cell table:style-name="ce6" office:value-type="string" calcext:value-type="string">
            <text:p>Silver bar</text:p>
          </table:table-cell>
          <table:table-cell table:style-name="ce19" office:value-type="float" office:value="5" calcext:value-type="float">
            <text:p>5</text:p>
          </table:table-cell>
          <table:table-cell table:style-name="ce30" table:formula="of:=IF(ISBLANK([.B25]);&quot;&quot;;IF([.B25]&gt;VALUE([.B$7]);&quot;&quot;;[.B$8]/[.B25]))" office:value-type="float" office:value="20" calcext:value-type="float">
            <text:p>20</text:p>
          </table:table-cell>
          <table:table-cell table:style-name="ce30" table:formula="of:=IF(NOT(ISNUMBER([.B25]));&quot;&quot;;IF((NOT(ISNUMBER([.C25])))AND(NOT(ISNUMBER([.G25])));&quot;&quot;;IF(ISNUMBER([.C25]);[.C25]-[.E25]+[.G25];0-[.E25]+[.G25])))" office:value-type="float" office:value="20" calcext:value-type="float">
            <text:p>20</text:p>
          </table:table-cell>
          <table:table-cell table:style-name="ce18"/>
          <table:table-cell table:style-name="ce38" table:formula="of:=[.E25]*[.B25]" office:value-type="float" office:value="0" calcext:value-type="float">
            <text:p>0</text:p>
          </table:table-cell>
          <table:table-cell table:style-name="ce18"/>
          <table:table-cell table:formula="of:=[.G25]*([.B25]/2)" office:value-type="float" office:value="0" calcext:value-type="float">
            <text:p>0</text:p>
          </table:table-cell>
          <table:table-cell table:number-columns-repeated="16376"/>
        </table:table-row>
        <table:table-row table:style-name="ro1">
          <table:table-cell table:style-name="ce6" office:value-type="string" calcext:value-type="string">
            <text:p>Copper bar</text:p>
          </table:table-cell>
          <table:table-cell table:style-name="ce18" office:value-type="float" office:value="0.5" calcext:value-type="float">
            <text:p>0.5</text:p>
          </table:table-cell>
          <table:table-cell table:style-name="ce30" table:formula="of:=IF(ISBLANK([.B26]);&quot;&quot;;IF([.B26]&gt;VALUE([.B$7]);&quot;&quot;;[.B$8]/[.B26]))" office:value-type="float" office:value="200" calcext:value-type="float">
            <text:p>200</text:p>
          </table:table-cell>
          <table:table-cell table:style-name="ce30" table:formula="of:=IF(NOT(ISNUMBER([.B26]));&quot;&quot;;IF((NOT(ISNUMBER([.C26])))AND(NOT(ISNUMBER([.G26])));&quot;&quot;;IF(ISNUMBER([.C26]);[.C26]-[.E26]+[.G26];0-[.E26]+[.G26])))" office:value-type="float" office:value="200" calcext:value-type="float">
            <text:p>200</text:p>
          </table:table-cell>
          <table:table-cell table:style-name="ce18"/>
          <table:table-cell table:style-name="ce38" table:formula="of:=[.E26]*[.B26]" office:value-type="float" office:value="0" calcext:value-type="float">
            <text:p>0</text:p>
          </table:table-cell>
          <table:table-cell table:style-name="ce18"/>
          <table:table-cell table:formula="of:=[.G26]*([.B26]/2)" office:value-type="float" office:value="0" calcext:value-type="float">
            <text:p>0</text:p>
          </table:table-cell>
          <table:table-cell table:number-columns-repeated="16376"/>
        </table:table-row>
        <table:table-row table:style-name="ro1">
          <table:table-cell table:style-name="ce56" office:value-type="string" calcext:value-type="string">
            <text:p>Common Melee Weapons</text:p>
          </table:table-cell>
          <table:table-cell table:style-name="ce14" office:value-type="string" calcext:value-type="string">
            <text:p>Item Price (gp)</text:p>
          </table:table-cell>
          <table:table-cell table:style-name="ce27" office:value-type="string" calcext:value-type="string">
            <text:p>Base Stock</text:p>
          </table:table-cell>
          <table:table-cell table:style-name="ce27" office:value-type="string" calcext:value-type="string">
            <text:p>Current Stock</text:p>
          </table:table-cell>
          <table:table-cell table:style-name="ce14" office:value-type="string" calcext:value-type="string">
            <text:p># Sold</text:p>
          </table:table-cell>
          <table:table-cell table:style-name="ce43" office:value-type="string" calcext:value-type="string">
            <text:p>Sell Value</text:p>
          </table:table-cell>
          <table:table-cell table:style-name="ce14" office:value-type="string" calcext:value-type="string">
            <text:p># Purchased</text:p>
          </table:table-cell>
          <table:table-cell table:style-name="ce43" office:value-type="string" calcext:value-type="string">
            <text:p>Buy Value</text:p>
          </table:table-cell>
          <table:table-cell table:number-columns-repeated="16376"/>
        </table:table-row>
        <table:table-row table:style-name="ro1">
          <table:table-cell table:style-name="ce6" office:value-type="string" calcext:value-type="string">
            <text:p>Axe, orc double</text:p>
          </table:table-cell>
          <table:table-cell table:style-name="ce18" office:value-type="float" office:value="60" calcext:value-type="float">
            <text:p>60</text:p>
          </table:table-cell>
          <table:table-cell table:style-name="ce30" table:formula="of:=IF(ISBLANK([.B28]);&quot;&quot;;IF([.B28]&gt;VALUE([.B$7]);&quot;&quot;;[.B$8]/[.B28]))">
            <text:p/>
          </table:table-cell>
          <table:table-cell table:style-name="ce30" table:formula="of:=IF(NOT(ISNUMBER([.B28]));&quot;&quot;;IF((NOT(ISNUMBER([.C28])))AND(NOT(ISNUMBER([.G28])));&quot;&quot;;IF(ISNUMBER([.C28]);[.C28]-[.E28]+[.G28];0-[.E28]+[.G28])))">
            <text:p/>
          </table:table-cell>
          <table:table-cell table:style-name="ce18"/>
          <table:table-cell table:style-name="ce38" table:formula="of:=[.E28]*[.B28]" office:value-type="float" office:value="0" calcext:value-type="float">
            <text:p>0</text:p>
          </table:table-cell>
          <table:table-cell table:style-name="ce18"/>
          <table:table-cell table:formula="of:=[.G28]*([.B28]/2)" office:value-type="float" office:value="0" calcext:value-type="float">
            <text:p>0</text:p>
          </table:table-cell>
          <table:table-cell table:number-columns-repeated="16376"/>
        </table:table-row>
        <table:table-row table:style-name="ro1">
          <table:table-cell table:style-name="ce6" office:value-type="string" calcext:value-type="string">
            <text:p>Axe, throwing</text:p>
          </table:table-cell>
          <table:table-cell table:style-name="ce18" office:value-type="float" office:value="8" calcext:value-type="float">
            <text:p>8</text:p>
          </table:table-cell>
          <table:table-cell table:style-name="ce30" table:formula="of:=IF(ISBLANK([.B29]);&quot;&quot;;IF([.B29]&gt;VALUE([.B$7]);&quot;&quot;;[.B$8]/[.B29]))" office:value-type="float" office:value="12.5" calcext:value-type="float">
            <text:p>13</text:p>
          </table:table-cell>
          <table:table-cell table:style-name="ce30" table:formula="of:=IF(NOT(ISNUMBER([.B29]));&quot;&quot;;IF((NOT(ISNUMBER([.C29])))AND(NOT(ISNUMBER([.G29])));&quot;&quot;;IF(ISNUMBER([.C29]);[.C29]-[.E29]+[.G29];0-[.E29]+[.G29])))" office:value-type="float" office:value="12.5" calcext:value-type="float">
            <text:p>13</text:p>
          </table:table-cell>
          <table:table-cell table:style-name="ce18"/>
          <table:table-cell table:style-name="ce38" table:formula="of:=[.E29]*[.B29]" office:value-type="float" office:value="0" calcext:value-type="float">
            <text:p>0</text:p>
          </table:table-cell>
          <table:table-cell table:style-name="ce18"/>
          <table:table-cell table:formula="of:=[.G29]*([.B29]/2)" office:value-type="float" office:value="0" calcext:value-type="float">
            <text:p>0</text:p>
          </table:table-cell>
          <table:table-cell table:number-columns-repeated="16376"/>
        </table:table-row>
        <table:table-row table:style-name="ro1">
          <table:table-cell table:style-name="ce6" office:value-type="string" calcext:value-type="string">
            <text:p>Battleaxe</text:p>
          </table:table-cell>
          <table:table-cell table:style-name="ce19" office:value-type="float" office:value="10" calcext:value-type="float">
            <text:p>10</text:p>
          </table:table-cell>
          <table:table-cell table:style-name="ce30" table:formula="of:=IF(ISBLANK([.B30]);&quot;&quot;;IF([.B30]&gt;VALUE([.B$7]);&quot;&quot;;[.B$8]/[.B30]))" office:value-type="float" office:value="10" calcext:value-type="float">
            <text:p>10</text:p>
          </table:table-cell>
          <table:table-cell table:style-name="ce30" table:formula="of:=IF(NOT(ISNUMBER([.B30]));&quot;&quot;;IF((NOT(ISNUMBER([.C30])))AND(NOT(ISNUMBER([.G30])));&quot;&quot;;IF(ISNUMBER([.C30]);[.C30]-[.E30]+[.G30];0-[.E30]+[.G30])))" office:value-type="float" office:value="10" calcext:value-type="float">
            <text:p>10</text:p>
          </table:table-cell>
          <table:table-cell table:style-name="ce18"/>
          <table:table-cell table:style-name="ce38" table:formula="of:=[.E30]*[.B30]" office:value-type="float" office:value="0" calcext:value-type="float">
            <text:p>0</text:p>
          </table:table-cell>
          <table:table-cell table:style-name="ce18"/>
          <table:table-cell table:formula="of:=[.G30]*([.B30]/2)" office:value-type="float" office:value="0" calcext:value-type="float">
            <text:p>0</text:p>
          </table:table-cell>
          <table:table-cell table:number-columns-repeated="16376"/>
        </table:table-row>
        <table:table-row table:style-name="ro1">
          <table:table-cell table:style-name="ce6" office:value-type="string" calcext:value-type="string">
            <text:p>Chain, spiked</text:p>
          </table:table-cell>
          <table:table-cell table:style-name="ce18" office:value-type="float" office:value="25" calcext:value-type="float">
            <text:p>25</text:p>
          </table:table-cell>
          <table:table-cell table:style-name="ce30" table:formula="of:=IF(ISBLANK([.B31]);&quot;&quot;;IF([.B31]&gt;VALUE([.B$7]);&quot;&quot;;[.B$8]/[.B31]))" office:value-type="float" office:value="4" calcext:value-type="float">
            <text:p>4</text:p>
          </table:table-cell>
          <table:table-cell table:style-name="ce30" table:formula="of:=IF(NOT(ISNUMBER([.B31]));&quot;&quot;;IF((NOT(ISNUMBER([.C31])))AND(NOT(ISNUMBER([.G31])));&quot;&quot;;IF(ISNUMBER([.C31]);[.C31]-[.E31]+[.G31];0-[.E31]+[.G31])))" office:value-type="float" office:value="4" calcext:value-type="float">
            <text:p>4</text:p>
          </table:table-cell>
          <table:table-cell table:style-name="ce18"/>
          <table:table-cell table:style-name="ce38" table:formula="of:=[.E31]*[.B31]" office:value-type="float" office:value="0" calcext:value-type="float">
            <text:p>0</text:p>
          </table:table-cell>
          <table:table-cell table:style-name="ce18"/>
          <table:table-cell table:formula="of:=[.G31]*([.B31]/2)" office:value-type="float" office:value="0" calcext:value-type="float">
            <text:p>0</text:p>
          </table:table-cell>
          <table:table-cell table:number-columns-repeated="16376"/>
        </table:table-row>
        <table:table-row table:style-name="ro1">
          <table:table-cell table:style-name="ce6" office:value-type="string" calcext:value-type="string">
            <text:p>Club</text:p>
          </table:table-cell>
          <table:table-cell table:style-name="ce19" office:value-type="float" office:value="0.01" calcext:value-type="float">
            <text:p>0.01</text:p>
          </table:table-cell>
          <table:table-cell table:style-name="ce30" table:formula="of:=IF(ISBLANK([.B32]);&quot;&quot;;IF([.B32]&gt;VALUE([.B$7]);&quot;&quot;;[.B$8]/[.B32]))" office:value-type="float" office:value="10000" calcext:value-type="float">
            <text:p>10000</text:p>
          </table:table-cell>
          <table:table-cell table:style-name="ce30" table:formula="of:=IF(NOT(ISNUMBER([.B32]));&quot;&quot;;IF((NOT(ISNUMBER([.C32])))AND(NOT(ISNUMBER([.G32])));&quot;&quot;;IF(ISNUMBER([.C32]);[.C32]-[.E32]+[.G32];0-[.E32]+[.G32])))" office:value-type="float" office:value="10000" calcext:value-type="float">
            <text:p>10000</text:p>
          </table:table-cell>
          <table:table-cell table:style-name="ce18"/>
          <table:table-cell table:style-name="ce38" table:formula="of:=[.E32]*[.B32]" office:value-type="float" office:value="0" calcext:value-type="float">
            <text:p>0</text:p>
          </table:table-cell>
          <table:table-cell table:style-name="ce18"/>
          <table:table-cell table:formula="of:=[.G32]*([.B32]/2)" office:value-type="float" office:value="0" calcext:value-type="float">
            <text:p>0</text:p>
          </table:table-cell>
          <table:table-cell table:number-columns-repeated="16376"/>
        </table:table-row>
        <table:table-row table:style-name="ro1">
          <table:table-cell table:style-name="ce6" office:value-type="string" calcext:value-type="string">
            <text:p>Dagger</text:p>
          </table:table-cell>
          <table:table-cell table:style-name="ce18" office:value-type="float" office:value="2" calcext:value-type="float">
            <text:p>2</text:p>
          </table:table-cell>
          <table:table-cell table:style-name="ce30" table:formula="of:=IF(ISBLANK([.B33]);&quot;&quot;;IF([.B33]&gt;VALUE([.B$7]);&quot;&quot;;[.B$8]/[.B33]))" office:value-type="float" office:value="50" calcext:value-type="float">
            <text:p>50</text:p>
          </table:table-cell>
          <table:table-cell table:style-name="ce30" table:formula="of:=IF(NOT(ISNUMBER([.B33]));&quot;&quot;;IF((NOT(ISNUMBER([.C33])))AND(NOT(ISNUMBER([.G33])));&quot;&quot;;IF(ISNUMBER([.C33]);[.C33]-[.E33]+[.G33];0-[.E33]+[.G33])))" office:value-type="float" office:value="50" calcext:value-type="float">
            <text:p>50</text:p>
          </table:table-cell>
          <table:table-cell table:style-name="ce18"/>
          <table:table-cell table:style-name="ce38" table:formula="of:=[.E33]*[.B33]" office:value-type="float" office:value="0" calcext:value-type="float">
            <text:p>0</text:p>
          </table:table-cell>
          <table:table-cell table:style-name="ce18"/>
          <table:table-cell table:formula="of:=[.G33]*([.B33]/2)" office:value-type="float" office:value="0" calcext:value-type="float">
            <text:p>0</text:p>
          </table:table-cell>
          <table:table-cell table:number-columns-repeated="16376"/>
        </table:table-row>
        <table:table-row table:style-name="ro1">
          <table:table-cell table:style-name="ce6" office:value-type="string" calcext:value-type="string">
            <text:p>Dagger, punching</text:p>
          </table:table-cell>
          <table:table-cell table:style-name="ce18" office:value-type="float" office:value="2" calcext:value-type="float">
            <text:p>2</text:p>
          </table:table-cell>
          <table:table-cell table:style-name="ce30" table:formula="of:=IF(ISBLANK([.B34]);&quot;&quot;;IF([.B34]&gt;VALUE([.B$7]);&quot;&quot;;[.B$8]/[.B34]))" office:value-type="float" office:value="50" calcext:value-type="float">
            <text:p>50</text:p>
          </table:table-cell>
          <table:table-cell table:style-name="ce30" table:formula="of:=IF(NOT(ISNUMBER([.B34]));&quot;&quot;;IF((NOT(ISNUMBER([.C34])))AND(NOT(ISNUMBER([.G34])));&quot;&quot;;IF(ISNUMBER([.C34]);[.C34]-[.E34]+[.G34];0-[.E34]+[.G34])))" office:value-type="float" office:value="50" calcext:value-type="float">
            <text:p>50</text:p>
          </table:table-cell>
          <table:table-cell table:style-name="ce18"/>
          <table:table-cell table:style-name="ce38" table:formula="of:=[.E34]*[.B34]" office:value-type="float" office:value="0" calcext:value-type="float">
            <text:p>0</text:p>
          </table:table-cell>
          <table:table-cell table:style-name="ce18"/>
          <table:table-cell table:formula="of:=[.G34]*([.B34]/2)" office:value-type="float" office:value="0" calcext:value-type="float">
            <text:p>0</text:p>
          </table:table-cell>
          <table:table-cell table:number-columns-repeated="16376"/>
        </table:table-row>
        <table:table-row table:style-name="ro1">
          <table:table-cell table:style-name="ce6" office:value-type="string" calcext:value-type="string">
            <text:p>Falchion</text:p>
          </table:table-cell>
          <table:table-cell table:style-name="ce18" office:value-type="float" office:value="75" calcext:value-type="float">
            <text:p>75</text:p>
          </table:table-cell>
          <table:table-cell table:style-name="ce30" table:formula="of:=IF(ISBLANK([.B35]);&quot;&quot;;IF([.B35]&gt;VALUE([.B$7]);&quot;&quot;;[.B$8]/[.B35]))">
            <text:p/>
          </table:table-cell>
          <table:table-cell table:style-name="ce30" table:formula="of:=IF(NOT(ISNUMBER([.B35]));&quot;&quot;;IF((NOT(ISNUMBER([.C35])))AND(NOT(ISNUMBER([.G35])));&quot;&quot;;IF(ISNUMBER([.C35]);[.C35]-[.E35]+[.G35];0-[.E35]+[.G35])))">
            <text:p/>
          </table:table-cell>
          <table:table-cell table:style-name="ce18"/>
          <table:table-cell table:style-name="ce38" table:formula="of:=[.E35]*[.B35]" office:value-type="float" office:value="0" calcext:value-type="float">
            <text:p>0</text:p>
          </table:table-cell>
          <table:table-cell table:style-name="ce18"/>
          <table:table-cell table:formula="of:=[.G35]*([.B35]/2)" office:value-type="float" office:value="0" calcext:value-type="float">
            <text:p>0</text:p>
          </table:table-cell>
          <table:table-cell table:number-columns-repeated="16376"/>
        </table:table-row>
        <table:table-row table:style-name="ro1">
          <table:table-cell table:style-name="ce6" office:value-type="string" calcext:value-type="string">
            <text:p>Flail</text:p>
          </table:table-cell>
          <table:table-cell table:style-name="ce18" office:value-type="float" office:value="8" calcext:value-type="float">
            <text:p>8</text:p>
          </table:table-cell>
          <table:table-cell table:style-name="ce30" table:formula="of:=IF(ISBLANK([.B36]);&quot;&quot;;IF([.B36]&gt;VALUE([.B$7]);&quot;&quot;;[.B$8]/[.B36]))" office:value-type="float" office:value="12.5" calcext:value-type="float">
            <text:p>13</text:p>
          </table:table-cell>
          <table:table-cell table:style-name="ce30" table:formula="of:=IF(NOT(ISNUMBER([.B36]));&quot;&quot;;IF((NOT(ISNUMBER([.C36])))AND(NOT(ISNUMBER([.G36])));&quot;&quot;;IF(ISNUMBER([.C36]);[.C36]-[.E36]+[.G36];0-[.E36]+[.G36])))" office:value-type="float" office:value="12.5" calcext:value-type="float">
            <text:p>13</text:p>
          </table:table-cell>
          <table:table-cell table:style-name="ce18"/>
          <table:table-cell table:style-name="ce38" table:formula="of:=[.E36]*[.B36]" office:value-type="float" office:value="0" calcext:value-type="float">
            <text:p>0</text:p>
          </table:table-cell>
          <table:table-cell table:style-name="ce18"/>
          <table:table-cell table:formula="of:=[.G36]*([.B36]/2)" office:value-type="float" office:value="0" calcext:value-type="float">
            <text:p>0</text:p>
          </table:table-cell>
          <table:table-cell table:number-columns-repeated="16376"/>
        </table:table-row>
        <table:table-row table:style-name="ro1">
          <table:table-cell table:style-name="ce6" office:value-type="string" calcext:value-type="string">
            <text:p>Flail, dire</text:p>
          </table:table-cell>
          <table:table-cell table:style-name="ce19" office:value-type="float" office:value="90" calcext:value-type="float">
            <text:p>90</text:p>
          </table:table-cell>
          <table:table-cell table:style-name="ce30" table:formula="of:=IF(ISBLANK([.B37]);&quot;&quot;;IF([.B37]&gt;VALUE([.B$7]);&quot;&quot;;[.B$8]/[.B37]))">
            <text:p/>
          </table:table-cell>
          <table:table-cell table:style-name="ce30" table:formula="of:=IF(NOT(ISNUMBER([.B37]));&quot;&quot;;IF((NOT(ISNUMBER([.C37])))AND(NOT(ISNUMBER([.G37])));&quot;&quot;;IF(ISNUMBER([.C37]);[.C37]-[.E37]+[.G37];0-[.E37]+[.G37])))">
            <text:p/>
          </table:table-cell>
          <table:table-cell table:style-name="ce18"/>
          <table:table-cell table:style-name="ce38" table:formula="of:=[.E37]*[.B37]" office:value-type="float" office:value="0" calcext:value-type="float">
            <text:p>0</text:p>
          </table:table-cell>
          <table:table-cell table:style-name="ce18"/>
          <table:table-cell table:formula="of:=[.G37]*([.B37]/2)" office:value-type="float" office:value="0" calcext:value-type="float">
            <text:p>0</text:p>
          </table:table-cell>
          <table:table-cell table:number-columns-repeated="16376"/>
        </table:table-row>
        <table:table-row table:style-name="ro1">
          <table:table-cell table:style-name="ce6" office:value-type="string" calcext:value-type="string">
            <text:p>Flail, heavy</text:p>
          </table:table-cell>
          <table:table-cell table:style-name="ce19" office:value-type="float" office:value="15" calcext:value-type="float">
            <text:p>15</text:p>
          </table:table-cell>
          <table:table-cell table:style-name="ce30" table:formula="of:=IF(ISBLANK([.B38]);&quot;&quot;;IF([.B38]&gt;VALUE([.B$7]);&quot;&quot;;[.B$8]/[.B38]))" office:value-type="float" office:value="6.66666666666667" calcext:value-type="float">
            <text:p>7</text:p>
          </table:table-cell>
          <table:table-cell table:style-name="ce30" table:formula="of:=IF(NOT(ISNUMBER([.B38]));&quot;&quot;;IF((NOT(ISNUMBER([.C38])))AND(NOT(ISNUMBER([.G38])));&quot;&quot;;IF(ISNUMBER([.C38]);[.C38]-[.E38]+[.G38];0-[.E38]+[.G38])))" office:value-type="float" office:value="6.66666666666667" calcext:value-type="float">
            <text:p>7</text:p>
          </table:table-cell>
          <table:table-cell table:style-name="ce18"/>
          <table:table-cell table:style-name="ce38" table:formula="of:=[.E38]*[.B38]" office:value-type="float" office:value="0" calcext:value-type="float">
            <text:p>0</text:p>
          </table:table-cell>
          <table:table-cell table:style-name="ce18"/>
          <table:table-cell table:formula="of:=[.G38]*([.B38]/2)" office:value-type="float" office:value="0" calcext:value-type="float">
            <text:p>0</text:p>
          </table:table-cell>
          <table:table-cell table:number-columns-repeated="16376"/>
        </table:table-row>
        <table:table-row table:style-name="ro1">
          <table:table-cell table:style-name="ce6" office:value-type="string" calcext:value-type="string">
            <text:p>Gauntlet</text:p>
          </table:table-cell>
          <table:table-cell table:style-name="ce19" office:value-type="float" office:value="2" calcext:value-type="float">
            <text:p>2</text:p>
          </table:table-cell>
          <table:table-cell table:style-name="ce30" table:formula="of:=IF(ISBLANK([.B39]);&quot;&quot;;IF([.B39]&gt;VALUE([.B$7]);&quot;&quot;;[.B$8]/[.B39]))" office:value-type="float" office:value="50" calcext:value-type="float">
            <text:p>50</text:p>
          </table:table-cell>
          <table:table-cell table:style-name="ce30" table:formula="of:=IF(NOT(ISNUMBER([.B39]));&quot;&quot;;IF((NOT(ISNUMBER([.C39])))AND(NOT(ISNUMBER([.G39])));&quot;&quot;;IF(ISNUMBER([.C39]);[.C39]-[.E39]+[.G39];0-[.E39]+[.G39])))" office:value-type="float" office:value="50" calcext:value-type="float">
            <text:p>50</text:p>
          </table:table-cell>
          <table:table-cell table:style-name="ce18"/>
          <table:table-cell table:style-name="ce38" table:formula="of:=[.E39]*[.B39]" office:value-type="float" office:value="0" calcext:value-type="float">
            <text:p>0</text:p>
          </table:table-cell>
          <table:table-cell table:style-name="ce18"/>
          <table:table-cell table:formula="of:=[.G39]*([.B39]/2)" office:value-type="float" office:value="0" calcext:value-type="float">
            <text:p>0</text:p>
          </table:table-cell>
          <table:table-cell table:number-columns-repeated="16376"/>
        </table:table-row>
        <table:table-row table:style-name="ro1">
          <table:table-cell table:style-name="ce6" office:value-type="string" calcext:value-type="string">
            <text:p>Gauntlet, spiked</text:p>
          </table:table-cell>
          <table:table-cell table:style-name="ce19" office:value-type="float" office:value="5" calcext:value-type="float">
            <text:p>5</text:p>
          </table:table-cell>
          <table:table-cell table:style-name="ce30" table:formula="of:=IF(ISBLANK([.B40]);&quot;&quot;;IF([.B40]&gt;VALUE([.B$7]);&quot;&quot;;[.B$8]/[.B40]))" office:value-type="float" office:value="20" calcext:value-type="float">
            <text:p>20</text:p>
          </table:table-cell>
          <table:table-cell table:style-name="ce30" table:formula="of:=IF(NOT(ISNUMBER([.B40]));&quot;&quot;;IF((NOT(ISNUMBER([.C40])))AND(NOT(ISNUMBER([.G40])));&quot;&quot;;IF(ISNUMBER([.C40]);[.C40]-[.E40]+[.G40];0-[.E40]+[.G40])))" office:value-type="float" office:value="20" calcext:value-type="float">
            <text:p>20</text:p>
          </table:table-cell>
          <table:table-cell table:style-name="ce18"/>
          <table:table-cell table:style-name="ce38" table:formula="of:=[.E40]*[.B40]" office:value-type="float" office:value="0" calcext:value-type="float">
            <text:p>0</text:p>
          </table:table-cell>
          <table:table-cell table:style-name="ce18"/>
          <table:table-cell table:formula="of:=[.G40]*([.B40]/2)" office:value-type="float" office:value="0" calcext:value-type="float">
            <text:p>0</text:p>
          </table:table-cell>
          <table:table-cell table:number-columns-repeated="16376"/>
        </table:table-row>
        <table:table-row table:style-name="ro1">
          <table:table-cell table:style-name="ce6" office:value-type="string" calcext:value-type="string">
            <text:p>Glaive</text:p>
          </table:table-cell>
          <table:table-cell table:style-name="ce19" office:value-type="float" office:value="8" calcext:value-type="float">
            <text:p>8</text:p>
          </table:table-cell>
          <table:table-cell table:style-name="ce30" table:formula="of:=IF(ISBLANK([.B41]);&quot;&quot;;IF([.B41]&gt;VALUE([.B$7]);&quot;&quot;;[.B$8]/[.B41]))" office:value-type="float" office:value="12.5" calcext:value-type="float">
            <text:p>13</text:p>
          </table:table-cell>
          <table:table-cell table:style-name="ce30" table:formula="of:=IF(NOT(ISNUMBER([.B41]));&quot;&quot;;IF((NOT(ISNUMBER([.C41])))AND(NOT(ISNUMBER([.G41])));&quot;&quot;;IF(ISNUMBER([.C41]);[.C41]-[.E41]+[.G41];0-[.E41]+[.G41])))" office:value-type="float" office:value="12.5" calcext:value-type="float">
            <text:p>13</text:p>
          </table:table-cell>
          <table:table-cell table:style-name="ce18"/>
          <table:table-cell table:style-name="ce38" table:formula="of:=[.E41]*[.B41]" office:value-type="float" office:value="0" calcext:value-type="float">
            <text:p>0</text:p>
          </table:table-cell>
          <table:table-cell table:style-name="ce18"/>
          <table:table-cell table:formula="of:=[.G41]*([.B41]/2)" office:value-type="float" office:value="0" calcext:value-type="float">
            <text:p>0</text:p>
          </table:table-cell>
          <table:table-cell table:number-columns-repeated="16376"/>
        </table:table-row>
        <table:table-row table:style-name="ro1">
          <table:table-cell table:style-name="ce6" office:value-type="string" calcext:value-type="string">
            <text:p>Greataxe</text:p>
          </table:table-cell>
          <table:table-cell table:style-name="ce18" office:value-type="float" office:value="20" calcext:value-type="float">
            <text:p>20</text:p>
          </table:table-cell>
          <table:table-cell table:style-name="ce30" table:formula="of:=IF(ISBLANK([.B42]);&quot;&quot;;IF([.B42]&gt;VALUE([.B$7]);&quot;&quot;;[.B$8]/[.B42]))" office:value-type="float" office:value="5" calcext:value-type="float">
            <text:p>5</text:p>
          </table:table-cell>
          <table:table-cell table:style-name="ce30" table:formula="of:=IF(NOT(ISNUMBER([.B42]));&quot;&quot;;IF((NOT(ISNUMBER([.C42])))AND(NOT(ISNUMBER([.G42])));&quot;&quot;;IF(ISNUMBER([.C42]);[.C42]-[.E42]+[.G42];0-[.E42]+[.G42])))" office:value-type="float" office:value="5" calcext:value-type="float">
            <text:p>5</text:p>
          </table:table-cell>
          <table:table-cell table:style-name="ce18"/>
          <table:table-cell table:style-name="ce38" table:formula="of:=[.E42]*[.B42]" office:value-type="float" office:value="0" calcext:value-type="float">
            <text:p>0</text:p>
          </table:table-cell>
          <table:table-cell table:style-name="ce18"/>
          <table:table-cell table:formula="of:=[.G42]*([.B42]/2)" office:value-type="float" office:value="0" calcext:value-type="float">
            <text:p>0</text:p>
          </table:table-cell>
          <table:table-cell table:number-columns-repeated="16376"/>
        </table:table-row>
        <table:table-row table:style-name="ro1">
          <table:table-cell table:style-name="ce6" office:value-type="string" calcext:value-type="string">
            <text:p>Greatclub</text:p>
          </table:table-cell>
          <table:table-cell table:style-name="ce18" office:value-type="float" office:value="5" calcext:value-type="float">
            <text:p>5</text:p>
          </table:table-cell>
          <table:table-cell table:style-name="ce30" table:formula="of:=IF(ISBLANK([.B43]);&quot;&quot;;IF([.B43]&gt;VALUE([.B$7]);&quot;&quot;;[.B$8]/[.B43]))" office:value-type="float" office:value="20" calcext:value-type="float">
            <text:p>20</text:p>
          </table:table-cell>
          <table:table-cell table:style-name="ce30" table:formula="of:=IF(NOT(ISNUMBER([.B43]));&quot;&quot;;IF((NOT(ISNUMBER([.C43])))AND(NOT(ISNUMBER([.G43])));&quot;&quot;;IF(ISNUMBER([.C43]);[.C43]-[.E43]+[.G43];0-[.E43]+[.G43])))" office:value-type="float" office:value="20" calcext:value-type="float">
            <text:p>20</text:p>
          </table:table-cell>
          <table:table-cell table:style-name="ce18"/>
          <table:table-cell table:style-name="ce38" table:formula="of:=[.E43]*[.B43]" office:value-type="float" office:value="0" calcext:value-type="float">
            <text:p>0</text:p>
          </table:table-cell>
          <table:table-cell table:style-name="ce18"/>
          <table:table-cell table:formula="of:=[.G43]*([.B43]/2)" office:value-type="float" office:value="0" calcext:value-type="float">
            <text:p>0</text:p>
          </table:table-cell>
          <table:table-cell table:number-columns-repeated="16376"/>
        </table:table-row>
        <table:table-row table:style-name="ro1">
          <table:table-cell table:style-name="ce6" office:value-type="string" calcext:value-type="string">
            <text:p>Greatsword</text:p>
          </table:table-cell>
          <table:table-cell table:style-name="ce18" office:value-type="float" office:value="50" calcext:value-type="float">
            <text:p>50</text:p>
          </table:table-cell>
          <table:table-cell table:style-name="ce30" table:formula="of:=IF(ISBLANK([.B44]);&quot;&quot;;IF([.B44]&gt;VALUE([.B$7]);&quot;&quot;;[.B$8]/[.B44]))">
            <text:p/>
          </table:table-cell>
          <table:table-cell table:style-name="ce30" table:formula="of:=IF(NOT(ISNUMBER([.B44]));&quot;&quot;;IF((NOT(ISNUMBER([.C44])))AND(NOT(ISNUMBER([.G44])));&quot;&quot;;IF(ISNUMBER([.C44]);[.C44]-[.E44]+[.G44];0-[.E44]+[.G44])))">
            <text:p/>
          </table:table-cell>
          <table:table-cell table:style-name="ce18"/>
          <table:table-cell table:style-name="ce38" table:formula="of:=[.E44]*[.B44]" office:value-type="float" office:value="0" calcext:value-type="float">
            <text:p>0</text:p>
          </table:table-cell>
          <table:table-cell table:style-name="ce18"/>
          <table:table-cell table:formula="of:=[.G44]*([.B44]/2)" office:value-type="float" office:value="0" calcext:value-type="float">
            <text:p>0</text:p>
          </table:table-cell>
          <table:table-cell table:number-columns-repeated="16376"/>
        </table:table-row>
        <table:table-row table:style-name="ro1">
          <table:table-cell table:style-name="ce6" office:value-type="string" calcext:value-type="string">
            <text:p>Guisarme</text:p>
          </table:table-cell>
          <table:table-cell table:style-name="ce18" office:value-type="float" office:value="9" calcext:value-type="float">
            <text:p>9</text:p>
          </table:table-cell>
          <table:table-cell table:style-name="ce30" table:formula="of:=IF(ISBLANK([.B45]);&quot;&quot;;IF([.B45]&gt;VALUE([.B$7]);&quot;&quot;;[.B$8]/[.B45]))" office:value-type="float" office:value="11.1111111111111" calcext:value-type="float">
            <text:p>11</text:p>
          </table:table-cell>
          <table:table-cell table:style-name="ce30" table:formula="of:=IF(NOT(ISNUMBER([.B45]));&quot;&quot;;IF((NOT(ISNUMBER([.C45])))AND(NOT(ISNUMBER([.G45])));&quot;&quot;;IF(ISNUMBER([.C45]);[.C45]-[.E45]+[.G45];0-[.E45]+[.G45])))" office:value-type="float" office:value="11.1111111111111" calcext:value-type="float">
            <text:p>11</text:p>
          </table:table-cell>
          <table:table-cell table:style-name="ce18"/>
          <table:table-cell table:style-name="ce38" table:formula="of:=[.E45]*[.B45]" office:value-type="float" office:value="0" calcext:value-type="float">
            <text:p>0</text:p>
          </table:table-cell>
          <table:table-cell table:style-name="ce18"/>
          <table:table-cell table:formula="of:=[.G45]*([.B45]/2)" office:value-type="float" office:value="0" calcext:value-type="float">
            <text:p>0</text:p>
          </table:table-cell>
          <table:table-cell table:number-columns-repeated="16376"/>
        </table:table-row>
        <table:table-row table:style-name="ro1">
          <table:table-cell table:style-name="ce6" office:value-type="string" calcext:value-type="string">
            <text:p>Halberd</text:p>
          </table:table-cell>
          <table:table-cell table:style-name="ce19" office:value-type="float" office:value="10" calcext:value-type="float">
            <text:p>10</text:p>
          </table:table-cell>
          <table:table-cell table:style-name="ce30" table:formula="of:=IF(ISBLANK([.B46]);&quot;&quot;;IF([.B46]&gt;VALUE([.B$7]);&quot;&quot;;[.B$8]/[.B46]))" office:value-type="float" office:value="10" calcext:value-type="float">
            <text:p>10</text:p>
          </table:table-cell>
          <table:table-cell table:style-name="ce30" table:formula="of:=IF(NOT(ISNUMBER([.B46]));&quot;&quot;;IF((NOT(ISNUMBER([.C46])))AND(NOT(ISNUMBER([.G46])));&quot;&quot;;IF(ISNUMBER([.C46]);[.C46]-[.E46]+[.G46];0-[.E46]+[.G46])))" office:value-type="float" office:value="10" calcext:value-type="float">
            <text:p>10</text:p>
          </table:table-cell>
          <table:table-cell table:style-name="ce18"/>
          <table:table-cell table:style-name="ce38" table:formula="of:=[.E46]*[.B46]" office:value-type="float" office:value="0" calcext:value-type="float">
            <text:p>0</text:p>
          </table:table-cell>
          <table:table-cell table:style-name="ce18"/>
          <table:table-cell table:formula="of:=[.G46]*([.B46]/2)" office:value-type="float" office:value="0" calcext:value-type="float">
            <text:p>0</text:p>
          </table:table-cell>
          <table:table-cell table:number-columns-repeated="16376"/>
        </table:table-row>
        <table:table-row table:style-name="ro1">
          <table:table-cell table:style-name="ce6" office:value-type="string" calcext:value-type="string">
            <text:p>Hammer, gnome hooked</text:p>
          </table:table-cell>
          <table:table-cell table:style-name="ce18" office:value-type="float" office:value="20" calcext:value-type="float">
            <text:p>20</text:p>
          </table:table-cell>
          <table:table-cell table:style-name="ce30" table:formula="of:=IF(ISBLANK([.B47]);&quot;&quot;;IF([.B47]&gt;VALUE([.B$7]);&quot;&quot;;[.B$8]/[.B47]))" office:value-type="float" office:value="5" calcext:value-type="float">
            <text:p>5</text:p>
          </table:table-cell>
          <table:table-cell table:style-name="ce30" table:formula="of:=IF(NOT(ISNUMBER([.B47]));&quot;&quot;;IF((NOT(ISNUMBER([.C47])))AND(NOT(ISNUMBER([.G47])));&quot;&quot;;IF(ISNUMBER([.C47]);[.C47]-[.E47]+[.G47];0-[.E47]+[.G47])))" office:value-type="float" office:value="5" calcext:value-type="float">
            <text:p>5</text:p>
          </table:table-cell>
          <table:table-cell table:style-name="ce18"/>
          <table:table-cell table:style-name="ce38" table:formula="of:=[.E47]*[.B47]" office:value-type="float" office:value="0" calcext:value-type="float">
            <text:p>0</text:p>
          </table:table-cell>
          <table:table-cell table:style-name="ce18"/>
          <table:table-cell table:formula="of:=[.G47]*([.B47]/2)" office:value-type="float" office:value="0" calcext:value-type="float">
            <text:p>0</text:p>
          </table:table-cell>
          <table:table-cell table:number-columns-repeated="16376"/>
        </table:table-row>
        <table:table-row table:style-name="ro1">
          <table:table-cell table:style-name="ce6" office:value-type="string" calcext:value-type="string">
            <text:p>Hammer, light</text:p>
          </table:table-cell>
          <table:table-cell table:style-name="ce19" office:value-type="float" office:value="1" calcext:value-type="float">
            <text:p>1</text:p>
          </table:table-cell>
          <table:table-cell table:style-name="ce30" table:formula="of:=IF(ISBLANK([.B48]);&quot;&quot;;IF([.B48]&gt;VALUE([.B$7]);&quot;&quot;;[.B$8]/[.B48]))" office:value-type="float" office:value="100" calcext:value-type="float">
            <text:p>100</text:p>
          </table:table-cell>
          <table:table-cell table:style-name="ce30" table:formula="of:=IF(NOT(ISNUMBER([.B48]));&quot;&quot;;IF((NOT(ISNUMBER([.C48])))AND(NOT(ISNUMBER([.G48])));&quot;&quot;;IF(ISNUMBER([.C48]);[.C48]-[.E48]+[.G48];0-[.E48]+[.G48])))" office:value-type="float" office:value="100" calcext:value-type="float">
            <text:p>100</text:p>
          </table:table-cell>
          <table:table-cell table:style-name="ce18"/>
          <table:table-cell table:style-name="ce38" table:formula="of:=[.E48]*[.B48]" office:value-type="float" office:value="0" calcext:value-type="float">
            <text:p>0</text:p>
          </table:table-cell>
          <table:table-cell table:style-name="ce18"/>
          <table:table-cell table:formula="of:=[.G48]*([.B48]/2)" office:value-type="float" office:value="0" calcext:value-type="float">
            <text:p>0</text:p>
          </table:table-cell>
          <table:table-cell table:number-columns-repeated="16376"/>
        </table:table-row>
        <table:table-row table:style-name="ro1">
          <table:table-cell table:style-name="ce6" office:value-type="string" calcext:value-type="string">
            <text:p>Handaxe</text:p>
          </table:table-cell>
          <table:table-cell table:style-name="ce18" office:value-type="float" office:value="6" calcext:value-type="float">
            <text:p>6</text:p>
          </table:table-cell>
          <table:table-cell table:style-name="ce30" table:formula="of:=IF(ISBLANK([.B49]);&quot;&quot;;IF([.B49]&gt;VALUE([.B$7]);&quot;&quot;;[.B$8]/[.B49]))" office:value-type="float" office:value="16.6666666666667" calcext:value-type="float">
            <text:p>17</text:p>
          </table:table-cell>
          <table:table-cell table:style-name="ce30" table:formula="of:=IF(NOT(ISNUMBER([.B49]));&quot;&quot;;IF((NOT(ISNUMBER([.C49])))AND(NOT(ISNUMBER([.G49])));&quot;&quot;;IF(ISNUMBER([.C49]);[.C49]-[.E49]+[.G49];0-[.E49]+[.G49])))" office:value-type="float" office:value="16.6666666666667" calcext:value-type="float">
            <text:p>17</text:p>
          </table:table-cell>
          <table:table-cell table:style-name="ce18"/>
          <table:table-cell table:style-name="ce38" table:formula="of:=[.E49]*[.B49]" office:value-type="float" office:value="0" calcext:value-type="float">
            <text:p>0</text:p>
          </table:table-cell>
          <table:table-cell table:style-name="ce18"/>
          <table:table-cell table:formula="of:=[.G49]*([.B49]/2)" office:value-type="float" office:value="0" calcext:value-type="float">
            <text:p>0</text:p>
          </table:table-cell>
          <table:table-cell table:number-columns-repeated="16376"/>
        </table:table-row>
        <table:table-row table:style-name="ro1">
          <table:table-cell table:style-name="ce6" office:value-type="string" calcext:value-type="string">
            <text:p>Kama</text:p>
          </table:table-cell>
          <table:table-cell table:style-name="ce19" office:value-type="float" office:value="2" calcext:value-type="float">
            <text:p>2</text:p>
          </table:table-cell>
          <table:table-cell table:style-name="ce30" table:formula="of:=IF(ISBLANK([.B50]);&quot;&quot;;IF([.B50]&gt;VALUE([.B$7]);&quot;&quot;;[.B$8]/[.B50]))" office:value-type="float" office:value="50" calcext:value-type="float">
            <text:p>50</text:p>
          </table:table-cell>
          <table:table-cell table:style-name="ce30" table:formula="of:=IF(NOT(ISNUMBER([.B50]));&quot;&quot;;IF((NOT(ISNUMBER([.C50])))AND(NOT(ISNUMBER([.G50])));&quot;&quot;;IF(ISNUMBER([.C50]);[.C50]-[.E50]+[.G50];0-[.E50]+[.G50])))" office:value-type="float" office:value="50" calcext:value-type="float">
            <text:p>50</text:p>
          </table:table-cell>
          <table:table-cell table:style-name="ce18"/>
          <table:table-cell table:style-name="ce38" table:formula="of:=[.E50]*[.B50]" office:value-type="float" office:value="0" calcext:value-type="float">
            <text:p>0</text:p>
          </table:table-cell>
          <table:table-cell table:style-name="ce18"/>
          <table:table-cell table:formula="of:=[.G50]*([.B50]/2)" office:value-type="float" office:value="0" calcext:value-type="float">
            <text:p>0</text:p>
          </table:table-cell>
          <table:table-cell table:number-columns-repeated="16376"/>
        </table:table-row>
        <table:table-row table:style-name="ro1">
          <table:table-cell table:style-name="ce6" office:value-type="string" calcext:value-type="string">
            <text:p>Kukri</text:p>
          </table:table-cell>
          <table:table-cell table:style-name="ce18" office:value-type="float" office:value="8" calcext:value-type="float">
            <text:p>8</text:p>
          </table:table-cell>
          <table:table-cell table:style-name="ce30" table:formula="of:=IF(ISBLANK([.B51]);&quot;&quot;;IF([.B51]&gt;VALUE([.B$7]);&quot;&quot;;[.B$8]/[.B51]))" office:value-type="float" office:value="12.5" calcext:value-type="float">
            <text:p>13</text:p>
          </table:table-cell>
          <table:table-cell table:style-name="ce30" table:formula="of:=IF(NOT(ISNUMBER([.B51]));&quot;&quot;;IF((NOT(ISNUMBER([.C51])))AND(NOT(ISNUMBER([.G51])));&quot;&quot;;IF(ISNUMBER([.C51]);[.C51]-[.E51]+[.G51];0-[.E51]+[.G51])))" office:value-type="float" office:value="12.5" calcext:value-type="float">
            <text:p>13</text:p>
          </table:table-cell>
          <table:table-cell table:style-name="ce18"/>
          <table:table-cell table:style-name="ce38" table:formula="of:=[.E51]*[.B51]" office:value-type="float" office:value="0" calcext:value-type="float">
            <text:p>0</text:p>
          </table:table-cell>
          <table:table-cell table:style-name="ce18"/>
          <table:table-cell table:formula="of:=[.G51]*([.B51]/2)" office:value-type="float" office:value="0" calcext:value-type="float">
            <text:p>0</text:p>
          </table:table-cell>
          <table:table-cell table:number-columns-repeated="16376"/>
        </table:table-row>
        <table:table-row table:style-name="ro1">
          <table:table-cell table:style-name="ce6" office:value-type="string" calcext:value-type="string">
            <text:p>Lance</text:p>
          </table:table-cell>
          <table:table-cell table:style-name="ce18" office:value-type="float" office:value="10" calcext:value-type="float">
            <text:p>10</text:p>
          </table:table-cell>
          <table:table-cell table:style-name="ce30" table:formula="of:=IF(ISBLANK([.B52]);&quot;&quot;;IF([.B52]&gt;VALUE([.B$7]);&quot;&quot;;[.B$8]/[.B52]))" office:value-type="float" office:value="10" calcext:value-type="float">
            <text:p>10</text:p>
          </table:table-cell>
          <table:table-cell table:style-name="ce30" table:formula="of:=IF(NOT(ISNUMBER([.B52]));&quot;&quot;;IF((NOT(ISNUMBER([.C52])))AND(NOT(ISNUMBER([.G52])));&quot;&quot;;IF(ISNUMBER([.C52]);[.C52]-[.E52]+[.G52];0-[.E52]+[.G52])))" office:value-type="float" office:value="10" calcext:value-type="float">
            <text:p>10</text:p>
          </table:table-cell>
          <table:table-cell table:style-name="ce18"/>
          <table:table-cell table:style-name="ce38" table:formula="of:=[.E52]*[.B52]" office:value-type="float" office:value="0" calcext:value-type="float">
            <text:p>0</text:p>
          </table:table-cell>
          <table:table-cell table:style-name="ce18"/>
          <table:table-cell table:formula="of:=[.G52]*([.B52]/2)" office:value-type="float" office:value="0" calcext:value-type="float">
            <text:p>0</text:p>
          </table:table-cell>
          <table:table-cell table:number-columns-repeated="16376"/>
        </table:table-row>
        <table:table-row table:style-name="ro1">
          <table:table-cell table:style-name="ce6" office:value-type="string" calcext:value-type="string">
            <text:p>Longspear</text:p>
          </table:table-cell>
          <table:table-cell table:style-name="ce18" office:value-type="float" office:value="5" calcext:value-type="float">
            <text:p>5</text:p>
          </table:table-cell>
          <table:table-cell table:style-name="ce30" table:formula="of:=IF(ISBLANK([.B53]);&quot;&quot;;IF([.B53]&gt;VALUE([.B$7]);&quot;&quot;;[.B$8]/[.B53]))" office:value-type="float" office:value="20" calcext:value-type="float">
            <text:p>20</text:p>
          </table:table-cell>
          <table:table-cell table:style-name="ce30" table:formula="of:=IF(NOT(ISNUMBER([.B53]));&quot;&quot;;IF((NOT(ISNUMBER([.C53])))AND(NOT(ISNUMBER([.G53])));&quot;&quot;;IF(ISNUMBER([.C53]);[.C53]-[.E53]+[.G53];0-[.E53]+[.G53])))" office:value-type="float" office:value="20" calcext:value-type="float">
            <text:p>20</text:p>
          </table:table-cell>
          <table:table-cell table:style-name="ce18"/>
          <table:table-cell table:style-name="ce38" table:formula="of:=[.E53]*[.B53]" office:value-type="float" office:value="0" calcext:value-type="float">
            <text:p>0</text:p>
          </table:table-cell>
          <table:table-cell table:style-name="ce18"/>
          <table:table-cell table:formula="of:=[.G53]*([.B53]/2)" office:value-type="float" office:value="0" calcext:value-type="float">
            <text:p>0</text:p>
          </table:table-cell>
          <table:table-cell table:number-columns-repeated="16376"/>
        </table:table-row>
        <table:table-row table:style-name="ro1">
          <table:table-cell table:style-name="ce6" office:value-type="string" calcext:value-type="string">
            <text:p>Longsword</text:p>
          </table:table-cell>
          <table:table-cell table:style-name="ce18" office:value-type="float" office:value="15" calcext:value-type="float">
            <text:p>15</text:p>
          </table:table-cell>
          <table:table-cell table:style-name="ce30" table:formula="of:=IF(ISBLANK([.B54]);&quot;&quot;;IF([.B54]&gt;VALUE([.B$7]);&quot;&quot;;[.B$8]/[.B54]))" office:value-type="float" office:value="6.66666666666667" calcext:value-type="float">
            <text:p>7</text:p>
          </table:table-cell>
          <table:table-cell table:style-name="ce30" table:formula="of:=IF(NOT(ISNUMBER([.B54]));&quot;&quot;;IF((NOT(ISNUMBER([.C54])))AND(NOT(ISNUMBER([.G54])));&quot;&quot;;IF(ISNUMBER([.C54]);[.C54]-[.E54]+[.G54];0-[.E54]+[.G54])))" office:value-type="float" office:value="6.66666666666667" calcext:value-type="float">
            <text:p>7</text:p>
          </table:table-cell>
          <table:table-cell table:style-name="ce18"/>
          <table:table-cell table:style-name="ce38" table:formula="of:=[.E54]*[.B54]" office:value-type="float" office:value="0" calcext:value-type="float">
            <text:p>0</text:p>
          </table:table-cell>
          <table:table-cell table:style-name="ce18"/>
          <table:table-cell table:formula="of:=[.G54]*([.B54]/2)" office:value-type="float" office:value="0" calcext:value-type="float">
            <text:p>0</text:p>
          </table:table-cell>
          <table:table-cell table:number-columns-repeated="16376"/>
        </table:table-row>
        <table:table-row table:style-name="ro1">
          <table:table-cell table:style-name="ce6" office:value-type="string" calcext:value-type="string">
            <text:p>Mace, heavy</text:p>
          </table:table-cell>
          <table:table-cell table:style-name="ce18" office:value-type="float" office:value="12" calcext:value-type="float">
            <text:p>12</text:p>
          </table:table-cell>
          <table:table-cell table:style-name="ce30" table:formula="of:=IF(ISBLANK([.B55]);&quot;&quot;;IF([.B55]&gt;VALUE([.B$7]);&quot;&quot;;[.B$8]/[.B55]))" office:value-type="float" office:value="8.33333333333333" calcext:value-type="float">
            <text:p>8</text:p>
          </table:table-cell>
          <table:table-cell table:style-name="ce30" table:formula="of:=IF(NOT(ISNUMBER([.B55]));&quot;&quot;;IF((NOT(ISNUMBER([.C55])))AND(NOT(ISNUMBER([.G55])));&quot;&quot;;IF(ISNUMBER([.C55]);[.C55]-[.E55]+[.G55];0-[.E55]+[.G55])))" office:value-type="float" office:value="8.33333333333333" calcext:value-type="float">
            <text:p>8</text:p>
          </table:table-cell>
          <table:table-cell table:style-name="ce18"/>
          <table:table-cell table:style-name="ce38" table:formula="of:=[.E55]*[.B55]" office:value-type="float" office:value="0" calcext:value-type="float">
            <text:p>0</text:p>
          </table:table-cell>
          <table:table-cell table:style-name="ce18"/>
          <table:table-cell table:formula="of:=[.G55]*([.B55]/2)" office:value-type="float" office:value="0" calcext:value-type="float">
            <text:p>0</text:p>
          </table:table-cell>
          <table:table-cell table:number-columns-repeated="16376"/>
        </table:table-row>
        <table:table-row table:style-name="ro1">
          <table:table-cell table:style-name="ce6" office:value-type="string" calcext:value-type="string">
            <text:p>Mace, light</text:p>
          </table:table-cell>
          <table:table-cell table:style-name="ce18" office:value-type="float" office:value="5" calcext:value-type="float">
            <text:p>5</text:p>
          </table:table-cell>
          <table:table-cell table:style-name="ce30" table:formula="of:=IF(ISBLANK([.B56]);&quot;&quot;;IF([.B56]&gt;VALUE([.B$7]);&quot;&quot;;[.B$8]/[.B56]))" office:value-type="float" office:value="20" calcext:value-type="float">
            <text:p>20</text:p>
          </table:table-cell>
          <table:table-cell table:style-name="ce30" table:formula="of:=IF(NOT(ISNUMBER([.B56]));&quot;&quot;;IF((NOT(ISNUMBER([.C56])))AND(NOT(ISNUMBER([.G56])));&quot;&quot;;IF(ISNUMBER([.C56]);[.C56]-[.E56]+[.G56];0-[.E56]+[.G56])))" office:value-type="float" office:value="20" calcext:value-type="float">
            <text:p>20</text:p>
          </table:table-cell>
          <table:table-cell table:style-name="ce18"/>
          <table:table-cell table:style-name="ce38" table:formula="of:=[.E56]*[.B56]" office:value-type="float" office:value="0" calcext:value-type="float">
            <text:p>0</text:p>
          </table:table-cell>
          <table:table-cell table:style-name="ce18"/>
          <table:table-cell table:formula="of:=[.G56]*([.B56]/2)" office:value-type="float" office:value="0" calcext:value-type="float">
            <text:p>0</text:p>
          </table:table-cell>
          <table:table-cell table:number-columns-repeated="16376"/>
        </table:table-row>
        <table:table-row table:style-name="ro1">
          <table:table-cell table:style-name="ce6" office:value-type="string" calcext:value-type="string">
            <text:p>Morningstar</text:p>
          </table:table-cell>
          <table:table-cell table:style-name="ce18" office:value-type="float" office:value="8" calcext:value-type="float">
            <text:p>8</text:p>
          </table:table-cell>
          <table:table-cell table:style-name="ce30" table:formula="of:=IF(ISBLANK([.B57]);&quot;&quot;;IF([.B57]&gt;VALUE([.B$7]);&quot;&quot;;[.B$8]/[.B57]))" office:value-type="float" office:value="12.5" calcext:value-type="float">
            <text:p>13</text:p>
          </table:table-cell>
          <table:table-cell table:style-name="ce30" table:formula="of:=IF(NOT(ISNUMBER([.B57]));&quot;&quot;;IF((NOT(ISNUMBER([.C57])))AND(NOT(ISNUMBER([.G57])));&quot;&quot;;IF(ISNUMBER([.C57]);[.C57]-[.E57]+[.G57];0-[.E57]+[.G57])))" office:value-type="float" office:value="12.5" calcext:value-type="float">
            <text:p>13</text:p>
          </table:table-cell>
          <table:table-cell table:style-name="ce18"/>
          <table:table-cell table:style-name="ce38" table:formula="of:=[.E57]*[.B57]" office:value-type="float" office:value="0" calcext:value-type="float">
            <text:p>0</text:p>
          </table:table-cell>
          <table:table-cell table:style-name="ce18"/>
          <table:table-cell table:formula="of:=[.G57]*([.B57]/2)" office:value-type="float" office:value="0" calcext:value-type="float">
            <text:p>0</text:p>
          </table:table-cell>
          <table:table-cell table:number-columns-repeated="16376"/>
        </table:table-row>
        <table:table-row table:style-name="ro1">
          <table:table-cell table:style-name="ce6" office:value-type="string" calcext:value-type="string">
            <text:p>Nunchaku</text:p>
          </table:table-cell>
          <table:table-cell table:style-name="ce18" office:value-type="float" office:value="2" calcext:value-type="float">
            <text:p>2</text:p>
          </table:table-cell>
          <table:table-cell table:style-name="ce30" table:formula="of:=IF(ISBLANK([.B58]);&quot;&quot;;IF([.B58]&gt;VALUE([.B$7]);&quot;&quot;;[.B$8]/[.B58]))" office:value-type="float" office:value="50" calcext:value-type="float">
            <text:p>50</text:p>
          </table:table-cell>
          <table:table-cell table:style-name="ce30" table:formula="of:=IF(NOT(ISNUMBER([.B58]));&quot;&quot;;IF((NOT(ISNUMBER([.C58])))AND(NOT(ISNUMBER([.G58])));&quot;&quot;;IF(ISNUMBER([.C58]);[.C58]-[.E58]+[.G58];0-[.E58]+[.G58])))" office:value-type="float" office:value="50" calcext:value-type="float">
            <text:p>50</text:p>
          </table:table-cell>
          <table:table-cell table:style-name="ce18"/>
          <table:table-cell table:style-name="ce38" table:formula="of:=[.E58]*[.B58]" office:value-type="float" office:value="0" calcext:value-type="float">
            <text:p>0</text:p>
          </table:table-cell>
          <table:table-cell table:style-name="ce18"/>
          <table:table-cell table:formula="of:=[.G58]*([.B58]/2)" office:value-type="float" office:value="0" calcext:value-type="float">
            <text:p>0</text:p>
          </table:table-cell>
          <table:table-cell table:number-columns-repeated="16376"/>
        </table:table-row>
        <table:table-row table:style-name="ro1">
          <table:table-cell table:style-name="ce6" office:value-type="string" calcext:value-type="string">
            <text:p>Pick, heavy</text:p>
          </table:table-cell>
          <table:table-cell table:style-name="ce19" office:value-type="float" office:value="8" calcext:value-type="float">
            <text:p>8</text:p>
          </table:table-cell>
          <table:table-cell table:style-name="ce30" table:formula="of:=IF(ISBLANK([.B59]);&quot;&quot;;IF([.B59]&gt;VALUE([.B$7]);&quot;&quot;;[.B$8]/[.B59]))" office:value-type="float" office:value="12.5" calcext:value-type="float">
            <text:p>13</text:p>
          </table:table-cell>
          <table:table-cell table:style-name="ce30" table:formula="of:=IF(NOT(ISNUMBER([.B59]));&quot;&quot;;IF((NOT(ISNUMBER([.C59])))AND(NOT(ISNUMBER([.G59])));&quot;&quot;;IF(ISNUMBER([.C59]);[.C59]-[.E59]+[.G59];0-[.E59]+[.G59])))" office:value-type="float" office:value="12.5" calcext:value-type="float">
            <text:p>13</text:p>
          </table:table-cell>
          <table:table-cell table:style-name="ce18"/>
          <table:table-cell table:style-name="ce38" table:formula="of:=[.E59]*[.B59]" office:value-type="float" office:value="0" calcext:value-type="float">
            <text:p>0</text:p>
          </table:table-cell>
          <table:table-cell table:style-name="ce18"/>
          <table:table-cell table:formula="of:=[.G59]*([.B59]/2)" office:value-type="float" office:value="0" calcext:value-type="float">
            <text:p>0</text:p>
          </table:table-cell>
          <table:table-cell table:number-columns-repeated="16376"/>
        </table:table-row>
        <table:table-row table:style-name="ro1">
          <table:table-cell table:style-name="ce6" office:value-type="string" calcext:value-type="string">
            <text:p>Pick, light</text:p>
          </table:table-cell>
          <table:table-cell table:style-name="ce19" office:value-type="float" office:value="4" calcext:value-type="float">
            <text:p>4</text:p>
          </table:table-cell>
          <table:table-cell table:style-name="ce30" table:formula="of:=IF(ISBLANK([.B60]);&quot;&quot;;IF([.B60]&gt;VALUE([.B$7]);&quot;&quot;;[.B$8]/[.B60]))" office:value-type="float" office:value="25" calcext:value-type="float">
            <text:p>25</text:p>
          </table:table-cell>
          <table:table-cell table:style-name="ce30" table:formula="of:=IF(NOT(ISNUMBER([.B60]));&quot;&quot;;IF((NOT(ISNUMBER([.C60])))AND(NOT(ISNUMBER([.G60])));&quot;&quot;;IF(ISNUMBER([.C60]);[.C60]-[.E60]+[.G60];0-[.E60]+[.G60])))" office:value-type="float" office:value="25" calcext:value-type="float">
            <text:p>25</text:p>
          </table:table-cell>
          <table:table-cell table:style-name="ce18"/>
          <table:table-cell table:style-name="ce38" table:formula="of:=[.E60]*[.B60]" office:value-type="float" office:value="0" calcext:value-type="float">
            <text:p>0</text:p>
          </table:table-cell>
          <table:table-cell table:style-name="ce18"/>
          <table:table-cell table:formula="of:=[.G60]*([.B60]/2)" office:value-type="float" office:value="0" calcext:value-type="float">
            <text:p>0</text:p>
          </table:table-cell>
          <table:table-cell table:number-columns-repeated="16376"/>
        </table:table-row>
        <table:table-row table:style-name="ro1">
          <table:table-cell table:style-name="ce6" office:value-type="string" calcext:value-type="string">
            <text:p>Quarterstaff</text:p>
          </table:table-cell>
          <table:table-cell table:style-name="ce18" office:value-type="float" office:value="0.01" calcext:value-type="float">
            <text:p>0.01</text:p>
          </table:table-cell>
          <table:table-cell table:style-name="ce30" table:formula="of:=IF(ISBLANK([.B61]);&quot;&quot;;IF([.B61]&gt;VALUE([.B$7]);&quot;&quot;;[.B$8]/[.B61]))" office:value-type="float" office:value="10000" calcext:value-type="float">
            <text:p>10000</text:p>
          </table:table-cell>
          <table:table-cell table:style-name="ce30" table:formula="of:=IF(NOT(ISNUMBER([.B61]));&quot;&quot;;IF((NOT(ISNUMBER([.C61])))AND(NOT(ISNUMBER([.G61])));&quot;&quot;;IF(ISNUMBER([.C61]);[.C61]-[.E61]+[.G61];0-[.E61]+[.G61])))" office:value-type="float" office:value="10000" calcext:value-type="float">
            <text:p>10000</text:p>
          </table:table-cell>
          <table:table-cell table:style-name="ce18"/>
          <table:table-cell table:style-name="ce38" table:formula="of:=[.E61]*[.B61]" office:value-type="float" office:value="0" calcext:value-type="float">
            <text:p>0</text:p>
          </table:table-cell>
          <table:table-cell table:style-name="ce18"/>
          <table:table-cell table:formula="of:=[.G61]*([.B61]/2)" office:value-type="float" office:value="0" calcext:value-type="float">
            <text:p>0</text:p>
          </table:table-cell>
          <table:table-cell table:number-columns-repeated="16376"/>
        </table:table-row>
        <table:table-row table:style-name="ro1">
          <table:table-cell table:style-name="ce6" office:value-type="string" calcext:value-type="string">
            <text:p>Ranseur</text:p>
          </table:table-cell>
          <table:table-cell table:style-name="ce18" office:value-type="float" office:value="10" calcext:value-type="float">
            <text:p>10</text:p>
          </table:table-cell>
          <table:table-cell table:style-name="ce30" table:formula="of:=IF(ISBLANK([.B62]);&quot;&quot;;IF([.B62]&gt;VALUE([.B$7]);&quot;&quot;;[.B$8]/[.B62]))" office:value-type="float" office:value="10" calcext:value-type="float">
            <text:p>10</text:p>
          </table:table-cell>
          <table:table-cell table:style-name="ce30" table:formula="of:=IF(NOT(ISNUMBER([.B62]));&quot;&quot;;IF((NOT(ISNUMBER([.C62])))AND(NOT(ISNUMBER([.G62])));&quot;&quot;;IF(ISNUMBER([.C62]);[.C62]-[.E62]+[.G62];0-[.E62]+[.G62])))" office:value-type="float" office:value="10" calcext:value-type="float">
            <text:p>10</text:p>
          </table:table-cell>
          <table:table-cell table:style-name="ce18"/>
          <table:table-cell table:style-name="ce38" table:formula="of:=[.E62]*[.B62]" office:value-type="float" office:value="0" calcext:value-type="float">
            <text:p>0</text:p>
          </table:table-cell>
          <table:table-cell table:style-name="ce18"/>
          <table:table-cell table:formula="of:=[.G62]*([.B62]/2)" office:value-type="float" office:value="0" calcext:value-type="float">
            <text:p>0</text:p>
          </table:table-cell>
          <table:table-cell table:number-columns-repeated="16376"/>
        </table:table-row>
        <table:table-row table:style-name="ro1">
          <table:table-cell table:style-name="ce6" office:value-type="string" calcext:value-type="string">
            <text:p>Rapier</text:p>
          </table:table-cell>
          <table:table-cell table:style-name="ce18" office:value-type="float" office:value="20" calcext:value-type="float">
            <text:p>20</text:p>
          </table:table-cell>
          <table:table-cell table:style-name="ce30" table:formula="of:=IF(ISBLANK([.B63]);&quot;&quot;;IF([.B63]&gt;VALUE([.B$7]);&quot;&quot;;[.B$8]/[.B63]))" office:value-type="float" office:value="5" calcext:value-type="float">
            <text:p>5</text:p>
          </table:table-cell>
          <table:table-cell table:style-name="ce30" table:formula="of:=IF(NOT(ISNUMBER([.B63]));&quot;&quot;;IF((NOT(ISNUMBER([.C63])))AND(NOT(ISNUMBER([.G63])));&quot;&quot;;IF(ISNUMBER([.C63]);[.C63]-[.E63]+[.G63];0-[.E63]+[.G63])))" office:value-type="float" office:value="5" calcext:value-type="float">
            <text:p>5</text:p>
          </table:table-cell>
          <table:table-cell table:style-name="ce18"/>
          <table:table-cell table:style-name="ce38" table:formula="of:=[.E63]*[.B63]" office:value-type="float" office:value="0" calcext:value-type="float">
            <text:p>0</text:p>
          </table:table-cell>
          <table:table-cell table:style-name="ce18"/>
          <table:table-cell table:formula="of:=[.G63]*([.B63]/2)" office:value-type="float" office:value="0" calcext:value-type="float">
            <text:p>0</text:p>
          </table:table-cell>
          <table:table-cell table:number-columns-repeated="16376"/>
        </table:table-row>
        <table:table-row table:style-name="ro1">
          <table:table-cell table:style-name="ce6" office:value-type="string" calcext:value-type="string">
            <text:p>Sai</text:p>
          </table:table-cell>
          <table:table-cell table:style-name="ce18" office:value-type="float" office:value="1" calcext:value-type="float">
            <text:p>1</text:p>
          </table:table-cell>
          <table:table-cell table:style-name="ce30" table:formula="of:=IF(ISBLANK([.B64]);&quot;&quot;;IF([.B64]&gt;VALUE([.B$7]);&quot;&quot;;[.B$8]/[.B64]))" office:value-type="float" office:value="100" calcext:value-type="float">
            <text:p>100</text:p>
          </table:table-cell>
          <table:table-cell table:style-name="ce30" table:formula="of:=IF(NOT(ISNUMBER([.B64]));&quot;&quot;;IF((NOT(ISNUMBER([.C64])))AND(NOT(ISNUMBER([.G64])));&quot;&quot;;IF(ISNUMBER([.C64]);[.C64]-[.E64]+[.G64];0-[.E64]+[.G64])))" office:value-type="float" office:value="100" calcext:value-type="float">
            <text:p>100</text:p>
          </table:table-cell>
          <table:table-cell table:style-name="ce18"/>
          <table:table-cell table:style-name="ce38" table:formula="of:=[.E64]*[.B64]" office:value-type="float" office:value="0" calcext:value-type="float">
            <text:p>0</text:p>
          </table:table-cell>
          <table:table-cell table:style-name="ce18"/>
          <table:table-cell table:formula="of:=[.G64]*([.B64]/2)" office:value-type="float" office:value="0" calcext:value-type="float">
            <text:p>0</text:p>
          </table:table-cell>
          <table:table-cell table:number-columns-repeated="16376"/>
        </table:table-row>
        <table:table-row table:style-name="ro1">
          <table:table-cell table:style-name="ce6" office:value-type="string" calcext:value-type="string">
            <text:p>Sap</text:p>
          </table:table-cell>
          <table:table-cell table:style-name="ce18" office:value-type="float" office:value="1" calcext:value-type="float">
            <text:p>1</text:p>
          </table:table-cell>
          <table:table-cell table:style-name="ce30" table:formula="of:=IF(ISBLANK([.B65]);&quot;&quot;;IF([.B65]&gt;VALUE([.B$7]);&quot;&quot;;[.B$8]/[.B65]))" office:value-type="float" office:value="100" calcext:value-type="float">
            <text:p>100</text:p>
          </table:table-cell>
          <table:table-cell table:style-name="ce30" table:formula="of:=IF(NOT(ISNUMBER([.B65]));&quot;&quot;;IF((NOT(ISNUMBER([.C65])))AND(NOT(ISNUMBER([.G65])));&quot;&quot;;IF(ISNUMBER([.C65]);[.C65]-[.E65]+[.G65];0-[.E65]+[.G65])))" office:value-type="float" office:value="100" calcext:value-type="float">
            <text:p>100</text:p>
          </table:table-cell>
          <table:table-cell table:style-name="ce18"/>
          <table:table-cell table:style-name="ce38" table:formula="of:=[.E65]*[.B65]" office:value-type="float" office:value="0" calcext:value-type="float">
            <text:p>0</text:p>
          </table:table-cell>
          <table:table-cell table:style-name="ce18"/>
          <table:table-cell table:formula="of:=[.G65]*([.B65]/2)" office:value-type="float" office:value="0" calcext:value-type="float">
            <text:p>0</text:p>
          </table:table-cell>
          <table:table-cell table:number-columns-repeated="16376"/>
        </table:table-row>
        <table:table-row table:style-name="ro1">
          <table:table-cell table:style-name="ce6" office:value-type="string" calcext:value-type="string">
            <text:p>Scimitar</text:p>
          </table:table-cell>
          <table:table-cell table:style-name="ce18" office:value-type="float" office:value="15" calcext:value-type="float">
            <text:p>15</text:p>
          </table:table-cell>
          <table:table-cell table:style-name="ce30" table:formula="of:=IF(ISBLANK([.B66]);&quot;&quot;;IF([.B66]&gt;VALUE([.B$7]);&quot;&quot;;[.B$8]/[.B66]))" office:value-type="float" office:value="6.66666666666667" calcext:value-type="float">
            <text:p>7</text:p>
          </table:table-cell>
          <table:table-cell table:style-name="ce30" table:formula="of:=IF(NOT(ISNUMBER([.B66]));&quot;&quot;;IF((NOT(ISNUMBER([.C66])))AND(NOT(ISNUMBER([.G66])));&quot;&quot;;IF(ISNUMBER([.C66]);[.C66]-[.E66]+[.G66];0-[.E66]+[.G66])))" office:value-type="float" office:value="6.66666666666667" calcext:value-type="float">
            <text:p>7</text:p>
          </table:table-cell>
          <table:table-cell table:style-name="ce18"/>
          <table:table-cell table:style-name="ce38" table:formula="of:=[.E66]*[.B66]" office:value-type="float" office:value="0" calcext:value-type="float">
            <text:p>0</text:p>
          </table:table-cell>
          <table:table-cell table:style-name="ce18"/>
          <table:table-cell table:formula="of:=[.G66]*([.B66]/2)" office:value-type="float" office:value="0" calcext:value-type="float">
            <text:p>0</text:p>
          </table:table-cell>
          <table:table-cell table:number-columns-repeated="16376"/>
        </table:table-row>
        <table:table-row table:style-name="ro1">
          <table:table-cell table:style-name="ce6" office:value-type="string" calcext:value-type="string">
            <text:p>Scythe</text:p>
          </table:table-cell>
          <table:table-cell table:style-name="ce19" office:value-type="float" office:value="18" calcext:value-type="float">
            <text:p>18</text:p>
          </table:table-cell>
          <table:table-cell table:style-name="ce30" table:formula="of:=IF(ISBLANK([.B67]);&quot;&quot;;IF([.B67]&gt;VALUE([.B$7]);&quot;&quot;;[.B$8]/[.B67]))" office:value-type="float" office:value="5.55555555555556" calcext:value-type="float">
            <text:p>6</text:p>
          </table:table-cell>
          <table:table-cell table:style-name="ce30" table:formula="of:=IF(NOT(ISNUMBER([.B67]));&quot;&quot;;IF((NOT(ISNUMBER([.C67])))AND(NOT(ISNUMBER([.G67])));&quot;&quot;;IF(ISNUMBER([.C67]);[.C67]-[.E67]+[.G67];0-[.E67]+[.G67])))" office:value-type="float" office:value="5.55555555555556" calcext:value-type="float">
            <text:p>6</text:p>
          </table:table-cell>
          <table:table-cell table:style-name="ce18"/>
          <table:table-cell table:style-name="ce38" table:formula="of:=[.E67]*[.B67]" office:value-type="float" office:value="0" calcext:value-type="float">
            <text:p>0</text:p>
          </table:table-cell>
          <table:table-cell table:style-name="ce18"/>
          <table:table-cell table:formula="of:=[.G67]*([.B67]/2)" office:value-type="float" office:value="0" calcext:value-type="float">
            <text:p>0</text:p>
          </table:table-cell>
          <table:table-cell table:number-columns-repeated="16376"/>
        </table:table-row>
        <table:table-row table:style-name="ro1">
          <table:table-cell table:style-name="ce6" office:value-type="string" calcext:value-type="string">
            <text:p>Shortspear</text:p>
          </table:table-cell>
          <table:table-cell table:style-name="ce19" office:value-type="float" office:value="1" calcext:value-type="float">
            <text:p>1</text:p>
          </table:table-cell>
          <table:table-cell table:style-name="ce30" table:formula="of:=IF(ISBLANK([.B68]);&quot;&quot;;IF([.B68]&gt;VALUE([.B$7]);&quot;&quot;;[.B$8]/[.B68]))" office:value-type="float" office:value="100" calcext:value-type="float">
            <text:p>100</text:p>
          </table:table-cell>
          <table:table-cell table:style-name="ce30" table:formula="of:=IF(NOT(ISNUMBER([.B68]));&quot;&quot;;IF((NOT(ISNUMBER([.C68])))AND(NOT(ISNUMBER([.G68])));&quot;&quot;;IF(ISNUMBER([.C68]);[.C68]-[.E68]+[.G68];0-[.E68]+[.G68])))" office:value-type="float" office:value="100" calcext:value-type="float">
            <text:p>100</text:p>
          </table:table-cell>
          <table:table-cell table:style-name="ce18"/>
          <table:table-cell table:style-name="ce38" table:formula="of:=[.E68]*[.B68]" office:value-type="float" office:value="0" calcext:value-type="float">
            <text:p>0</text:p>
          </table:table-cell>
          <table:table-cell table:style-name="ce18"/>
          <table:table-cell table:formula="of:=[.G68]*([.B68]/2)" office:value-type="float" office:value="0" calcext:value-type="float">
            <text:p>0</text:p>
          </table:table-cell>
          <table:table-cell table:number-columns-repeated="16376"/>
        </table:table-row>
        <table:table-row table:style-name="ro1">
          <table:table-cell table:style-name="ce6" office:value-type="string" calcext:value-type="string">
            <text:p>Siangham</text:p>
          </table:table-cell>
          <table:table-cell table:style-name="ce19" office:value-type="float" office:value="3" calcext:value-type="float">
            <text:p>3</text:p>
          </table:table-cell>
          <table:table-cell table:style-name="ce30" table:formula="of:=IF(ISBLANK([.B69]);&quot;&quot;;IF([.B69]&gt;VALUE([.B$7]);&quot;&quot;;[.B$8]/[.B69]))" office:value-type="float" office:value="33.3333333333333" calcext:value-type="float">
            <text:p>33</text:p>
          </table:table-cell>
          <table:table-cell table:style-name="ce30" table:formula="of:=IF(NOT(ISNUMBER([.B69]));&quot;&quot;;IF((NOT(ISNUMBER([.C69])))AND(NOT(ISNUMBER([.G69])));&quot;&quot;;IF(ISNUMBER([.C69]);[.C69]-[.E69]+[.G69];0-[.E69]+[.G69])))" office:value-type="float" office:value="33.3333333333333" calcext:value-type="float">
            <text:p>33</text:p>
          </table:table-cell>
          <table:table-cell table:style-name="ce18"/>
          <table:table-cell table:style-name="ce38" table:formula="of:=[.E69]*[.B69]" office:value-type="float" office:value="0" calcext:value-type="float">
            <text:p>0</text:p>
          </table:table-cell>
          <table:table-cell table:style-name="ce18"/>
          <table:table-cell table:formula="of:=[.G69]*([.B69]/2)" office:value-type="float" office:value="0" calcext:value-type="float">
            <text:p>0</text:p>
          </table:table-cell>
          <table:table-cell table:number-columns-repeated="16376"/>
        </table:table-row>
        <table:table-row table:style-name="ro1">
          <table:table-cell table:style-name="ce6" office:value-type="string" calcext:value-type="string">
            <text:p>Sickle</text:p>
          </table:table-cell>
          <table:table-cell table:style-name="ce18" office:value-type="float" office:value="6" calcext:value-type="float">
            <text:p>6</text:p>
          </table:table-cell>
          <table:table-cell table:style-name="ce30" table:formula="of:=IF(ISBLANK([.B70]);&quot;&quot;;IF([.B70]&gt;VALUE([.B$7]);&quot;&quot;;[.B$8]/[.B70]))" office:value-type="float" office:value="16.6666666666667" calcext:value-type="float">
            <text:p>17</text:p>
          </table:table-cell>
          <table:table-cell table:style-name="ce30" table:formula="of:=IF(NOT(ISNUMBER([.B70]));&quot;&quot;;IF((NOT(ISNUMBER([.C70])))AND(NOT(ISNUMBER([.G70])));&quot;&quot;;IF(ISNUMBER([.C70]);[.C70]-[.E70]+[.G70];0-[.E70]+[.G70])))" office:value-type="float" office:value="16.6666666666667" calcext:value-type="float">
            <text:p>17</text:p>
          </table:table-cell>
          <table:table-cell table:style-name="ce18"/>
          <table:table-cell table:style-name="ce38" table:formula="of:=[.E70]*[.B70]" office:value-type="float" office:value="0" calcext:value-type="float">
            <text:p>0</text:p>
          </table:table-cell>
          <table:table-cell table:style-name="ce18"/>
          <table:table-cell table:formula="of:=[.G70]*([.B70]/2)" office:value-type="float" office:value="0" calcext:value-type="float">
            <text:p>0</text:p>
          </table:table-cell>
          <table:table-cell table:number-columns-repeated="16376"/>
        </table:table-row>
        <table:table-row table:style-name="ro1">
          <table:table-cell table:style-name="ce6" office:value-type="string" calcext:value-type="string">
            <text:p>Spear</text:p>
          </table:table-cell>
          <table:table-cell table:style-name="ce19" office:value-type="float" office:value="2" calcext:value-type="float">
            <text:p>2</text:p>
          </table:table-cell>
          <table:table-cell table:style-name="ce30" table:formula="of:=IF(ISBLANK([.B71]);&quot;&quot;;IF([.B71]&gt;VALUE([.B$7]);&quot;&quot;;[.B$8]/[.B71]))" office:value-type="float" office:value="50" calcext:value-type="float">
            <text:p>50</text:p>
          </table:table-cell>
          <table:table-cell table:style-name="ce30" table:formula="of:=IF(NOT(ISNUMBER([.B71]));&quot;&quot;;IF((NOT(ISNUMBER([.C71])))AND(NOT(ISNUMBER([.G71])));&quot;&quot;;IF(ISNUMBER([.C71]);[.C71]-[.E71]+[.G71];0-[.E71]+[.G71])))" office:value-type="float" office:value="50" calcext:value-type="float">
            <text:p>50</text:p>
          </table:table-cell>
          <table:table-cell table:style-name="ce18"/>
          <table:table-cell table:style-name="ce38" table:formula="of:=[.E71]*[.B71]" office:value-type="float" office:value="0" calcext:value-type="float">
            <text:p>0</text:p>
          </table:table-cell>
          <table:table-cell table:style-name="ce18"/>
          <table:table-cell table:formula="of:=[.G71]*([.B71]/2)" office:value-type="float" office:value="0" calcext:value-type="float">
            <text:p>0</text:p>
          </table:table-cell>
          <table:table-cell table:number-columns-repeated="16376"/>
        </table:table-row>
        <table:table-row table:style-name="ro1">
          <table:table-cell table:style-name="ce6" office:value-type="string" calcext:value-type="string">
            <text:p>Sword, bastard</text:p>
          </table:table-cell>
          <table:table-cell table:style-name="ce18" office:value-type="float" office:value="35" calcext:value-type="float">
            <text:p>35</text:p>
          </table:table-cell>
          <table:table-cell table:style-name="ce30" table:formula="of:=IF(ISBLANK([.B72]);&quot;&quot;;IF([.B72]&gt;VALUE([.B$7]);&quot;&quot;;[.B$8]/[.B72]))" office:value-type="float" office:value="2.85714285714286" calcext:value-type="float">
            <text:p>3</text:p>
          </table:table-cell>
          <table:table-cell table:style-name="ce30" table:formula="of:=IF(NOT(ISNUMBER([.B72]));&quot;&quot;;IF((NOT(ISNUMBER([.C72])))AND(NOT(ISNUMBER([.G72])));&quot;&quot;;IF(ISNUMBER([.C72]);[.C72]-[.E72]+[.G72];0-[.E72]+[.G72])))" office:value-type="float" office:value="2.85714285714286" calcext:value-type="float">
            <text:p>3</text:p>
          </table:table-cell>
          <table:table-cell table:style-name="ce18"/>
          <table:table-cell table:style-name="ce38" table:formula="of:=[.E72]*[.B72]" office:value-type="float" office:value="0" calcext:value-type="float">
            <text:p>0</text:p>
          </table:table-cell>
          <table:table-cell table:style-name="ce18"/>
          <table:table-cell table:formula="of:=[.G72]*([.B72]/2)" office:value-type="float" office:value="0" calcext:value-type="float">
            <text:p>0</text:p>
          </table:table-cell>
          <table:table-cell table:number-columns-repeated="16376"/>
        </table:table-row>
        <table:table-row table:style-name="ro1">
          <table:table-cell table:style-name="ce6" office:value-type="string" calcext:value-type="string">
            <text:p>Sword, short</text:p>
          </table:table-cell>
          <table:table-cell table:style-name="ce18" office:value-type="float" office:value="10" calcext:value-type="float">
            <text:p>10</text:p>
          </table:table-cell>
          <table:table-cell table:style-name="ce30" table:formula="of:=IF(ISBLANK([.B73]);&quot;&quot;;IF([.B73]&gt;VALUE([.B$7]);&quot;&quot;;[.B$8]/[.B73]))" office:value-type="float" office:value="10" calcext:value-type="float">
            <text:p>10</text:p>
          </table:table-cell>
          <table:table-cell table:style-name="ce30" table:formula="of:=IF(NOT(ISNUMBER([.B73]));&quot;&quot;;IF((NOT(ISNUMBER([.C73])))AND(NOT(ISNUMBER([.G73])));&quot;&quot;;IF(ISNUMBER([.C73]);[.C73]-[.E73]+[.G73];0-[.E73]+[.G73])))" office:value-type="float" office:value="10" calcext:value-type="float">
            <text:p>10</text:p>
          </table:table-cell>
          <table:table-cell table:style-name="ce18"/>
          <table:table-cell table:style-name="ce38" table:formula="of:=[.E73]*[.B73]" office:value-type="float" office:value="0" calcext:value-type="float">
            <text:p>0</text:p>
          </table:table-cell>
          <table:table-cell table:style-name="ce18"/>
          <table:table-cell table:formula="of:=[.G73]*([.B73]/2)" office:value-type="float" office:value="0" calcext:value-type="float">
            <text:p>0</text:p>
          </table:table-cell>
          <table:table-cell table:number-columns-repeated="16376"/>
        </table:table-row>
        <table:table-row table:style-name="ro1">
          <table:table-cell table:style-name="ce6" office:value-type="string" calcext:value-type="string">
            <text:p>Sword, two-bladed</text:p>
          </table:table-cell>
          <table:table-cell table:style-name="ce18" office:value-type="float" office:value="100" calcext:value-type="float">
            <text:p>100</text:p>
          </table:table-cell>
          <table:table-cell table:style-name="ce30" table:formula="of:=IF(ISBLANK([.B74]);&quot;&quot;;IF([.B74]&gt;VALUE([.B$7]);&quot;&quot;;[.B$8]/[.B74]))">
            <text:p/>
          </table:table-cell>
          <table:table-cell table:style-name="ce30" table:formula="of:=IF(NOT(ISNUMBER([.B74]));&quot;&quot;;IF((NOT(ISNUMBER([.C74])))AND(NOT(ISNUMBER([.G74])));&quot;&quot;;IF(ISNUMBER([.C74]);[.C74]-[.E74]+[.G74];0-[.E74]+[.G74])))">
            <text:p/>
          </table:table-cell>
          <table:table-cell table:style-name="ce18"/>
          <table:table-cell table:style-name="ce38" table:formula="of:=[.E74]*[.B74]" office:value-type="float" office:value="0" calcext:value-type="float">
            <text:p>0</text:p>
          </table:table-cell>
          <table:table-cell table:style-name="ce18"/>
          <table:table-cell table:formula="of:=[.G74]*([.B74]/2)" office:value-type="float" office:value="0" calcext:value-type="float">
            <text:p>0</text:p>
          </table:table-cell>
          <table:table-cell table:number-columns-repeated="16376"/>
        </table:table-row>
        <table:table-row table:style-name="ro1">
          <table:table-cell table:style-name="ce6" office:value-type="string" calcext:value-type="string">
            <text:p>Trident</text:p>
          </table:table-cell>
          <table:table-cell table:style-name="ce19" office:value-type="float" office:value="15" calcext:value-type="float">
            <text:p>15</text:p>
          </table:table-cell>
          <table:table-cell table:style-name="ce30" table:formula="of:=IF(ISBLANK([.B75]);&quot;&quot;;IF([.B75]&gt;VALUE([.B$7]);&quot;&quot;;[.B$8]/[.B75]))" office:value-type="float" office:value="6.66666666666667" calcext:value-type="float">
            <text:p>7</text:p>
          </table:table-cell>
          <table:table-cell table:style-name="ce30" table:formula="of:=IF(NOT(ISNUMBER([.B75]));&quot;&quot;;IF((NOT(ISNUMBER([.C75])))AND(NOT(ISNUMBER([.G75])));&quot;&quot;;IF(ISNUMBER([.C75]);[.C75]-[.E75]+[.G75];0-[.E75]+[.G75])))" office:value-type="float" office:value="6.66666666666667" calcext:value-type="float">
            <text:p>7</text:p>
          </table:table-cell>
          <table:table-cell table:style-name="ce18"/>
          <table:table-cell table:style-name="ce38" table:formula="of:=[.E75]*[.B75]" office:value-type="float" office:value="0" calcext:value-type="float">
            <text:p>0</text:p>
          </table:table-cell>
          <table:table-cell table:style-name="ce18"/>
          <table:table-cell table:formula="of:=[.G75]*([.B75]/2)" office:value-type="float" office:value="0" calcext:value-type="float">
            <text:p>0</text:p>
          </table:table-cell>
          <table:table-cell table:number-columns-repeated="16376"/>
        </table:table-row>
        <table:table-row table:style-name="ro1">
          <table:table-cell table:style-name="ce6" office:value-type="string" calcext:value-type="string">
            <text:p>Urgrosh, dwarven</text:p>
          </table:table-cell>
          <table:table-cell table:style-name="ce19" office:value-type="float" office:value="50" calcext:value-type="float">
            <text:p>50</text:p>
          </table:table-cell>
          <table:table-cell table:style-name="ce30" table:formula="of:=IF(ISBLANK([.B76]);&quot;&quot;;IF([.B76]&gt;VALUE([.B$7]);&quot;&quot;;[.B$8]/[.B76]))">
            <text:p/>
          </table:table-cell>
          <table:table-cell table:style-name="ce30" table:formula="of:=IF(NOT(ISNUMBER([.B76]));&quot;&quot;;IF((NOT(ISNUMBER([.C76])))AND(NOT(ISNUMBER([.G76])));&quot;&quot;;IF(ISNUMBER([.C76]);[.C76]-[.E76]+[.G76];0-[.E76]+[.G76])))">
            <text:p/>
          </table:table-cell>
          <table:table-cell table:style-name="ce18"/>
          <table:table-cell table:style-name="ce38" table:formula="of:=[.E76]*[.B76]" office:value-type="float" office:value="0" calcext:value-type="float">
            <text:p>0</text:p>
          </table:table-cell>
          <table:table-cell table:style-name="ce18"/>
          <table:table-cell table:formula="of:=[.G76]*([.B76]/2)" office:value-type="float" office:value="0" calcext:value-type="float">
            <text:p>0</text:p>
          </table:table-cell>
          <table:table-cell table:number-columns-repeated="16376"/>
        </table:table-row>
        <table:table-row table:style-name="ro1">
          <table:table-cell table:style-name="ce6" office:value-type="string" calcext:value-type="string">
            <text:p>Waraxe, dwarven</text:p>
          </table:table-cell>
          <table:table-cell table:style-name="ce18" office:value-type="float" office:value="30" calcext:value-type="float">
            <text:p>30</text:p>
          </table:table-cell>
          <table:table-cell table:style-name="ce30" table:formula="of:=IF(ISBLANK([.B77]);&quot;&quot;;IF([.B77]&gt;VALUE([.B$7]);&quot;&quot;;[.B$8]/[.B77]))" office:value-type="float" office:value="3.33333333333333" calcext:value-type="float">
            <text:p>3</text:p>
          </table:table-cell>
          <table:table-cell table:style-name="ce30" table:formula="of:=IF(NOT(ISNUMBER([.B77]));&quot;&quot;;IF((NOT(ISNUMBER([.C77])))AND(NOT(ISNUMBER([.G77])));&quot;&quot;;IF(ISNUMBER([.C77]);[.C77]-[.E77]+[.G77];0-[.E77]+[.G77])))" office:value-type="float" office:value="3.33333333333333" calcext:value-type="float">
            <text:p>3</text:p>
          </table:table-cell>
          <table:table-cell table:style-name="ce18"/>
          <table:table-cell table:style-name="ce38" table:formula="of:=[.E77]*[.B77]" office:value-type="float" office:value="0" calcext:value-type="float">
            <text:p>0</text:p>
          </table:table-cell>
          <table:table-cell table:style-name="ce18"/>
          <table:table-cell table:formula="of:=[.G77]*([.B77]/2)" office:value-type="float" office:value="0" calcext:value-type="float">
            <text:p>0</text:p>
          </table:table-cell>
          <table:table-cell table:number-columns-repeated="16376"/>
        </table:table-row>
        <table:table-row table:style-name="ro1">
          <table:table-cell table:style-name="ce6" office:value-type="string" calcext:value-type="string">
            <text:p>Warhammer</text:p>
          </table:table-cell>
          <table:table-cell table:style-name="ce18" office:value-type="float" office:value="12" calcext:value-type="float">
            <text:p>12</text:p>
          </table:table-cell>
          <table:table-cell table:style-name="ce30" table:formula="of:=IF(ISBLANK([.B78]);&quot;&quot;;IF([.B78]&gt;VALUE([.B$7]);&quot;&quot;;[.B$8]/[.B78]))" office:value-type="float" office:value="8.33333333333333" calcext:value-type="float">
            <text:p>8</text:p>
          </table:table-cell>
          <table:table-cell table:style-name="ce30" table:formula="of:=IF(NOT(ISNUMBER([.B78]));&quot;&quot;;IF((NOT(ISNUMBER([.C78])))AND(NOT(ISNUMBER([.G78])));&quot;&quot;;IF(ISNUMBER([.C78]);[.C78]-[.E78]+[.G78];0-[.E78]+[.G78])))" office:value-type="float" office:value="8.33333333333333" calcext:value-type="float">
            <text:p>8</text:p>
          </table:table-cell>
          <table:table-cell table:style-name="ce18"/>
          <table:table-cell table:style-name="ce38" table:formula="of:=[.E78]*[.B78]" office:value-type="float" office:value="0" calcext:value-type="float">
            <text:p>0</text:p>
          </table:table-cell>
          <table:table-cell table:style-name="ce18"/>
          <table:table-cell table:formula="of:=[.G78]*([.B78]/2)" office:value-type="float" office:value="0" calcext:value-type="float">
            <text:p>0</text:p>
          </table:table-cell>
          <table:table-cell table:number-columns-repeated="16376"/>
        </table:table-row>
        <table:table-row table:style-name="ro1">
          <table:table-cell table:style-name="ce6" office:value-type="string" calcext:value-type="string">
            <text:p>Whip</text:p>
          </table:table-cell>
          <table:table-cell table:style-name="ce19" office:value-type="float" office:value="1" calcext:value-type="float">
            <text:p>1</text:p>
          </table:table-cell>
          <table:table-cell table:style-name="ce30" table:formula="of:=IF(ISBLANK([.B79]);&quot;&quot;;IF([.B79]&gt;VALUE([.B$7]);&quot;&quot;;[.B$8]/[.B79]))" office:value-type="float" office:value="100" calcext:value-type="float">
            <text:p>100</text:p>
          </table:table-cell>
          <table:table-cell table:style-name="ce30" table:formula="of:=IF(NOT(ISNUMBER([.B79]));&quot;&quot;;IF((NOT(ISNUMBER([.C79])))AND(NOT(ISNUMBER([.G79])));&quot;&quot;;IF(ISNUMBER([.C79]);[.C79]-[.E79]+[.G79];0-[.E79]+[.G79])))" office:value-type="float" office:value="100" calcext:value-type="float">
            <text:p>100</text:p>
          </table:table-cell>
          <table:table-cell table:style-name="ce18"/>
          <table:table-cell table:style-name="ce38" table:formula="of:=[.E79]*[.B79]" office:value-type="float" office:value="0" calcext:value-type="float">
            <text:p>0</text:p>
          </table:table-cell>
          <table:table-cell table:style-name="ce18"/>
          <table:table-cell table:formula="of:=[.G79]*([.B79]/2)" office:value-type="float" office:value="0" calcext:value-type="float">
            <text:p>0</text:p>
          </table:table-cell>
          <table:table-cell table:number-columns-repeated="16376"/>
        </table:table-row>
        <table:table-row table:style-name="ro1">
          <table:table-cell table:style-name="ce56" office:value-type="string" calcext:value-type="string">
            <text:p>Common Ranged Weapons</text:p>
          </table:table-cell>
          <table:table-cell table:style-name="ce14" office:value-type="string" calcext:value-type="string">
            <text:p>Item Price (gp)</text:p>
          </table:table-cell>
          <table:table-cell table:style-name="ce27" office:value-type="string" calcext:value-type="string">
            <text:p>Base Stock</text:p>
          </table:table-cell>
          <table:table-cell table:style-name="ce27" office:value-type="string" calcext:value-type="string">
            <text:p>Current Stock</text:p>
          </table:table-cell>
          <table:table-cell table:style-name="ce14" office:value-type="string" calcext:value-type="string">
            <text:p># Sold</text:p>
          </table:table-cell>
          <table:table-cell table:style-name="ce43" office:value-type="string" calcext:value-type="string">
            <text:p>Sell Value</text:p>
          </table:table-cell>
          <table:table-cell table:style-name="ce14" office:value-type="string" calcext:value-type="string">
            <text:p># Purchased</text:p>
          </table:table-cell>
          <table:table-cell table:style-name="ce43" office:value-type="string" calcext:value-type="string">
            <text:p>Buy Value</text:p>
          </table:table-cell>
          <table:table-cell table:number-columns-repeated="16376"/>
        </table:table-row>
        <table:table-row table:style-name="ro1">
          <table:table-cell table:style-name="ce6" office:value-type="string" calcext:value-type="string">
            <text:p>Arrows (20)</text:p>
          </table:table-cell>
          <table:table-cell table:style-name="ce18" office:value-type="float" office:value="1" calcext:value-type="float">
            <text:p>1</text:p>
          </table:table-cell>
          <table:table-cell table:style-name="ce30" table:formula="of:=IF(ISBLANK([.B81]);&quot;&quot;;IF([.B81]&gt;VALUE([.B$7]);&quot;&quot;;[.B$8]/[.B81]))" office:value-type="float" office:value="100" calcext:value-type="float">
            <text:p>100</text:p>
          </table:table-cell>
          <table:table-cell table:style-name="ce30" table:formula="of:=IF(NOT(ISNUMBER([.B81]));&quot;&quot;;IF((NOT(ISNUMBER([.C81])))AND(NOT(ISNUMBER([.G81])));&quot;&quot;;IF(ISNUMBER([.C81]);[.C81]-[.E81]+[.G81];0-[.E81]+[.G81])))" office:value-type="float" office:value="100" calcext:value-type="float">
            <text:p>100</text:p>
          </table:table-cell>
          <table:table-cell table:style-name="ce18"/>
          <table:table-cell table:style-name="ce38" table:formula="of:=[.E81]*[.B81]" office:value-type="float" office:value="0" calcext:value-type="float">
            <text:p>0</text:p>
          </table:table-cell>
          <table:table-cell table:style-name="ce18"/>
          <table:table-cell table:formula="of:=[.G81]*([.B81]/2)" office:value-type="float" office:value="0" calcext:value-type="float">
            <text:p>0</text:p>
          </table:table-cell>
          <table:table-cell table:number-columns-repeated="16376"/>
        </table:table-row>
        <table:table-row table:style-name="ro1">
          <table:table-cell table:style-name="ce6" office:value-type="string" calcext:value-type="string">
            <text:p>Bolas</text:p>
          </table:table-cell>
          <table:table-cell table:style-name="ce18" office:value-type="float" office:value="5" calcext:value-type="float">
            <text:p>5</text:p>
          </table:table-cell>
          <table:table-cell table:style-name="ce30" table:formula="of:=IF(ISBLANK([.B82]);&quot;&quot;;IF([.B82]&gt;VALUE([.B$7]);&quot;&quot;;[.B$8]/[.B82]))" office:value-type="float" office:value="20" calcext:value-type="float">
            <text:p>20</text:p>
          </table:table-cell>
          <table:table-cell table:style-name="ce30" table:formula="of:=IF(NOT(ISNUMBER([.B82]));&quot;&quot;;IF((NOT(ISNUMBER([.C82])))AND(NOT(ISNUMBER([.G82])));&quot;&quot;;IF(ISNUMBER([.C82]);[.C82]-[.E82]+[.G82];0-[.E82]+[.G82])))" office:value-type="float" office:value="20" calcext:value-type="float">
            <text:p>20</text:p>
          </table:table-cell>
          <table:table-cell table:style-name="ce18"/>
          <table:table-cell table:style-name="ce38" table:formula="of:=[.E82]*[.B82]" office:value-type="float" office:value="0" calcext:value-type="float">
            <text:p>0</text:p>
          </table:table-cell>
          <table:table-cell table:style-name="ce18"/>
          <table:table-cell table:formula="of:=[.G82]*([.B82]/2)" office:value-type="float" office:value="0" calcext:value-type="float">
            <text:p>0</text:p>
          </table:table-cell>
          <table:table-cell table:number-columns-repeated="16376"/>
        </table:table-row>
        <table:table-row table:style-name="ro1">
          <table:table-cell table:style-name="ce6" office:value-type="string" calcext:value-type="string">
            <text:p>Bolts, crossbow (10)</text:p>
          </table:table-cell>
          <table:table-cell table:style-name="ce18" office:value-type="float" office:value="1" calcext:value-type="float">
            <text:p>1</text:p>
          </table:table-cell>
          <table:table-cell table:style-name="ce30" table:formula="of:=IF(ISBLANK([.B83]);&quot;&quot;;IF([.B83]&gt;VALUE([.B$7]);&quot;&quot;;[.B$8]/[.B83]))" office:value-type="float" office:value="100" calcext:value-type="float">
            <text:p>100</text:p>
          </table:table-cell>
          <table:table-cell table:style-name="ce30" table:formula="of:=IF(NOT(ISNUMBER([.B83]));&quot;&quot;;IF((NOT(ISNUMBER([.C83])))AND(NOT(ISNUMBER([.G83])));&quot;&quot;;IF(ISNUMBER([.C83]);[.C83]-[.E83]+[.G83];0-[.E83]+[.G83])))" office:value-type="float" office:value="100" calcext:value-type="float">
            <text:p>100</text:p>
          </table:table-cell>
          <table:table-cell table:style-name="ce18"/>
          <table:table-cell table:style-name="ce38" table:formula="of:=[.E83]*[.B83]" office:value-type="float" office:value="0" calcext:value-type="float">
            <text:p>0</text:p>
          </table:table-cell>
          <table:table-cell table:style-name="ce18"/>
          <table:table-cell table:formula="of:=[.G83]*([.B83]/2)" office:value-type="float" office:value="0" calcext:value-type="float">
            <text:p>0</text:p>
          </table:table-cell>
          <table:table-cell table:number-columns-repeated="16376"/>
        </table:table-row>
        <table:table-row table:style-name="ro1">
          <table:table-cell table:style-name="ce6" office:value-type="string" calcext:value-type="string">
            <text:p>Bolts, repeating crossbow (5)</text:p>
          </table:table-cell>
          <table:table-cell table:style-name="ce18" office:value-type="float" office:value="1" calcext:value-type="float">
            <text:p>1</text:p>
          </table:table-cell>
          <table:table-cell table:style-name="ce30" table:formula="of:=IF(ISBLANK([.B84]);&quot;&quot;;IF([.B84]&gt;VALUE([.B$7]);&quot;&quot;;[.B$8]/[.B84]))" office:value-type="float" office:value="100" calcext:value-type="float">
            <text:p>100</text:p>
          </table:table-cell>
          <table:table-cell table:style-name="ce30" table:formula="of:=IF(NOT(ISNUMBER([.B84]));&quot;&quot;;IF((NOT(ISNUMBER([.C84])))AND(NOT(ISNUMBER([.G84])));&quot;&quot;;IF(ISNUMBER([.C84]);[.C84]-[.E84]+[.G84];0-[.E84]+[.G84])))" office:value-type="float" office:value="100" calcext:value-type="float">
            <text:p>100</text:p>
          </table:table-cell>
          <table:table-cell table:style-name="ce18"/>
          <table:table-cell table:style-name="ce38" table:formula="of:=[.E84]*[.B84]" office:value-type="float" office:value="0" calcext:value-type="float">
            <text:p>0</text:p>
          </table:table-cell>
          <table:table-cell table:style-name="ce18"/>
          <table:table-cell table:formula="of:=[.G84]*([.B84]/2)" office:value-type="float" office:value="0" calcext:value-type="float">
            <text:p>0</text:p>
          </table:table-cell>
          <table:table-cell table:number-columns-repeated="16376"/>
        </table:table-row>
        <table:table-row table:style-name="ro1">
          <table:table-cell table:style-name="ce6" office:value-type="string" calcext:value-type="string">
            <text:p>Bullets, sling (10)</text:p>
          </table:table-cell>
          <table:table-cell table:style-name="ce18" office:value-type="float" office:value="0.1" calcext:value-type="float">
            <text:p>0.1</text:p>
          </table:table-cell>
          <table:table-cell table:style-name="ce30" table:formula="of:=IF(ISBLANK([.B85]);&quot;&quot;;IF([.B85]&gt;VALUE([.B$7]);&quot;&quot;;[.B$8]/[.B85]))" office:value-type="float" office:value="1000" calcext:value-type="float">
            <text:p>1000</text:p>
          </table:table-cell>
          <table:table-cell table:style-name="ce30" table:formula="of:=IF(NOT(ISNUMBER([.B85]));&quot;&quot;;IF((NOT(ISNUMBER([.C85])))AND(NOT(ISNUMBER([.G85])));&quot;&quot;;IF(ISNUMBER([.C85]);[.C85]-[.E85]+[.G85];0-[.E85]+[.G85])))" office:value-type="float" office:value="1000" calcext:value-type="float">
            <text:p>1000</text:p>
          </table:table-cell>
          <table:table-cell table:style-name="ce18"/>
          <table:table-cell table:style-name="ce38" table:formula="of:=[.E85]*[.B85]" office:value-type="float" office:value="0" calcext:value-type="float">
            <text:p>0</text:p>
          </table:table-cell>
          <table:table-cell table:style-name="ce18"/>
          <table:table-cell table:formula="of:=[.G85]*([.B85]/2)" office:value-type="float" office:value="0" calcext:value-type="float">
            <text:p>0</text:p>
          </table:table-cell>
          <table:table-cell table:number-columns-repeated="16376"/>
        </table:table-row>
        <table:table-row table:style-name="ro1">
          <table:table-cell table:style-name="ce6" office:value-type="string" calcext:value-type="string">
            <text:p>Crossbow, hand</text:p>
          </table:table-cell>
          <table:table-cell table:style-name="ce18" office:value-type="float" office:value="100" calcext:value-type="float">
            <text:p>100</text:p>
          </table:table-cell>
          <table:table-cell table:style-name="ce30" table:formula="of:=IF(ISBLANK([.B86]);&quot;&quot;;IF([.B86]&gt;VALUE([.B$7]);&quot;&quot;;[.B$8]/[.B86]))">
            <text:p/>
          </table:table-cell>
          <table:table-cell table:style-name="ce30" table:formula="of:=IF(NOT(ISNUMBER([.B86]));&quot;&quot;;IF((NOT(ISNUMBER([.C86])))AND(NOT(ISNUMBER([.G86])));&quot;&quot;;IF(ISNUMBER([.C86]);[.C86]-[.E86]+[.G86];0-[.E86]+[.G86])))">
            <text:p/>
          </table:table-cell>
          <table:table-cell table:style-name="ce18"/>
          <table:table-cell table:style-name="ce38" table:formula="of:=[.E86]*[.B86]" office:value-type="float" office:value="0" calcext:value-type="float">
            <text:p>0</text:p>
          </table:table-cell>
          <table:table-cell table:style-name="ce18"/>
          <table:table-cell table:formula="of:=[.G86]*([.B86]/2)" office:value-type="float" office:value="0" calcext:value-type="float">
            <text:p>0</text:p>
          </table:table-cell>
          <table:table-cell table:number-columns-repeated="16376"/>
        </table:table-row>
        <table:table-row table:style-name="ro1">
          <table:table-cell table:style-name="ce6" office:value-type="string" calcext:value-type="string">
            <text:p>Crossbow, heavy</text:p>
          </table:table-cell>
          <table:table-cell table:style-name="ce18" office:value-type="float" office:value="50" calcext:value-type="float">
            <text:p>50</text:p>
          </table:table-cell>
          <table:table-cell table:style-name="ce30" table:formula="of:=IF(ISBLANK([.B87]);&quot;&quot;;IF([.B87]&gt;VALUE([.B$7]);&quot;&quot;;[.B$8]/[.B87]))">
            <text:p/>
          </table:table-cell>
          <table:table-cell table:style-name="ce30" table:formula="of:=IF(NOT(ISNUMBER([.B87]));&quot;&quot;;IF((NOT(ISNUMBER([.C87])))AND(NOT(ISNUMBER([.G87])));&quot;&quot;;IF(ISNUMBER([.C87]);[.C87]-[.E87]+[.G87];0-[.E87]+[.G87])))">
            <text:p/>
          </table:table-cell>
          <table:table-cell table:style-name="ce18"/>
          <table:table-cell table:style-name="ce38" table:formula="of:=[.E87]*[.B87]" office:value-type="float" office:value="0" calcext:value-type="float">
            <text:p>0</text:p>
          </table:table-cell>
          <table:table-cell table:style-name="ce18"/>
          <table:table-cell table:formula="of:=[.G87]*([.B87]/2)" office:value-type="float" office:value="0" calcext:value-type="float">
            <text:p>0</text:p>
          </table:table-cell>
          <table:table-cell table:number-columns-repeated="16376"/>
        </table:table-row>
        <table:table-row table:style-name="ro1">
          <table:table-cell table:style-name="ce6" office:value-type="string" calcext:value-type="string">
            <text:p>Crossbow, light</text:p>
          </table:table-cell>
          <table:table-cell table:style-name="ce19" office:value-type="float" office:value="35" calcext:value-type="float">
            <text:p>35</text:p>
          </table:table-cell>
          <table:table-cell table:style-name="ce30" table:formula="of:=IF(ISBLANK([.B88]);&quot;&quot;;IF([.B88]&gt;VALUE([.B$7]);&quot;&quot;;[.B$8]/[.B88]))" office:value-type="float" office:value="2.85714285714286" calcext:value-type="float">
            <text:p>3</text:p>
          </table:table-cell>
          <table:table-cell table:style-name="ce30" table:formula="of:=IF(NOT(ISNUMBER([.B88]));&quot;&quot;;IF((NOT(ISNUMBER([.C88])))AND(NOT(ISNUMBER([.G88])));&quot;&quot;;IF(ISNUMBER([.C88]);[.C88]-[.E88]+[.G88];0-[.E88]+[.G88])))" office:value-type="float" office:value="2.85714285714286" calcext:value-type="float">
            <text:p>3</text:p>
          </table:table-cell>
          <table:table-cell table:style-name="ce18"/>
          <table:table-cell table:style-name="ce38" table:formula="of:=[.E88]*[.B88]" office:value-type="float" office:value="0" calcext:value-type="float">
            <text:p>0</text:p>
          </table:table-cell>
          <table:table-cell table:style-name="ce18"/>
          <table:table-cell table:formula="of:=[.G88]*([.B88]/2)" office:value-type="float" office:value="0" calcext:value-type="float">
            <text:p>0</text:p>
          </table:table-cell>
          <table:table-cell table:number-columns-repeated="16376"/>
        </table:table-row>
        <table:table-row table:style-name="ro1">
          <table:table-cell table:style-name="ce6" office:value-type="string" calcext:value-type="string">
            <text:p>Crossbow, repeating heavy</text:p>
          </table:table-cell>
          <table:table-cell table:style-name="ce19" office:value-type="float" office:value="400" calcext:value-type="float">
            <text:p>400</text:p>
          </table:table-cell>
          <table:table-cell table:style-name="ce30" table:formula="of:=IF(ISBLANK([.B89]);&quot;&quot;;IF([.B89]&gt;VALUE([.B$7]);&quot;&quot;;[.B$8]/[.B89]))">
            <text:p/>
          </table:table-cell>
          <table:table-cell table:style-name="ce30" table:formula="of:=IF(NOT(ISNUMBER([.B89]));&quot;&quot;;IF((NOT(ISNUMBER([.C89])))AND(NOT(ISNUMBER([.G89])));&quot;&quot;;IF(ISNUMBER([.C89]);[.C89]-[.E89]+[.G89];0-[.E89]+[.G89])))">
            <text:p/>
          </table:table-cell>
          <table:table-cell table:style-name="ce18"/>
          <table:table-cell table:style-name="ce38" table:formula="of:=[.E89]*[.B89]" office:value-type="float" office:value="0" calcext:value-type="float">
            <text:p>0</text:p>
          </table:table-cell>
          <table:table-cell table:style-name="ce18"/>
          <table:table-cell table:formula="of:=[.G89]*([.B89]/2)" office:value-type="float" office:value="0" calcext:value-type="float">
            <text:p>0</text:p>
          </table:table-cell>
          <table:table-cell table:number-columns-repeated="16376"/>
        </table:table-row>
        <table:table-row table:style-name="ro1">
          <table:table-cell table:style-name="ce6" office:value-type="string" calcext:value-type="string">
            <text:p>Crossbow, repeating light</text:p>
          </table:table-cell>
          <table:table-cell table:style-name="ce18" office:value-type="float" office:value="250" calcext:value-type="float">
            <text:p>250</text:p>
          </table:table-cell>
          <table:table-cell table:style-name="ce30" table:formula="of:=IF(ISBLANK([.B90]);&quot;&quot;;IF([.B90]&gt;VALUE([.B$7]);&quot;&quot;;[.B$8]/[.B90]))">
            <text:p/>
          </table:table-cell>
          <table:table-cell table:style-name="ce30" table:formula="of:=IF(NOT(ISNUMBER([.B90]));&quot;&quot;;IF((NOT(ISNUMBER([.C90])))AND(NOT(ISNUMBER([.G90])));&quot;&quot;;IF(ISNUMBER([.C90]);[.C90]-[.E90]+[.G90];0-[.E90]+[.G90])))">
            <text:p/>
          </table:table-cell>
          <table:table-cell table:style-name="ce18"/>
          <table:table-cell table:style-name="ce38" table:formula="of:=[.E90]*[.B90]" office:value-type="float" office:value="0" calcext:value-type="float">
            <text:p>0</text:p>
          </table:table-cell>
          <table:table-cell table:style-name="ce18"/>
          <table:table-cell table:formula="of:=[.G90]*([.B90]/2)" office:value-type="float" office:value="0" calcext:value-type="float">
            <text:p>0</text:p>
          </table:table-cell>
          <table:table-cell table:number-columns-repeated="16376"/>
        </table:table-row>
        <table:table-row table:style-name="ro1">
          <table:table-cell table:style-name="ce6" office:value-type="string" calcext:value-type="string">
            <text:p>Dart</text:p>
          </table:table-cell>
          <table:table-cell table:style-name="ce18" office:value-type="float" office:value="0.5" calcext:value-type="float">
            <text:p>0.5</text:p>
          </table:table-cell>
          <table:table-cell table:style-name="ce30" table:formula="of:=IF(ISBLANK([.B91]);&quot;&quot;;IF([.B91]&gt;VALUE([.B$7]);&quot;&quot;;[.B$8]/[.B91]))" office:value-type="float" office:value="200" calcext:value-type="float">
            <text:p>200</text:p>
          </table:table-cell>
          <table:table-cell table:style-name="ce30" table:formula="of:=IF(NOT(ISNUMBER([.B91]));&quot;&quot;;IF((NOT(ISNUMBER([.C91])))AND(NOT(ISNUMBER([.G91])));&quot;&quot;;IF(ISNUMBER([.C91]);[.C91]-[.E91]+[.G91];0-[.E91]+[.G91])))" office:value-type="float" office:value="200" calcext:value-type="float">
            <text:p>200</text:p>
          </table:table-cell>
          <table:table-cell table:style-name="ce18"/>
          <table:table-cell table:style-name="ce38" table:formula="of:=[.E91]*[.B91]" office:value-type="float" office:value="0" calcext:value-type="float">
            <text:p>0</text:p>
          </table:table-cell>
          <table:table-cell table:style-name="ce18"/>
          <table:table-cell table:formula="of:=[.G91]*([.B91]/2)" office:value-type="float" office:value="0" calcext:value-type="float">
            <text:p>0</text:p>
          </table:table-cell>
          <table:table-cell table:number-columns-repeated="16376"/>
        </table:table-row>
        <table:table-row table:style-name="ro1">
          <table:table-cell table:style-name="ce6" office:value-type="string" calcext:value-type="string">
            <text:p>Javelin</text:p>
          </table:table-cell>
          <table:table-cell table:style-name="ce18" office:value-type="float" office:value="1" calcext:value-type="float">
            <text:p>1</text:p>
          </table:table-cell>
          <table:table-cell table:style-name="ce30" table:formula="of:=IF(ISBLANK([.B92]);&quot;&quot;;IF([.B92]&gt;VALUE([.B$7]);&quot;&quot;;[.B$8]/[.B92]))" office:value-type="float" office:value="100" calcext:value-type="float">
            <text:p>100</text:p>
          </table:table-cell>
          <table:table-cell table:style-name="ce30" table:formula="of:=IF(NOT(ISNUMBER([.B92]));&quot;&quot;;IF((NOT(ISNUMBER([.C92])))AND(NOT(ISNUMBER([.G92])));&quot;&quot;;IF(ISNUMBER([.C92]);[.C92]-[.E92]+[.G92];0-[.E92]+[.G92])))" office:value-type="float" office:value="100" calcext:value-type="float">
            <text:p>100</text:p>
          </table:table-cell>
          <table:table-cell table:style-name="ce18"/>
          <table:table-cell table:style-name="ce38" table:formula="of:=[.E92]*[.B92]" office:value-type="float" office:value="0" calcext:value-type="float">
            <text:p>0</text:p>
          </table:table-cell>
          <table:table-cell table:style-name="ce18"/>
          <table:table-cell table:formula="of:=[.G92]*([.B92]/2)" office:value-type="float" office:value="0" calcext:value-type="float">
            <text:p>0</text:p>
          </table:table-cell>
          <table:table-cell table:number-columns-repeated="16376"/>
        </table:table-row>
        <table:table-row table:style-name="ro1">
          <table:table-cell table:style-name="ce6" office:value-type="string" calcext:value-type="string">
            <text:p>Longbow</text:p>
          </table:table-cell>
          <table:table-cell table:style-name="ce18" office:value-type="float" office:value="75" calcext:value-type="float">
            <text:p>75</text:p>
          </table:table-cell>
          <table:table-cell table:style-name="ce30" table:formula="of:=IF(ISBLANK([.B93]);&quot;&quot;;IF([.B93]&gt;VALUE([.B$7]);&quot;&quot;;[.B$8]/[.B93]))">
            <text:p/>
          </table:table-cell>
          <table:table-cell table:style-name="ce30" table:formula="of:=IF(NOT(ISNUMBER([.B93]));&quot;&quot;;IF((NOT(ISNUMBER([.C93])))AND(NOT(ISNUMBER([.G93])));&quot;&quot;;IF(ISNUMBER([.C93]);[.C93]-[.E93]+[.G93];0-[.E93]+[.G93])))">
            <text:p/>
          </table:table-cell>
          <table:table-cell table:style-name="ce18"/>
          <table:table-cell table:style-name="ce38" table:formula="of:=[.E93]*[.B93]" office:value-type="float" office:value="0" calcext:value-type="float">
            <text:p>0</text:p>
          </table:table-cell>
          <table:table-cell table:style-name="ce18"/>
          <table:table-cell table:formula="of:=[.G93]*([.B93]/2)" office:value-type="float" office:value="0" calcext:value-type="float">
            <text:p>0</text:p>
          </table:table-cell>
          <table:table-cell table:number-columns-repeated="16376"/>
        </table:table-row>
        <table:table-row table:style-name="ro1">
          <table:table-cell table:style-name="ce6" office:value-type="string" calcext:value-type="string">
            <text:p>Longbow, composite</text:p>
          </table:table-cell>
          <table:table-cell table:style-name="ce19" office:value-type="float" office:value="100" calcext:value-type="float">
            <text:p>100</text:p>
          </table:table-cell>
          <table:table-cell table:style-name="ce30" table:formula="of:=IF(ISBLANK([.B94]);&quot;&quot;;IF([.B94]&gt;VALUE([.B$7]);&quot;&quot;;[.B$8]/[.B94]))">
            <text:p/>
          </table:table-cell>
          <table:table-cell table:style-name="ce30" table:formula="of:=IF(NOT(ISNUMBER([.B94]));&quot;&quot;;IF((NOT(ISNUMBER([.C94])))AND(NOT(ISNUMBER([.G94])));&quot;&quot;;IF(ISNUMBER([.C94]);[.C94]-[.E94]+[.G94];0-[.E94]+[.G94])))">
            <text:p/>
          </table:table-cell>
          <table:table-cell table:style-name="ce18"/>
          <table:table-cell table:style-name="ce38" table:formula="of:=[.E94]*[.B94]" office:value-type="float" office:value="0" calcext:value-type="float">
            <text:p>0</text:p>
          </table:table-cell>
          <table:table-cell table:style-name="ce18"/>
          <table:table-cell table:formula="of:=[.G94]*([.B94]/2)" office:value-type="float" office:value="0" calcext:value-type="float">
            <text:p>0</text:p>
          </table:table-cell>
          <table:table-cell table:number-columns-repeated="16376"/>
        </table:table-row>
        <table:table-row table:style-name="ro1">
          <table:table-cell table:style-name="ce6" office:value-type="string" calcext:value-type="string">
            <text:p>Net</text:p>
          </table:table-cell>
          <table:table-cell table:style-name="ce18" office:value-type="float" office:value="20" calcext:value-type="float">
            <text:p>20</text:p>
          </table:table-cell>
          <table:table-cell table:style-name="ce30" table:formula="of:=IF(ISBLANK([.B95]);&quot;&quot;;IF([.B95]&gt;VALUE([.B$7]);&quot;&quot;;[.B$8]/[.B95]))" office:value-type="float" office:value="5" calcext:value-type="float">
            <text:p>5</text:p>
          </table:table-cell>
          <table:table-cell table:style-name="ce30" table:formula="of:=IF(NOT(ISNUMBER([.B95]));&quot;&quot;;IF((NOT(ISNUMBER([.C95])))AND(NOT(ISNUMBER([.G95])));&quot;&quot;;IF(ISNUMBER([.C95]);[.C95]-[.E95]+[.G95];0-[.E95]+[.G95])))" office:value-type="float" office:value="5" calcext:value-type="float">
            <text:p>5</text:p>
          </table:table-cell>
          <table:table-cell table:style-name="ce18"/>
          <table:table-cell table:style-name="ce38" table:formula="of:=[.E95]*[.B95]" office:value-type="float" office:value="0" calcext:value-type="float">
            <text:p>0</text:p>
          </table:table-cell>
          <table:table-cell table:style-name="ce18"/>
          <table:table-cell table:formula="of:=[.G95]*([.B95]/2)" office:value-type="float" office:value="0" calcext:value-type="float">
            <text:p>0</text:p>
          </table:table-cell>
          <table:table-cell table:number-columns-repeated="16376"/>
        </table:table-row>
        <table:table-row table:style-name="ro1">
          <table:table-cell table:style-name="ce6" office:value-type="string" calcext:value-type="string">
            <text:p>Shortbow</text:p>
          </table:table-cell>
          <table:table-cell table:style-name="ce18" office:value-type="float" office:value="30" calcext:value-type="float">
            <text:p>30</text:p>
          </table:table-cell>
          <table:table-cell table:style-name="ce30" table:formula="of:=IF(ISBLANK([.B96]);&quot;&quot;;IF([.B96]&gt;VALUE([.B$7]);&quot;&quot;;[.B$8]/[.B96]))" office:value-type="float" office:value="3.33333333333333" calcext:value-type="float">
            <text:p>3</text:p>
          </table:table-cell>
          <table:table-cell table:style-name="ce30" table:formula="of:=IF(NOT(ISNUMBER([.B96]));&quot;&quot;;IF((NOT(ISNUMBER([.C96])))AND(NOT(ISNUMBER([.G96])));&quot;&quot;;IF(ISNUMBER([.C96]);[.C96]-[.E96]+[.G96];0-[.E96]+[.G96])))" office:value-type="float" office:value="3.33333333333333" calcext:value-type="float">
            <text:p>3</text:p>
          </table:table-cell>
          <table:table-cell table:style-name="ce18"/>
          <table:table-cell table:style-name="ce38" table:formula="of:=[.E96]*[.B96]" office:value-type="float" office:value="0" calcext:value-type="float">
            <text:p>0</text:p>
          </table:table-cell>
          <table:table-cell table:style-name="ce18"/>
          <table:table-cell table:formula="of:=[.G96]*([.B96]/2)" office:value-type="float" office:value="0" calcext:value-type="float">
            <text:p>0</text:p>
          </table:table-cell>
          <table:table-cell table:number-columns-repeated="16376"/>
        </table:table-row>
        <table:table-row table:style-name="ro1">
          <table:table-cell table:style-name="ce6" office:value-type="string" calcext:value-type="string">
            <text:p>Shortbow, composite</text:p>
          </table:table-cell>
          <table:table-cell table:style-name="ce18" office:value-type="float" office:value="75" calcext:value-type="float">
            <text:p>75</text:p>
          </table:table-cell>
          <table:table-cell table:style-name="ce30" table:formula="of:=IF(ISBLANK([.B97]);&quot;&quot;;IF([.B97]&gt;VALUE([.B$7]);&quot;&quot;;[.B$8]/[.B97]))">
            <text:p/>
          </table:table-cell>
          <table:table-cell table:style-name="ce30" table:formula="of:=IF(NOT(ISNUMBER([.B97]));&quot;&quot;;IF((NOT(ISNUMBER([.C97])))AND(NOT(ISNUMBER([.G97])));&quot;&quot;;IF(ISNUMBER([.C97]);[.C97]-[.E97]+[.G97];0-[.E97]+[.G97])))">
            <text:p/>
          </table:table-cell>
          <table:table-cell table:style-name="ce18"/>
          <table:table-cell table:style-name="ce38" table:formula="of:=[.E97]*[.B97]" office:value-type="float" office:value="0" calcext:value-type="float">
            <text:p>0</text:p>
          </table:table-cell>
          <table:table-cell table:style-name="ce18"/>
          <table:table-cell table:formula="of:=[.G97]*([.B97]/2)" office:value-type="float" office:value="0" calcext:value-type="float">
            <text:p>0</text:p>
          </table:table-cell>
          <table:table-cell table:number-columns-repeated="16376"/>
        </table:table-row>
        <table:table-row table:style-name="ro1">
          <table:table-cell table:style-name="ce6" office:value-type="string" calcext:value-type="string">
            <text:p>Shuriken (5)</text:p>
          </table:table-cell>
          <table:table-cell table:style-name="ce19" office:value-type="float" office:value="1" calcext:value-type="float">
            <text:p>1</text:p>
          </table:table-cell>
          <table:table-cell table:style-name="ce30" table:formula="of:=IF(ISBLANK([.B98]);&quot;&quot;;IF([.B98]&gt;VALUE([.B$7]);&quot;&quot;;[.B$8]/[.B98]))" office:value-type="float" office:value="100" calcext:value-type="float">
            <text:p>100</text:p>
          </table:table-cell>
          <table:table-cell table:style-name="ce30" table:formula="of:=IF(NOT(ISNUMBER([.B98]));&quot;&quot;;IF((NOT(ISNUMBER([.C98])))AND(NOT(ISNUMBER([.G98])));&quot;&quot;;IF(ISNUMBER([.C98]);[.C98]-[.E98]+[.G98];0-[.E98]+[.G98])))" office:value-type="float" office:value="100" calcext:value-type="float">
            <text:p>100</text:p>
          </table:table-cell>
          <table:table-cell table:style-name="ce18"/>
          <table:table-cell table:style-name="ce38" table:formula="of:=[.E98]*[.B98]" office:value-type="float" office:value="0" calcext:value-type="float">
            <text:p>0</text:p>
          </table:table-cell>
          <table:table-cell table:style-name="ce18"/>
          <table:table-cell table:formula="of:=[.G98]*([.B98]/2)" office:value-type="float" office:value="0" calcext:value-type="float">
            <text:p>0</text:p>
          </table:table-cell>
          <table:table-cell table:number-columns-repeated="16376"/>
        </table:table-row>
        <table:table-row table:style-name="ro1">
          <table:table-cell table:style-name="ce6" office:value-type="string" calcext:value-type="string">
            <text:p>Sling</text:p>
          </table:table-cell>
          <table:table-cell table:style-name="ce19" office:value-type="float" office:value="0.01" calcext:value-type="float">
            <text:p>0.01</text:p>
          </table:table-cell>
          <table:table-cell table:style-name="ce30" table:formula="of:=IF(ISBLANK([.B99]);&quot;&quot;;IF([.B99]&gt;VALUE([.B$7]);&quot;&quot;;[.B$8]/[.B99]))" office:value-type="float" office:value="10000" calcext:value-type="float">
            <text:p>10000</text:p>
          </table:table-cell>
          <table:table-cell table:style-name="ce30" table:formula="of:=IF(NOT(ISNUMBER([.B99]));&quot;&quot;;IF((NOT(ISNUMBER([.C99])))AND(NOT(ISNUMBER([.G99])));&quot;&quot;;IF(ISNUMBER([.C99]);[.C99]-[.E99]+[.G99];0-[.E99]+[.G99])))" office:value-type="float" office:value="10000" calcext:value-type="float">
            <text:p>10000</text:p>
          </table:table-cell>
          <table:table-cell table:style-name="ce18"/>
          <table:table-cell table:style-name="ce38" table:formula="of:=[.E99]*[.B99]" office:value-type="float" office:value="0" calcext:value-type="float">
            <text:p>0</text:p>
          </table:table-cell>
          <table:table-cell table:style-name="ce18"/>
          <table:table-cell table:formula="of:=[.G99]*([.B99]/2)" office:value-type="float" office:value="0" calcext:value-type="float">
            <text:p>0</text:p>
          </table:table-cell>
          <table:table-cell table:number-columns-repeated="16376"/>
        </table:table-row>
        <table:table-row table:style-name="ro1">
          <table:table-cell table:style-name="ce56" office:value-type="string" calcext:value-type="string">
            <text:p>Masterwork Melee Weapons</text:p>
          </table:table-cell>
          <table:table-cell table:style-name="ce14" office:value-type="string" calcext:value-type="string">
            <text:p>Item Price (gp)</text:p>
          </table:table-cell>
          <table:table-cell table:style-name="ce27" office:value-type="string" calcext:value-type="string">
            <text:p>Base Stock</text:p>
          </table:table-cell>
          <table:table-cell table:style-name="ce27" office:value-type="string" calcext:value-type="string">
            <text:p>Current Stock</text:p>
          </table:table-cell>
          <table:table-cell table:style-name="ce14" office:value-type="string" calcext:value-type="string">
            <text:p># Sold</text:p>
          </table:table-cell>
          <table:table-cell table:style-name="ce43" office:value-type="string" calcext:value-type="string">
            <text:p>Sell Value</text:p>
          </table:table-cell>
          <table:table-cell table:style-name="ce14" office:value-type="string" calcext:value-type="string">
            <text:p># Purchased</text:p>
          </table:table-cell>
          <table:table-cell table:style-name="ce43" office:value-type="string" calcext:value-type="string">
            <text:p>Buy Value</text:p>
          </table:table-cell>
          <table:table-cell table:number-columns-repeated="16376"/>
        </table:table-row>
        <table:table-row table:style-name="ro1">
          <table:table-cell table:style-name="ce57" office:value-type="string" calcext:value-type="string">
            <text:p>Axe, orc double</text:p>
          </table:table-cell>
          <table:table-cell table:style-name="ce66" office:value-type="float" office:value="660" calcext:value-type="float">
            <text:p>660</text:p>
          </table:table-cell>
          <table:table-cell table:style-name="ce30" table:formula="of:=IF(ISBLANK([.B101]);&quot;&quot;;IF([.B101]&gt;VALUE([.B$7]);&quot;&quot;;[.B$8]/[.B101]))">
            <text:p/>
          </table:table-cell>
          <table:table-cell table:style-name="ce30" table:formula="of:=IF(NOT(ISNUMBER([.B101]));&quot;&quot;;IF((NOT(ISNUMBER([.C101])))AND(NOT(ISNUMBER([.G101])));&quot;&quot;;IF(ISNUMBER([.C101]);[.C101]-[.E101]+[.G101];0-[.E101]+[.G101])))">
            <text:p/>
          </table:table-cell>
          <table:table-cell table:style-name="ce18"/>
          <table:table-cell table:style-name="ce38" table:formula="of:=[.E101]*[.B101]" office:value-type="float" office:value="0" calcext:value-type="float">
            <text:p>0</text:p>
          </table:table-cell>
          <table:table-cell table:style-name="ce18"/>
          <table:table-cell table:formula="of:=[.G101]*([.B101]/2)" office:value-type="float" office:value="0" calcext:value-type="float">
            <text:p>0</text:p>
          </table:table-cell>
          <table:table-cell table:number-columns-repeated="16376"/>
        </table:table-row>
        <table:table-row table:style-name="ro1">
          <table:table-cell table:style-name="ce57" office:value-type="string" calcext:value-type="string">
            <text:p>Axe, throwing</text:p>
          </table:table-cell>
          <table:table-cell table:style-name="ce66" office:value-type="float" office:value="308" calcext:value-type="float">
            <text:p>308</text:p>
          </table:table-cell>
          <table:table-cell table:style-name="ce30" table:formula="of:=IF(ISBLANK([.B102]);&quot;&quot;;IF([.B102]&gt;VALUE([.B$7]);&quot;&quot;;[.B$8]/[.B102]))">
            <text:p/>
          </table:table-cell>
          <table:table-cell table:style-name="ce30" table:formula="of:=IF(NOT(ISNUMBER([.B102]));&quot;&quot;;IF((NOT(ISNUMBER([.C102])))AND(NOT(ISNUMBER([.G102])));&quot;&quot;;IF(ISNUMBER([.C102]);[.C102]-[.E102]+[.G102];0-[.E102]+[.G102])))">
            <text:p/>
          </table:table-cell>
          <table:table-cell table:style-name="ce18"/>
          <table:table-cell table:style-name="ce38" table:formula="of:=[.E102]*[.B102]" office:value-type="float" office:value="0" calcext:value-type="float">
            <text:p>0</text:p>
          </table:table-cell>
          <table:table-cell table:style-name="ce18"/>
          <table:table-cell table:formula="of:=[.G102]*([.B102]/2)" office:value-type="float" office:value="0" calcext:value-type="float">
            <text:p>0</text:p>
          </table:table-cell>
          <table:table-cell table:number-columns-repeated="16376"/>
        </table:table-row>
        <table:table-row table:style-name="ro1">
          <table:table-cell table:style-name="ce57" office:value-type="string" calcext:value-type="string">
            <text:p>Battleaxe</text:p>
          </table:table-cell>
          <table:table-cell table:style-name="ce67" office:value-type="float" office:value="310" calcext:value-type="float">
            <text:p>310</text:p>
          </table:table-cell>
          <table:table-cell table:style-name="ce30" table:formula="of:=IF(ISBLANK([.B103]);&quot;&quot;;IF([.B103]&gt;VALUE([.B$7]);&quot;&quot;;[.B$8]/[.B103]))">
            <text:p/>
          </table:table-cell>
          <table:table-cell table:style-name="ce30" table:formula="of:=IF(NOT(ISNUMBER([.B103]));&quot;&quot;;IF((NOT(ISNUMBER([.C103])))AND(NOT(ISNUMBER([.G103])));&quot;&quot;;IF(ISNUMBER([.C103]);[.C103]-[.E103]+[.G103];0-[.E103]+[.G103])))">
            <text:p/>
          </table:table-cell>
          <table:table-cell table:style-name="ce18"/>
          <table:table-cell table:style-name="ce38" table:formula="of:=[.E103]*[.B103]" office:value-type="float" office:value="0" calcext:value-type="float">
            <text:p>0</text:p>
          </table:table-cell>
          <table:table-cell table:style-name="ce18"/>
          <table:table-cell table:formula="of:=[.G103]*([.B103]/2)" office:value-type="float" office:value="0" calcext:value-type="float">
            <text:p>0</text:p>
          </table:table-cell>
          <table:table-cell table:number-columns-repeated="16376"/>
        </table:table-row>
        <table:table-row table:style-name="ro1">
          <table:table-cell table:style-name="ce57" office:value-type="string" calcext:value-type="string">
            <text:p>Chain, spiked</text:p>
          </table:table-cell>
          <table:table-cell table:style-name="ce66" office:value-type="float" office:value="325" calcext:value-type="float">
            <text:p>325</text:p>
          </table:table-cell>
          <table:table-cell table:style-name="ce30" table:formula="of:=IF(ISBLANK([.B104]);&quot;&quot;;IF([.B104]&gt;VALUE([.B$7]);&quot;&quot;;[.B$8]/[.B104]))">
            <text:p/>
          </table:table-cell>
          <table:table-cell table:style-name="ce30" table:formula="of:=IF(NOT(ISNUMBER([.B104]));&quot;&quot;;IF((NOT(ISNUMBER([.C104])))AND(NOT(ISNUMBER([.G104])));&quot;&quot;;IF(ISNUMBER([.C104]);[.C104]-[.E104]+[.G104];0-[.E104]+[.G104])))">
            <text:p/>
          </table:table-cell>
          <table:table-cell table:style-name="ce18"/>
          <table:table-cell table:style-name="ce38" table:formula="of:=[.E104]*[.B104]" office:value-type="float" office:value="0" calcext:value-type="float">
            <text:p>0</text:p>
          </table:table-cell>
          <table:table-cell table:style-name="ce18"/>
          <table:table-cell table:formula="of:=[.G104]*([.B104]/2)" office:value-type="float" office:value="0" calcext:value-type="float">
            <text:p>0</text:p>
          </table:table-cell>
          <table:table-cell table:number-columns-repeated="16376"/>
        </table:table-row>
        <table:table-row table:style-name="ro1">
          <table:table-cell table:style-name="ce57" office:value-type="string" calcext:value-type="string">
            <text:p>Club</text:p>
          </table:table-cell>
          <table:table-cell table:style-name="ce67" office:value-type="float" office:value="300" calcext:value-type="float">
            <text:p>300</text:p>
          </table:table-cell>
          <table:table-cell table:style-name="ce30" table:formula="of:=IF(ISBLANK([.B105]);&quot;&quot;;IF([.B105]&gt;VALUE([.B$7]);&quot;&quot;;[.B$8]/[.B105]))">
            <text:p/>
          </table:table-cell>
          <table:table-cell table:style-name="ce30" table:formula="of:=IF(NOT(ISNUMBER([.B105]));&quot;&quot;;IF((NOT(ISNUMBER([.C105])))AND(NOT(ISNUMBER([.G105])));&quot;&quot;;IF(ISNUMBER([.C105]);[.C105]-[.E105]+[.G105];0-[.E105]+[.G105])))">
            <text:p/>
          </table:table-cell>
          <table:table-cell table:style-name="ce18"/>
          <table:table-cell table:style-name="ce38" table:formula="of:=[.E105]*[.B105]" office:value-type="float" office:value="0" calcext:value-type="float">
            <text:p>0</text:p>
          </table:table-cell>
          <table:table-cell table:style-name="ce18"/>
          <table:table-cell table:formula="of:=[.G105]*([.B105]/2)" office:value-type="float" office:value="0" calcext:value-type="float">
            <text:p>0</text:p>
          </table:table-cell>
          <table:table-cell table:number-columns-repeated="16376"/>
        </table:table-row>
        <table:table-row table:style-name="ro1">
          <table:table-cell table:style-name="ce57" office:value-type="string" calcext:value-type="string">
            <text:p>Dagger</text:p>
          </table:table-cell>
          <table:table-cell table:style-name="ce66" office:value-type="float" office:value="302" calcext:value-type="float">
            <text:p>302</text:p>
          </table:table-cell>
          <table:table-cell table:style-name="ce30" table:formula="of:=IF(ISBLANK([.B106]);&quot;&quot;;IF([.B106]&gt;VALUE([.B$7]);&quot;&quot;;[.B$8]/[.B106]))">
            <text:p/>
          </table:table-cell>
          <table:table-cell table:style-name="ce30" table:formula="of:=IF(NOT(ISNUMBER([.B106]));&quot;&quot;;IF((NOT(ISNUMBER([.C106])))AND(NOT(ISNUMBER([.G106])));&quot;&quot;;IF(ISNUMBER([.C106]);[.C106]-[.E106]+[.G106];0-[.E106]+[.G106])))">
            <text:p/>
          </table:table-cell>
          <table:table-cell table:style-name="ce18"/>
          <table:table-cell table:style-name="ce38" table:formula="of:=[.E106]*[.B106]" office:value-type="float" office:value="0" calcext:value-type="float">
            <text:p>0</text:p>
          </table:table-cell>
          <table:table-cell table:style-name="ce18"/>
          <table:table-cell table:formula="of:=[.G106]*([.B106]/2)" office:value-type="float" office:value="0" calcext:value-type="float">
            <text:p>0</text:p>
          </table:table-cell>
          <table:table-cell table:number-columns-repeated="16376"/>
        </table:table-row>
        <table:table-row table:style-name="ro1">
          <table:table-cell table:style-name="ce57" office:value-type="string" calcext:value-type="string">
            <text:p>Dagger, punching</text:p>
          </table:table-cell>
          <table:table-cell table:style-name="ce66" office:value-type="float" office:value="302" calcext:value-type="float">
            <text:p>302</text:p>
          </table:table-cell>
          <table:table-cell table:style-name="ce30" table:formula="of:=IF(ISBLANK([.B107]);&quot;&quot;;IF([.B107]&gt;VALUE([.B$7]);&quot;&quot;;[.B$8]/[.B107]))">
            <text:p/>
          </table:table-cell>
          <table:table-cell table:style-name="ce30" table:formula="of:=IF(NOT(ISNUMBER([.B107]));&quot;&quot;;IF((NOT(ISNUMBER([.C107])))AND(NOT(ISNUMBER([.G107])));&quot;&quot;;IF(ISNUMBER([.C107]);[.C107]-[.E107]+[.G107];0-[.E107]+[.G107])))">
            <text:p/>
          </table:table-cell>
          <table:table-cell table:style-name="ce18"/>
          <table:table-cell table:style-name="ce38" table:formula="of:=[.E107]*[.B107]" office:value-type="float" office:value="0" calcext:value-type="float">
            <text:p>0</text:p>
          </table:table-cell>
          <table:table-cell table:style-name="ce18"/>
          <table:table-cell table:formula="of:=[.G107]*([.B107]/2)" office:value-type="float" office:value="0" calcext:value-type="float">
            <text:p>0</text:p>
          </table:table-cell>
          <table:table-cell table:number-columns-repeated="16376"/>
        </table:table-row>
        <table:table-row table:style-name="ro1">
          <table:table-cell table:style-name="ce57" office:value-type="string" calcext:value-type="string">
            <text:p>Falchion</text:p>
          </table:table-cell>
          <table:table-cell table:style-name="ce66" office:value-type="float" office:value="375" calcext:value-type="float">
            <text:p>375</text:p>
          </table:table-cell>
          <table:table-cell table:style-name="ce30" table:formula="of:=IF(ISBLANK([.B108]);&quot;&quot;;IF([.B108]&gt;VALUE([.B$7]);&quot;&quot;;[.B$8]/[.B108]))">
            <text:p/>
          </table:table-cell>
          <table:table-cell table:style-name="ce30" table:formula="of:=IF(NOT(ISNUMBER([.B108]));&quot;&quot;;IF((NOT(ISNUMBER([.C108])))AND(NOT(ISNUMBER([.G108])));&quot;&quot;;IF(ISNUMBER([.C108]);[.C108]-[.E108]+[.G108];0-[.E108]+[.G108])))">
            <text:p/>
          </table:table-cell>
          <table:table-cell table:style-name="ce18"/>
          <table:table-cell table:style-name="ce38" table:formula="of:=[.E108]*[.B108]" office:value-type="float" office:value="0" calcext:value-type="float">
            <text:p>0</text:p>
          </table:table-cell>
          <table:table-cell table:style-name="ce18"/>
          <table:table-cell table:formula="of:=[.G108]*([.B108]/2)" office:value-type="float" office:value="0" calcext:value-type="float">
            <text:p>0</text:p>
          </table:table-cell>
          <table:table-cell table:number-columns-repeated="16376"/>
        </table:table-row>
        <table:table-row table:style-name="ro1">
          <table:table-cell table:style-name="ce57" office:value-type="string" calcext:value-type="string">
            <text:p>Flail</text:p>
          </table:table-cell>
          <table:table-cell table:style-name="ce66" office:value-type="float" office:value="308" calcext:value-type="float">
            <text:p>308</text:p>
          </table:table-cell>
          <table:table-cell table:style-name="ce30" table:formula="of:=IF(ISBLANK([.B109]);&quot;&quot;;IF([.B109]&gt;VALUE([.B$7]);&quot;&quot;;[.B$8]/[.B109]))">
            <text:p/>
          </table:table-cell>
          <table:table-cell table:style-name="ce30" table:formula="of:=IF(NOT(ISNUMBER([.B109]));&quot;&quot;;IF((NOT(ISNUMBER([.C109])))AND(NOT(ISNUMBER([.G109])));&quot;&quot;;IF(ISNUMBER([.C109]);[.C109]-[.E109]+[.G109];0-[.E109]+[.G109])))">
            <text:p/>
          </table:table-cell>
          <table:table-cell table:style-name="ce18"/>
          <table:table-cell table:style-name="ce38" table:formula="of:=[.E109]*[.B109]" office:value-type="float" office:value="0" calcext:value-type="float">
            <text:p>0</text:p>
          </table:table-cell>
          <table:table-cell table:style-name="ce18"/>
          <table:table-cell table:formula="of:=[.G109]*([.B109]/2)" office:value-type="float" office:value="0" calcext:value-type="float">
            <text:p>0</text:p>
          </table:table-cell>
          <table:table-cell table:number-columns-repeated="16376"/>
        </table:table-row>
        <table:table-row table:style-name="ro1">
          <table:table-cell table:style-name="ce57" office:value-type="string" calcext:value-type="string">
            <text:p>Flail, dire</text:p>
          </table:table-cell>
          <table:table-cell table:style-name="ce67" office:value-type="float" office:value="690" calcext:value-type="float">
            <text:p>690</text:p>
          </table:table-cell>
          <table:table-cell table:style-name="ce30" table:formula="of:=IF(ISBLANK([.B110]);&quot;&quot;;IF([.B110]&gt;VALUE([.B$7]);&quot;&quot;;[.B$8]/[.B110]))">
            <text:p/>
          </table:table-cell>
          <table:table-cell table:style-name="ce30" table:formula="of:=IF(NOT(ISNUMBER([.B110]));&quot;&quot;;IF((NOT(ISNUMBER([.C110])))AND(NOT(ISNUMBER([.G110])));&quot;&quot;;IF(ISNUMBER([.C110]);[.C110]-[.E110]+[.G110];0-[.E110]+[.G110])))">
            <text:p/>
          </table:table-cell>
          <table:table-cell table:style-name="ce18"/>
          <table:table-cell table:style-name="ce38" table:formula="of:=[.E110]*[.B110]" office:value-type="float" office:value="0" calcext:value-type="float">
            <text:p>0</text:p>
          </table:table-cell>
          <table:table-cell table:style-name="ce18"/>
          <table:table-cell table:formula="of:=[.G110]*([.B110]/2)" office:value-type="float" office:value="0" calcext:value-type="float">
            <text:p>0</text:p>
          </table:table-cell>
          <table:table-cell table:number-columns-repeated="16376"/>
        </table:table-row>
        <table:table-row table:style-name="ro1">
          <table:table-cell table:style-name="ce57" office:value-type="string" calcext:value-type="string">
            <text:p>Flail, heavy</text:p>
          </table:table-cell>
          <table:table-cell table:style-name="ce67" office:value-type="float" office:value="315" calcext:value-type="float">
            <text:p>315</text:p>
          </table:table-cell>
          <table:table-cell table:style-name="ce30" table:formula="of:=IF(ISBLANK([.B111]);&quot;&quot;;IF([.B111]&gt;VALUE([.B$7]);&quot;&quot;;[.B$8]/[.B111]))">
            <text:p/>
          </table:table-cell>
          <table:table-cell table:style-name="ce30" table:formula="of:=IF(NOT(ISNUMBER([.B111]));&quot;&quot;;IF((NOT(ISNUMBER([.C111])))AND(NOT(ISNUMBER([.G111])));&quot;&quot;;IF(ISNUMBER([.C111]);[.C111]-[.E111]+[.G111];0-[.E111]+[.G111])))">
            <text:p/>
          </table:table-cell>
          <table:table-cell table:style-name="ce18"/>
          <table:table-cell table:style-name="ce38" table:formula="of:=[.E111]*[.B111]" office:value-type="float" office:value="0" calcext:value-type="float">
            <text:p>0</text:p>
          </table:table-cell>
          <table:table-cell table:style-name="ce18"/>
          <table:table-cell table:formula="of:=[.G111]*([.B111]/2)" office:value-type="float" office:value="0" calcext:value-type="float">
            <text:p>0</text:p>
          </table:table-cell>
          <table:table-cell table:number-columns-repeated="16376"/>
        </table:table-row>
        <table:table-row table:style-name="ro1">
          <table:table-cell table:style-name="ce57" office:value-type="string" calcext:value-type="string">
            <text:p>Gauntlet</text:p>
          </table:table-cell>
          <table:table-cell table:style-name="ce67" office:value-type="float" office:value="302" calcext:value-type="float">
            <text:p>302</text:p>
          </table:table-cell>
          <table:table-cell table:style-name="ce30" table:formula="of:=IF(ISBLANK([.B112]);&quot;&quot;;IF([.B112]&gt;VALUE([.B$7]);&quot;&quot;;[.B$8]/[.B112]))">
            <text:p/>
          </table:table-cell>
          <table:table-cell table:style-name="ce30" table:formula="of:=IF(NOT(ISNUMBER([.B112]));&quot;&quot;;IF((NOT(ISNUMBER([.C112])))AND(NOT(ISNUMBER([.G112])));&quot;&quot;;IF(ISNUMBER([.C112]);[.C112]-[.E112]+[.G112];0-[.E112]+[.G112])))">
            <text:p/>
          </table:table-cell>
          <table:table-cell table:style-name="ce18"/>
          <table:table-cell table:style-name="ce38" table:formula="of:=[.E112]*[.B112]" office:value-type="float" office:value="0" calcext:value-type="float">
            <text:p>0</text:p>
          </table:table-cell>
          <table:table-cell table:style-name="ce18"/>
          <table:table-cell table:formula="of:=[.G112]*([.B112]/2)" office:value-type="float" office:value="0" calcext:value-type="float">
            <text:p>0</text:p>
          </table:table-cell>
          <table:table-cell table:number-columns-repeated="16376"/>
        </table:table-row>
        <table:table-row table:style-name="ro1">
          <table:table-cell table:style-name="ce57" office:value-type="string" calcext:value-type="string">
            <text:p>Gauntlet, spiked</text:p>
          </table:table-cell>
          <table:table-cell table:style-name="ce67" office:value-type="float" office:value="305" calcext:value-type="float">
            <text:p>305</text:p>
          </table:table-cell>
          <table:table-cell table:style-name="ce30" table:formula="of:=IF(ISBLANK([.B113]);&quot;&quot;;IF([.B113]&gt;VALUE([.B$7]);&quot;&quot;;[.B$8]/[.B113]))">
            <text:p/>
          </table:table-cell>
          <table:table-cell table:style-name="ce30" table:formula="of:=IF(NOT(ISNUMBER([.B113]));&quot;&quot;;IF((NOT(ISNUMBER([.C113])))AND(NOT(ISNUMBER([.G113])));&quot;&quot;;IF(ISNUMBER([.C113]);[.C113]-[.E113]+[.G113];0-[.E113]+[.G113])))">
            <text:p/>
          </table:table-cell>
          <table:table-cell table:style-name="ce18"/>
          <table:table-cell table:style-name="ce38" table:formula="of:=[.E113]*[.B113]" office:value-type="float" office:value="0" calcext:value-type="float">
            <text:p>0</text:p>
          </table:table-cell>
          <table:table-cell table:style-name="ce18"/>
          <table:table-cell table:formula="of:=[.G113]*([.B113]/2)" office:value-type="float" office:value="0" calcext:value-type="float">
            <text:p>0</text:p>
          </table:table-cell>
          <table:table-cell table:number-columns-repeated="16376"/>
        </table:table-row>
        <table:table-row table:style-name="ro1">
          <table:table-cell table:style-name="ce57" office:value-type="string" calcext:value-type="string">
            <text:p>Glaive</text:p>
          </table:table-cell>
          <table:table-cell table:style-name="ce67" office:value-type="float" office:value="308" calcext:value-type="float">
            <text:p>308</text:p>
          </table:table-cell>
          <table:table-cell table:style-name="ce30" table:formula="of:=IF(ISBLANK([.B114]);&quot;&quot;;IF([.B114]&gt;VALUE([.B$7]);&quot;&quot;;[.B$8]/[.B114]))">
            <text:p/>
          </table:table-cell>
          <table:table-cell table:style-name="ce30" table:formula="of:=IF(NOT(ISNUMBER([.B114]));&quot;&quot;;IF((NOT(ISNUMBER([.C114])))AND(NOT(ISNUMBER([.G114])));&quot;&quot;;IF(ISNUMBER([.C114]);[.C114]-[.E114]+[.G114];0-[.E114]+[.G114])))">
            <text:p/>
          </table:table-cell>
          <table:table-cell table:style-name="ce18"/>
          <table:table-cell table:style-name="ce38" table:formula="of:=[.E114]*[.B114]" office:value-type="float" office:value="0" calcext:value-type="float">
            <text:p>0</text:p>
          </table:table-cell>
          <table:table-cell table:style-name="ce18"/>
          <table:table-cell table:formula="of:=[.G114]*([.B114]/2)" office:value-type="float" office:value="0" calcext:value-type="float">
            <text:p>0</text:p>
          </table:table-cell>
          <table:table-cell table:number-columns-repeated="16376"/>
        </table:table-row>
        <table:table-row table:style-name="ro1">
          <table:table-cell table:style-name="ce57" office:value-type="string" calcext:value-type="string">
            <text:p>Greataxe</text:p>
          </table:table-cell>
          <table:table-cell table:style-name="ce66" office:value-type="float" office:value="320" calcext:value-type="float">
            <text:p>320</text:p>
          </table:table-cell>
          <table:table-cell table:style-name="ce30" table:formula="of:=IF(ISBLANK([.B115]);&quot;&quot;;IF([.B115]&gt;VALUE([.B$7]);&quot;&quot;;[.B$8]/[.B115]))">
            <text:p/>
          </table:table-cell>
          <table:table-cell table:style-name="ce30" table:formula="of:=IF(NOT(ISNUMBER([.B115]));&quot;&quot;;IF((NOT(ISNUMBER([.C115])))AND(NOT(ISNUMBER([.G115])));&quot;&quot;;IF(ISNUMBER([.C115]);[.C115]-[.E115]+[.G115];0-[.E115]+[.G115])))">
            <text:p/>
          </table:table-cell>
          <table:table-cell table:style-name="ce18"/>
          <table:table-cell table:style-name="ce38" table:formula="of:=[.E115]*[.B115]" office:value-type="float" office:value="0" calcext:value-type="float">
            <text:p>0</text:p>
          </table:table-cell>
          <table:table-cell table:style-name="ce18"/>
          <table:table-cell table:formula="of:=[.G115]*([.B115]/2)" office:value-type="float" office:value="0" calcext:value-type="float">
            <text:p>0</text:p>
          </table:table-cell>
          <table:table-cell table:number-columns-repeated="16376"/>
        </table:table-row>
        <table:table-row table:style-name="ro1">
          <table:table-cell table:style-name="ce57" office:value-type="string" calcext:value-type="string">
            <text:p>Greatclub</text:p>
          </table:table-cell>
          <table:table-cell table:style-name="ce66" office:value-type="float" office:value="305" calcext:value-type="float">
            <text:p>305</text:p>
          </table:table-cell>
          <table:table-cell table:style-name="ce30" table:formula="of:=IF(ISBLANK([.B116]);&quot;&quot;;IF([.B116]&gt;VALUE([.B$7]);&quot;&quot;;[.B$8]/[.B116]))">
            <text:p/>
          </table:table-cell>
          <table:table-cell table:style-name="ce30" table:formula="of:=IF(NOT(ISNUMBER([.B116]));&quot;&quot;;IF((NOT(ISNUMBER([.C116])))AND(NOT(ISNUMBER([.G116])));&quot;&quot;;IF(ISNUMBER([.C116]);[.C116]-[.E116]+[.G116];0-[.E116]+[.G116])))">
            <text:p/>
          </table:table-cell>
          <table:table-cell table:style-name="ce18"/>
          <table:table-cell table:style-name="ce38" table:formula="of:=[.E116]*[.B116]" office:value-type="float" office:value="0" calcext:value-type="float">
            <text:p>0</text:p>
          </table:table-cell>
          <table:table-cell table:style-name="ce18"/>
          <table:table-cell table:formula="of:=[.G116]*([.B116]/2)" office:value-type="float" office:value="0" calcext:value-type="float">
            <text:p>0</text:p>
          </table:table-cell>
          <table:table-cell table:number-columns-repeated="16376"/>
        </table:table-row>
        <table:table-row table:style-name="ro1">
          <table:table-cell table:style-name="ce57" office:value-type="string" calcext:value-type="string">
            <text:p>Greatsword</text:p>
          </table:table-cell>
          <table:table-cell table:style-name="ce66" office:value-type="float" office:value="350" calcext:value-type="float">
            <text:p>350</text:p>
          </table:table-cell>
          <table:table-cell table:style-name="ce30" table:formula="of:=IF(ISBLANK([.B117]);&quot;&quot;;IF([.B117]&gt;VALUE([.B$7]);&quot;&quot;;[.B$8]/[.B117]))">
            <text:p/>
          </table:table-cell>
          <table:table-cell table:style-name="ce30" table:formula="of:=IF(NOT(ISNUMBER([.B117]));&quot;&quot;;IF((NOT(ISNUMBER([.C117])))AND(NOT(ISNUMBER([.G117])));&quot;&quot;;IF(ISNUMBER([.C117]);[.C117]-[.E117]+[.G117];0-[.E117]+[.G117])))">
            <text:p/>
          </table:table-cell>
          <table:table-cell table:style-name="ce18"/>
          <table:table-cell table:style-name="ce38" table:formula="of:=[.E117]*[.B117]" office:value-type="float" office:value="0" calcext:value-type="float">
            <text:p>0</text:p>
          </table:table-cell>
          <table:table-cell table:style-name="ce18"/>
          <table:table-cell table:formula="of:=[.G117]*([.B117]/2)" office:value-type="float" office:value="0" calcext:value-type="float">
            <text:p>0</text:p>
          </table:table-cell>
          <table:table-cell table:number-columns-repeated="16376"/>
        </table:table-row>
        <table:table-row table:style-name="ro1">
          <table:table-cell table:style-name="ce57" office:value-type="string" calcext:value-type="string">
            <text:p>Guisarme</text:p>
          </table:table-cell>
          <table:table-cell table:style-name="ce66" office:value-type="float" office:value="309" calcext:value-type="float">
            <text:p>309</text:p>
          </table:table-cell>
          <table:table-cell table:style-name="ce30" table:formula="of:=IF(ISBLANK([.B118]);&quot;&quot;;IF([.B118]&gt;VALUE([.B$7]);&quot;&quot;;[.B$8]/[.B118]))">
            <text:p/>
          </table:table-cell>
          <table:table-cell table:style-name="ce30" table:formula="of:=IF(NOT(ISNUMBER([.B118]));&quot;&quot;;IF((NOT(ISNUMBER([.C118])))AND(NOT(ISNUMBER([.G118])));&quot;&quot;;IF(ISNUMBER([.C118]);[.C118]-[.E118]+[.G118];0-[.E118]+[.G118])))">
            <text:p/>
          </table:table-cell>
          <table:table-cell table:style-name="ce18"/>
          <table:table-cell table:style-name="ce38" table:formula="of:=[.E118]*[.B118]" office:value-type="float" office:value="0" calcext:value-type="float">
            <text:p>0</text:p>
          </table:table-cell>
          <table:table-cell table:style-name="ce18"/>
          <table:table-cell table:formula="of:=[.G118]*([.B118]/2)" office:value-type="float" office:value="0" calcext:value-type="float">
            <text:p>0</text:p>
          </table:table-cell>
          <table:table-cell table:number-columns-repeated="16376"/>
        </table:table-row>
        <table:table-row table:style-name="ro1">
          <table:table-cell table:style-name="ce57" office:value-type="string" calcext:value-type="string">
            <text:p>Halberd</text:p>
          </table:table-cell>
          <table:table-cell table:style-name="ce67" office:value-type="float" office:value="310" calcext:value-type="float">
            <text:p>310</text:p>
          </table:table-cell>
          <table:table-cell table:style-name="ce30" table:formula="of:=IF(ISBLANK([.B119]);&quot;&quot;;IF([.B119]&gt;VALUE([.B$7]);&quot;&quot;;[.B$8]/[.B119]))">
            <text:p/>
          </table:table-cell>
          <table:table-cell table:style-name="ce30" table:formula="of:=IF(NOT(ISNUMBER([.B119]));&quot;&quot;;IF((NOT(ISNUMBER([.C119])))AND(NOT(ISNUMBER([.G119])));&quot;&quot;;IF(ISNUMBER([.C119]);[.C119]-[.E119]+[.G119];0-[.E119]+[.G119])))">
            <text:p/>
          </table:table-cell>
          <table:table-cell table:style-name="ce18"/>
          <table:table-cell table:style-name="ce38" table:formula="of:=[.E119]*[.B119]" office:value-type="float" office:value="0" calcext:value-type="float">
            <text:p>0</text:p>
          </table:table-cell>
          <table:table-cell table:style-name="ce18"/>
          <table:table-cell table:formula="of:=[.G119]*([.B119]/2)" office:value-type="float" office:value="0" calcext:value-type="float">
            <text:p>0</text:p>
          </table:table-cell>
          <table:table-cell table:number-columns-repeated="16376"/>
        </table:table-row>
        <table:table-row table:style-name="ro1">
          <table:table-cell table:style-name="ce57" office:value-type="string" calcext:value-type="string">
            <text:p>Hammer, gnome hooked</text:p>
          </table:table-cell>
          <table:table-cell table:style-name="ce66" office:value-type="float" office:value="620" calcext:value-type="float">
            <text:p>620</text:p>
          </table:table-cell>
          <table:table-cell table:style-name="ce30" table:formula="of:=IF(ISBLANK([.B120]);&quot;&quot;;IF([.B120]&gt;VALUE([.B$7]);&quot;&quot;;[.B$8]/[.B120]))">
            <text:p/>
          </table:table-cell>
          <table:table-cell table:style-name="ce30" table:formula="of:=IF(NOT(ISNUMBER([.B120]));&quot;&quot;;IF((NOT(ISNUMBER([.C120])))AND(NOT(ISNUMBER([.G120])));&quot;&quot;;IF(ISNUMBER([.C120]);[.C120]-[.E120]+[.G120];0-[.E120]+[.G120])))">
            <text:p/>
          </table:table-cell>
          <table:table-cell table:style-name="ce18"/>
          <table:table-cell table:style-name="ce38" table:formula="of:=[.E120]*[.B120]" office:value-type="float" office:value="0" calcext:value-type="float">
            <text:p>0</text:p>
          </table:table-cell>
          <table:table-cell table:style-name="ce18"/>
          <table:table-cell table:formula="of:=[.G120]*([.B120]/2)" office:value-type="float" office:value="0" calcext:value-type="float">
            <text:p>0</text:p>
          </table:table-cell>
          <table:table-cell table:number-columns-repeated="16376"/>
        </table:table-row>
        <table:table-row table:style-name="ro1">
          <table:table-cell table:style-name="ce57" office:value-type="string" calcext:value-type="string">
            <text:p>Hammer, light</text:p>
          </table:table-cell>
          <table:table-cell table:style-name="ce67" office:value-type="float" office:value="301" calcext:value-type="float">
            <text:p>301</text:p>
          </table:table-cell>
          <table:table-cell table:style-name="ce30" table:formula="of:=IF(ISBLANK([.B121]);&quot;&quot;;IF([.B121]&gt;VALUE([.B$7]);&quot;&quot;;[.B$8]/[.B121]))">
            <text:p/>
          </table:table-cell>
          <table:table-cell table:style-name="ce30" table:formula="of:=IF(NOT(ISNUMBER([.B121]));&quot;&quot;;IF((NOT(ISNUMBER([.C121])))AND(NOT(ISNUMBER([.G121])));&quot;&quot;;IF(ISNUMBER([.C121]);[.C121]-[.E121]+[.G121];0-[.E121]+[.G121])))">
            <text:p/>
          </table:table-cell>
          <table:table-cell table:style-name="ce18"/>
          <table:table-cell table:style-name="ce38" table:formula="of:=[.E121]*[.B121]" office:value-type="float" office:value="0" calcext:value-type="float">
            <text:p>0</text:p>
          </table:table-cell>
          <table:table-cell table:style-name="ce18"/>
          <table:table-cell table:formula="of:=[.G121]*([.B121]/2)" office:value-type="float" office:value="0" calcext:value-type="float">
            <text:p>0</text:p>
          </table:table-cell>
          <table:table-cell table:number-columns-repeated="16376"/>
        </table:table-row>
        <table:table-row table:style-name="ro1">
          <table:table-cell table:style-name="ce57" office:value-type="string" calcext:value-type="string">
            <text:p>Handaxe</text:p>
          </table:table-cell>
          <table:table-cell table:style-name="ce66" office:value-type="float" office:value="306" calcext:value-type="float">
            <text:p>306</text:p>
          </table:table-cell>
          <table:table-cell table:style-name="ce30" table:formula="of:=IF(ISBLANK([.B122]);&quot;&quot;;IF([.B122]&gt;VALUE([.B$7]);&quot;&quot;;[.B$8]/[.B122]))">
            <text:p/>
          </table:table-cell>
          <table:table-cell table:style-name="ce30" table:formula="of:=IF(NOT(ISNUMBER([.B122]));&quot;&quot;;IF((NOT(ISNUMBER([.C122])))AND(NOT(ISNUMBER([.G122])));&quot;&quot;;IF(ISNUMBER([.C122]);[.C122]-[.E122]+[.G122];0-[.E122]+[.G122])))">
            <text:p/>
          </table:table-cell>
          <table:table-cell table:style-name="ce18"/>
          <table:table-cell table:style-name="ce38" table:formula="of:=[.E122]*[.B122]" office:value-type="float" office:value="0" calcext:value-type="float">
            <text:p>0</text:p>
          </table:table-cell>
          <table:table-cell table:style-name="ce18"/>
          <table:table-cell table:formula="of:=[.G122]*([.B122]/2)" office:value-type="float" office:value="0" calcext:value-type="float">
            <text:p>0</text:p>
          </table:table-cell>
          <table:table-cell table:number-columns-repeated="16376"/>
        </table:table-row>
        <table:table-row table:style-name="ro1">
          <table:table-cell table:style-name="ce57" office:value-type="string" calcext:value-type="string">
            <text:p>Kama</text:p>
          </table:table-cell>
          <table:table-cell table:style-name="ce67" office:value-type="float" office:value="302" calcext:value-type="float">
            <text:p>302</text:p>
          </table:table-cell>
          <table:table-cell table:style-name="ce30" table:formula="of:=IF(ISBLANK([.B123]);&quot;&quot;;IF([.B123]&gt;VALUE([.B$7]);&quot;&quot;;[.B$8]/[.B123]))">
            <text:p/>
          </table:table-cell>
          <table:table-cell table:style-name="ce30" table:formula="of:=IF(NOT(ISNUMBER([.B123]));&quot;&quot;;IF((NOT(ISNUMBER([.C123])))AND(NOT(ISNUMBER([.G123])));&quot;&quot;;IF(ISNUMBER([.C123]);[.C123]-[.E123]+[.G123];0-[.E123]+[.G123])))">
            <text:p/>
          </table:table-cell>
          <table:table-cell table:style-name="ce18"/>
          <table:table-cell table:style-name="ce38" table:formula="of:=[.E123]*[.B123]" office:value-type="float" office:value="0" calcext:value-type="float">
            <text:p>0</text:p>
          </table:table-cell>
          <table:table-cell table:style-name="ce18"/>
          <table:table-cell table:formula="of:=[.G123]*([.B123]/2)" office:value-type="float" office:value="0" calcext:value-type="float">
            <text:p>0</text:p>
          </table:table-cell>
          <table:table-cell table:number-columns-repeated="16376"/>
        </table:table-row>
        <table:table-row table:style-name="ro1">
          <table:table-cell table:style-name="ce57" office:value-type="string" calcext:value-type="string">
            <text:p>Kukri</text:p>
          </table:table-cell>
          <table:table-cell table:style-name="ce66" office:value-type="float" office:value="308" calcext:value-type="float">
            <text:p>308</text:p>
          </table:table-cell>
          <table:table-cell table:style-name="ce30" table:formula="of:=IF(ISBLANK([.B124]);&quot;&quot;;IF([.B124]&gt;VALUE([.B$7]);&quot;&quot;;[.B$8]/[.B124]))">
            <text:p/>
          </table:table-cell>
          <table:table-cell table:style-name="ce30" table:formula="of:=IF(NOT(ISNUMBER([.B124]));&quot;&quot;;IF((NOT(ISNUMBER([.C124])))AND(NOT(ISNUMBER([.G124])));&quot;&quot;;IF(ISNUMBER([.C124]);[.C124]-[.E124]+[.G124];0-[.E124]+[.G124])))">
            <text:p/>
          </table:table-cell>
          <table:table-cell table:style-name="ce18"/>
          <table:table-cell table:style-name="ce38" table:formula="of:=[.E124]*[.B124]" office:value-type="float" office:value="0" calcext:value-type="float">
            <text:p>0</text:p>
          </table:table-cell>
          <table:table-cell table:style-name="ce18"/>
          <table:table-cell table:formula="of:=[.G124]*([.B124]/2)" office:value-type="float" office:value="0" calcext:value-type="float">
            <text:p>0</text:p>
          </table:table-cell>
          <table:table-cell table:number-columns-repeated="16376"/>
        </table:table-row>
        <table:table-row table:style-name="ro1">
          <table:table-cell table:style-name="ce57" office:value-type="string" calcext:value-type="string">
            <text:p>Lance</text:p>
          </table:table-cell>
          <table:table-cell table:style-name="ce66" office:value-type="float" office:value="310" calcext:value-type="float">
            <text:p>310</text:p>
          </table:table-cell>
          <table:table-cell table:style-name="ce30" table:formula="of:=IF(ISBLANK([.B125]);&quot;&quot;;IF([.B125]&gt;VALUE([.B$7]);&quot;&quot;;[.B$8]/[.B125]))">
            <text:p/>
          </table:table-cell>
          <table:table-cell table:style-name="ce30" table:formula="of:=IF(NOT(ISNUMBER([.B125]));&quot;&quot;;IF((NOT(ISNUMBER([.C125])))AND(NOT(ISNUMBER([.G125])));&quot;&quot;;IF(ISNUMBER([.C125]);[.C125]-[.E125]+[.G125];0-[.E125]+[.G125])))">
            <text:p/>
          </table:table-cell>
          <table:table-cell table:style-name="ce18"/>
          <table:table-cell table:style-name="ce38" table:formula="of:=[.E125]*[.B125]" office:value-type="float" office:value="0" calcext:value-type="float">
            <text:p>0</text:p>
          </table:table-cell>
          <table:table-cell table:style-name="ce18"/>
          <table:table-cell table:formula="of:=[.G125]*([.B125]/2)" office:value-type="float" office:value="0" calcext:value-type="float">
            <text:p>0</text:p>
          </table:table-cell>
          <table:table-cell table:number-columns-repeated="16376"/>
        </table:table-row>
        <table:table-row table:style-name="ro1">
          <table:table-cell table:style-name="ce57" office:value-type="string" calcext:value-type="string">
            <text:p>Longspear</text:p>
          </table:table-cell>
          <table:table-cell table:style-name="ce66" office:value-type="float" office:value="305" calcext:value-type="float">
            <text:p>305</text:p>
          </table:table-cell>
          <table:table-cell table:style-name="ce30" table:formula="of:=IF(ISBLANK([.B126]);&quot;&quot;;IF([.B126]&gt;VALUE([.B$7]);&quot;&quot;;[.B$8]/[.B126]))">
            <text:p/>
          </table:table-cell>
          <table:table-cell table:style-name="ce30" table:formula="of:=IF(NOT(ISNUMBER([.B126]));&quot;&quot;;IF((NOT(ISNUMBER([.C126])))AND(NOT(ISNUMBER([.G126])));&quot;&quot;;IF(ISNUMBER([.C126]);[.C126]-[.E126]+[.G126];0-[.E126]+[.G126])))">
            <text:p/>
          </table:table-cell>
          <table:table-cell table:style-name="ce18"/>
          <table:table-cell table:style-name="ce38" table:formula="of:=[.E126]*[.B126]" office:value-type="float" office:value="0" calcext:value-type="float">
            <text:p>0</text:p>
          </table:table-cell>
          <table:table-cell table:style-name="ce18"/>
          <table:table-cell table:formula="of:=[.G126]*([.B126]/2)" office:value-type="float" office:value="0" calcext:value-type="float">
            <text:p>0</text:p>
          </table:table-cell>
          <table:table-cell table:number-columns-repeated="16376"/>
        </table:table-row>
        <table:table-row table:style-name="ro1">
          <table:table-cell table:style-name="ce57" office:value-type="string" calcext:value-type="string">
            <text:p>Longsword</text:p>
          </table:table-cell>
          <table:table-cell table:style-name="ce66" office:value-type="float" office:value="315" calcext:value-type="float">
            <text:p>315</text:p>
          </table:table-cell>
          <table:table-cell table:style-name="ce30" table:formula="of:=IF(ISBLANK([.B127]);&quot;&quot;;IF([.B127]&gt;VALUE([.B$7]);&quot;&quot;;[.B$8]/[.B127]))">
            <text:p/>
          </table:table-cell>
          <table:table-cell table:style-name="ce30" table:formula="of:=IF(NOT(ISNUMBER([.B127]));&quot;&quot;;IF((NOT(ISNUMBER([.C127])))AND(NOT(ISNUMBER([.G127])));&quot;&quot;;IF(ISNUMBER([.C127]);[.C127]-[.E127]+[.G127];0-[.E127]+[.G127])))">
            <text:p/>
          </table:table-cell>
          <table:table-cell table:style-name="ce18"/>
          <table:table-cell table:style-name="ce38" table:formula="of:=[.E127]*[.B127]" office:value-type="float" office:value="0" calcext:value-type="float">
            <text:p>0</text:p>
          </table:table-cell>
          <table:table-cell table:style-name="ce18"/>
          <table:table-cell table:formula="of:=[.G127]*([.B127]/2)" office:value-type="float" office:value="0" calcext:value-type="float">
            <text:p>0</text:p>
          </table:table-cell>
          <table:table-cell table:number-columns-repeated="16376"/>
        </table:table-row>
        <table:table-row table:style-name="ro1">
          <table:table-cell table:style-name="ce57" office:value-type="string" calcext:value-type="string">
            <text:p>Mace, heavy</text:p>
          </table:table-cell>
          <table:table-cell table:style-name="ce66" office:value-type="float" office:value="312" calcext:value-type="float">
            <text:p>312</text:p>
          </table:table-cell>
          <table:table-cell table:style-name="ce30" table:formula="of:=IF(ISBLANK([.B128]);&quot;&quot;;IF([.B128]&gt;VALUE([.B$7]);&quot;&quot;;[.B$8]/[.B128]))">
            <text:p/>
          </table:table-cell>
          <table:table-cell table:style-name="ce30" table:formula="of:=IF(NOT(ISNUMBER([.B128]));&quot;&quot;;IF((NOT(ISNUMBER([.C128])))AND(NOT(ISNUMBER([.G128])));&quot;&quot;;IF(ISNUMBER([.C128]);[.C128]-[.E128]+[.G128];0-[.E128]+[.G128])))">
            <text:p/>
          </table:table-cell>
          <table:table-cell table:style-name="ce18"/>
          <table:table-cell table:style-name="ce38" table:formula="of:=[.E128]*[.B128]" office:value-type="float" office:value="0" calcext:value-type="float">
            <text:p>0</text:p>
          </table:table-cell>
          <table:table-cell table:style-name="ce18"/>
          <table:table-cell table:formula="of:=[.G128]*([.B128]/2)" office:value-type="float" office:value="0" calcext:value-type="float">
            <text:p>0</text:p>
          </table:table-cell>
          <table:table-cell table:number-columns-repeated="16376"/>
        </table:table-row>
        <table:table-row table:style-name="ro1">
          <table:table-cell table:style-name="ce57" office:value-type="string" calcext:value-type="string">
            <text:p>Mace, light</text:p>
          </table:table-cell>
          <table:table-cell table:style-name="ce66" office:value-type="float" office:value="305" calcext:value-type="float">
            <text:p>305</text:p>
          </table:table-cell>
          <table:table-cell table:style-name="ce30" table:formula="of:=IF(ISBLANK([.B129]);&quot;&quot;;IF([.B129]&gt;VALUE([.B$7]);&quot;&quot;;[.B$8]/[.B129]))">
            <text:p/>
          </table:table-cell>
          <table:table-cell table:style-name="ce30" table:formula="of:=IF(NOT(ISNUMBER([.B129]));&quot;&quot;;IF((NOT(ISNUMBER([.C129])))AND(NOT(ISNUMBER([.G129])));&quot;&quot;;IF(ISNUMBER([.C129]);[.C129]-[.E129]+[.G129];0-[.E129]+[.G129])))">
            <text:p/>
          </table:table-cell>
          <table:table-cell table:style-name="ce18"/>
          <table:table-cell table:style-name="ce38" table:formula="of:=[.E129]*[.B129]" office:value-type="float" office:value="0" calcext:value-type="float">
            <text:p>0</text:p>
          </table:table-cell>
          <table:table-cell table:style-name="ce18"/>
          <table:table-cell table:formula="of:=[.G129]*([.B129]/2)" office:value-type="float" office:value="0" calcext:value-type="float">
            <text:p>0</text:p>
          </table:table-cell>
          <table:table-cell table:number-columns-repeated="16376"/>
        </table:table-row>
        <table:table-row table:style-name="ro1">
          <table:table-cell table:style-name="ce57" office:value-type="string" calcext:value-type="string">
            <text:p>Morningstar</text:p>
          </table:table-cell>
          <table:table-cell table:style-name="ce66" office:value-type="float" office:value="308" calcext:value-type="float">
            <text:p>308</text:p>
          </table:table-cell>
          <table:table-cell table:style-name="ce30" table:formula="of:=IF(ISBLANK([.B130]);&quot;&quot;;IF([.B130]&gt;VALUE([.B$7]);&quot;&quot;;[.B$8]/[.B130]))">
            <text:p/>
          </table:table-cell>
          <table:table-cell table:style-name="ce30" table:formula="of:=IF(NOT(ISNUMBER([.B130]));&quot;&quot;;IF((NOT(ISNUMBER([.C130])))AND(NOT(ISNUMBER([.G130])));&quot;&quot;;IF(ISNUMBER([.C130]);[.C130]-[.E130]+[.G130];0-[.E130]+[.G130])))">
            <text:p/>
          </table:table-cell>
          <table:table-cell table:style-name="ce18"/>
          <table:table-cell table:style-name="ce38" table:formula="of:=[.E130]*[.B130]" office:value-type="float" office:value="0" calcext:value-type="float">
            <text:p>0</text:p>
          </table:table-cell>
          <table:table-cell table:style-name="ce18"/>
          <table:table-cell table:formula="of:=[.G130]*([.B130]/2)" office:value-type="float" office:value="0" calcext:value-type="float">
            <text:p>0</text:p>
          </table:table-cell>
          <table:table-cell table:number-columns-repeated="16376"/>
        </table:table-row>
        <table:table-row table:style-name="ro1">
          <table:table-cell table:style-name="ce57" office:value-type="string" calcext:value-type="string">
            <text:p>Nunchaku</text:p>
          </table:table-cell>
          <table:table-cell table:style-name="ce66" office:value-type="float" office:value="302" calcext:value-type="float">
            <text:p>302</text:p>
          </table:table-cell>
          <table:table-cell table:style-name="ce30" table:formula="of:=IF(ISBLANK([.B131]);&quot;&quot;;IF([.B131]&gt;VALUE([.B$7]);&quot;&quot;;[.B$8]/[.B131]))">
            <text:p/>
          </table:table-cell>
          <table:table-cell table:style-name="ce30" table:formula="of:=IF(NOT(ISNUMBER([.B131]));&quot;&quot;;IF((NOT(ISNUMBER([.C131])))AND(NOT(ISNUMBER([.G131])));&quot;&quot;;IF(ISNUMBER([.C131]);[.C131]-[.E131]+[.G131];0-[.E131]+[.G131])))">
            <text:p/>
          </table:table-cell>
          <table:table-cell table:style-name="ce18"/>
          <table:table-cell table:style-name="ce38" table:formula="of:=[.E131]*[.B131]" office:value-type="float" office:value="0" calcext:value-type="float">
            <text:p>0</text:p>
          </table:table-cell>
          <table:table-cell table:style-name="ce18"/>
          <table:table-cell table:formula="of:=[.G131]*([.B131]/2)" office:value-type="float" office:value="0" calcext:value-type="float">
            <text:p>0</text:p>
          </table:table-cell>
          <table:table-cell table:number-columns-repeated="16376"/>
        </table:table-row>
        <table:table-row table:style-name="ro1">
          <table:table-cell table:style-name="ce57" office:value-type="string" calcext:value-type="string">
            <text:p>Pick, heavy</text:p>
          </table:table-cell>
          <table:table-cell table:style-name="ce67" office:value-type="float" office:value="308" calcext:value-type="float">
            <text:p>308</text:p>
          </table:table-cell>
          <table:table-cell table:style-name="ce30" table:formula="of:=IF(ISBLANK([.B132]);&quot;&quot;;IF([.B132]&gt;VALUE([.B$7]);&quot;&quot;;[.B$8]/[.B132]))">
            <text:p/>
          </table:table-cell>
          <table:table-cell table:style-name="ce30" table:formula="of:=IF(NOT(ISNUMBER([.B132]));&quot;&quot;;IF((NOT(ISNUMBER([.C132])))AND(NOT(ISNUMBER([.G132])));&quot;&quot;;IF(ISNUMBER([.C132]);[.C132]-[.E132]+[.G132];0-[.E132]+[.G132])))">
            <text:p/>
          </table:table-cell>
          <table:table-cell table:style-name="ce18"/>
          <table:table-cell table:style-name="ce38" table:formula="of:=[.E132]*[.B132]" office:value-type="float" office:value="0" calcext:value-type="float">
            <text:p>0</text:p>
          </table:table-cell>
          <table:table-cell table:style-name="ce18"/>
          <table:table-cell table:formula="of:=[.G132]*([.B132]/2)" office:value-type="float" office:value="0" calcext:value-type="float">
            <text:p>0</text:p>
          </table:table-cell>
          <table:table-cell table:number-columns-repeated="16376"/>
        </table:table-row>
        <table:table-row table:style-name="ro1">
          <table:table-cell table:style-name="ce57" office:value-type="string" calcext:value-type="string">
            <text:p>Pick, light</text:p>
          </table:table-cell>
          <table:table-cell table:style-name="ce67" office:value-type="float" office:value="304" calcext:value-type="float">
            <text:p>304</text:p>
          </table:table-cell>
          <table:table-cell table:style-name="ce30" table:formula="of:=IF(ISBLANK([.B133]);&quot;&quot;;IF([.B133]&gt;VALUE([.B$7]);&quot;&quot;;[.B$8]/[.B133]))">
            <text:p/>
          </table:table-cell>
          <table:table-cell table:style-name="ce30" table:formula="of:=IF(NOT(ISNUMBER([.B133]));&quot;&quot;;IF((NOT(ISNUMBER([.C133])))AND(NOT(ISNUMBER([.G133])));&quot;&quot;;IF(ISNUMBER([.C133]);[.C133]-[.E133]+[.G133];0-[.E133]+[.G133])))">
            <text:p/>
          </table:table-cell>
          <table:table-cell table:style-name="ce18"/>
          <table:table-cell table:style-name="ce38" table:formula="of:=[.E133]*[.B133]" office:value-type="float" office:value="0" calcext:value-type="float">
            <text:p>0</text:p>
          </table:table-cell>
          <table:table-cell table:style-name="ce18"/>
          <table:table-cell table:formula="of:=[.G133]*([.B133]/2)" office:value-type="float" office:value="0" calcext:value-type="float">
            <text:p>0</text:p>
          </table:table-cell>
          <table:table-cell table:number-columns-repeated="16376"/>
        </table:table-row>
        <table:table-row table:style-name="ro1">
          <table:table-cell table:style-name="ce57" office:value-type="string" calcext:value-type="string">
            <text:p>Quarterstaff</text:p>
          </table:table-cell>
          <table:table-cell table:style-name="ce66" office:value-type="float" office:value="300" calcext:value-type="float">
            <text:p>300</text:p>
          </table:table-cell>
          <table:table-cell table:style-name="ce30" table:formula="of:=IF(ISBLANK([.B134]);&quot;&quot;;IF([.B134]&gt;VALUE([.B$7]);&quot;&quot;;[.B$8]/[.B134]))">
            <text:p/>
          </table:table-cell>
          <table:table-cell table:style-name="ce30" table:formula="of:=IF(NOT(ISNUMBER([.B134]));&quot;&quot;;IF((NOT(ISNUMBER([.C134])))AND(NOT(ISNUMBER([.G134])));&quot;&quot;;IF(ISNUMBER([.C134]);[.C134]-[.E134]+[.G134];0-[.E134]+[.G134])))">
            <text:p/>
          </table:table-cell>
          <table:table-cell table:style-name="ce18"/>
          <table:table-cell table:style-name="ce38" table:formula="of:=[.E134]*[.B134]" office:value-type="float" office:value="0" calcext:value-type="float">
            <text:p>0</text:p>
          </table:table-cell>
          <table:table-cell table:style-name="ce18"/>
          <table:table-cell table:formula="of:=[.G134]*([.B134]/2)" office:value-type="float" office:value="0" calcext:value-type="float">
            <text:p>0</text:p>
          </table:table-cell>
          <table:table-cell table:number-columns-repeated="16376"/>
        </table:table-row>
        <table:table-row table:style-name="ro1">
          <table:table-cell table:style-name="ce57" office:value-type="string" calcext:value-type="string">
            <text:p>Ranseur</text:p>
          </table:table-cell>
          <table:table-cell table:style-name="ce66" office:value-type="float" office:value="310" calcext:value-type="float">
            <text:p>310</text:p>
          </table:table-cell>
          <table:table-cell table:style-name="ce30" table:formula="of:=IF(ISBLANK([.B135]);&quot;&quot;;IF([.B135]&gt;VALUE([.B$7]);&quot;&quot;;[.B$8]/[.B135]))">
            <text:p/>
          </table:table-cell>
          <table:table-cell table:style-name="ce30" table:formula="of:=IF(NOT(ISNUMBER([.B135]));&quot;&quot;;IF((NOT(ISNUMBER([.C135])))AND(NOT(ISNUMBER([.G135])));&quot;&quot;;IF(ISNUMBER([.C135]);[.C135]-[.E135]+[.G135];0-[.E135]+[.G135])))">
            <text:p/>
          </table:table-cell>
          <table:table-cell table:style-name="ce18"/>
          <table:table-cell table:style-name="ce38" table:formula="of:=[.E135]*[.B135]" office:value-type="float" office:value="0" calcext:value-type="float">
            <text:p>0</text:p>
          </table:table-cell>
          <table:table-cell table:style-name="ce18"/>
          <table:table-cell table:formula="of:=[.G135]*([.B135]/2)" office:value-type="float" office:value="0" calcext:value-type="float">
            <text:p>0</text:p>
          </table:table-cell>
          <table:table-cell table:number-columns-repeated="16376"/>
        </table:table-row>
        <table:table-row table:style-name="ro1">
          <table:table-cell table:style-name="ce57" office:value-type="string" calcext:value-type="string">
            <text:p>Rapier</text:p>
          </table:table-cell>
          <table:table-cell table:style-name="ce66" office:value-type="float" office:value="320" calcext:value-type="float">
            <text:p>320</text:p>
          </table:table-cell>
          <table:table-cell table:style-name="ce30" table:formula="of:=IF(ISBLANK([.B136]);&quot;&quot;;IF([.B136]&gt;VALUE([.B$7]);&quot;&quot;;[.B$8]/[.B136]))">
            <text:p/>
          </table:table-cell>
          <table:table-cell table:style-name="ce30" table:formula="of:=IF(NOT(ISNUMBER([.B136]));&quot;&quot;;IF((NOT(ISNUMBER([.C136])))AND(NOT(ISNUMBER([.G136])));&quot;&quot;;IF(ISNUMBER([.C136]);[.C136]-[.E136]+[.G136];0-[.E136]+[.G136])))">
            <text:p/>
          </table:table-cell>
          <table:table-cell table:style-name="ce18"/>
          <table:table-cell table:style-name="ce38" table:formula="of:=[.E136]*[.B136]" office:value-type="float" office:value="0" calcext:value-type="float">
            <text:p>0</text:p>
          </table:table-cell>
          <table:table-cell table:style-name="ce18"/>
          <table:table-cell table:formula="of:=[.G136]*([.B136]/2)" office:value-type="float" office:value="0" calcext:value-type="float">
            <text:p>0</text:p>
          </table:table-cell>
          <table:table-cell table:number-columns-repeated="16376"/>
        </table:table-row>
        <table:table-row table:style-name="ro1">
          <table:table-cell table:style-name="ce57" office:value-type="string" calcext:value-type="string">
            <text:p>Sai</text:p>
          </table:table-cell>
          <table:table-cell table:style-name="ce66" office:value-type="float" office:value="301" calcext:value-type="float">
            <text:p>301</text:p>
          </table:table-cell>
          <table:table-cell table:style-name="ce30" table:formula="of:=IF(ISBLANK([.B137]);&quot;&quot;;IF([.B137]&gt;VALUE([.B$7]);&quot;&quot;;[.B$8]/[.B137]))">
            <text:p/>
          </table:table-cell>
          <table:table-cell table:style-name="ce30" table:formula="of:=IF(NOT(ISNUMBER([.B137]));&quot;&quot;;IF((NOT(ISNUMBER([.C137])))AND(NOT(ISNUMBER([.G137])));&quot;&quot;;IF(ISNUMBER([.C137]);[.C137]-[.E137]+[.G137];0-[.E137]+[.G137])))">
            <text:p/>
          </table:table-cell>
          <table:table-cell table:style-name="ce18"/>
          <table:table-cell table:style-name="ce38" table:formula="of:=[.E137]*[.B137]" office:value-type="float" office:value="0" calcext:value-type="float">
            <text:p>0</text:p>
          </table:table-cell>
          <table:table-cell table:style-name="ce18"/>
          <table:table-cell table:formula="of:=[.G137]*([.B137]/2)" office:value-type="float" office:value="0" calcext:value-type="float">
            <text:p>0</text:p>
          </table:table-cell>
          <table:table-cell table:number-columns-repeated="16376"/>
        </table:table-row>
        <table:table-row table:style-name="ro1">
          <table:table-cell table:style-name="ce57" office:value-type="string" calcext:value-type="string">
            <text:p>Sap</text:p>
          </table:table-cell>
          <table:table-cell table:style-name="ce66" office:value-type="float" office:value="301" calcext:value-type="float">
            <text:p>301</text:p>
          </table:table-cell>
          <table:table-cell table:style-name="ce30" table:formula="of:=IF(ISBLANK([.B138]);&quot;&quot;;IF([.B138]&gt;VALUE([.B$7]);&quot;&quot;;[.B$8]/[.B138]))">
            <text:p/>
          </table:table-cell>
          <table:table-cell table:style-name="ce30" table:formula="of:=IF(NOT(ISNUMBER([.B138]));&quot;&quot;;IF((NOT(ISNUMBER([.C138])))AND(NOT(ISNUMBER([.G138])));&quot;&quot;;IF(ISNUMBER([.C138]);[.C138]-[.E138]+[.G138];0-[.E138]+[.G138])))">
            <text:p/>
          </table:table-cell>
          <table:table-cell table:style-name="ce18"/>
          <table:table-cell table:style-name="ce38" table:formula="of:=[.E138]*[.B138]" office:value-type="float" office:value="0" calcext:value-type="float">
            <text:p>0</text:p>
          </table:table-cell>
          <table:table-cell table:style-name="ce18"/>
          <table:table-cell table:formula="of:=[.G138]*([.B138]/2)" office:value-type="float" office:value="0" calcext:value-type="float">
            <text:p>0</text:p>
          </table:table-cell>
          <table:table-cell table:number-columns-repeated="16376"/>
        </table:table-row>
        <table:table-row table:style-name="ro1">
          <table:table-cell table:style-name="ce57" office:value-type="string" calcext:value-type="string">
            <text:p>Scimitar</text:p>
          </table:table-cell>
          <table:table-cell table:style-name="ce66" office:value-type="float" office:value="315" calcext:value-type="float">
            <text:p>315</text:p>
          </table:table-cell>
          <table:table-cell table:style-name="ce30" table:formula="of:=IF(ISBLANK([.B139]);&quot;&quot;;IF([.B139]&gt;VALUE([.B$7]);&quot;&quot;;[.B$8]/[.B139]))">
            <text:p/>
          </table:table-cell>
          <table:table-cell table:style-name="ce30" table:formula="of:=IF(NOT(ISNUMBER([.B139]));&quot;&quot;;IF((NOT(ISNUMBER([.C139])))AND(NOT(ISNUMBER([.G139])));&quot;&quot;;IF(ISNUMBER([.C139]);[.C139]-[.E139]+[.G139];0-[.E139]+[.G139])))">
            <text:p/>
          </table:table-cell>
          <table:table-cell table:style-name="ce18"/>
          <table:table-cell table:style-name="ce38" table:formula="of:=[.E139]*[.B139]" office:value-type="float" office:value="0" calcext:value-type="float">
            <text:p>0</text:p>
          </table:table-cell>
          <table:table-cell table:style-name="ce18"/>
          <table:table-cell table:formula="of:=[.G139]*([.B139]/2)" office:value-type="float" office:value="0" calcext:value-type="float">
            <text:p>0</text:p>
          </table:table-cell>
          <table:table-cell table:number-columns-repeated="16376"/>
        </table:table-row>
        <table:table-row table:style-name="ro1">
          <table:table-cell table:style-name="ce57" office:value-type="string" calcext:value-type="string">
            <text:p>Scythe</text:p>
          </table:table-cell>
          <table:table-cell table:style-name="ce67" office:value-type="float" office:value="318" calcext:value-type="float">
            <text:p>318</text:p>
          </table:table-cell>
          <table:table-cell table:style-name="ce30" table:formula="of:=IF(ISBLANK([.B140]);&quot;&quot;;IF([.B140]&gt;VALUE([.B$7]);&quot;&quot;;[.B$8]/[.B140]))">
            <text:p/>
          </table:table-cell>
          <table:table-cell table:style-name="ce30" table:formula="of:=IF(NOT(ISNUMBER([.B140]));&quot;&quot;;IF((NOT(ISNUMBER([.C140])))AND(NOT(ISNUMBER([.G140])));&quot;&quot;;IF(ISNUMBER([.C140]);[.C140]-[.E140]+[.G140];0-[.E140]+[.G140])))">
            <text:p/>
          </table:table-cell>
          <table:table-cell table:style-name="ce18"/>
          <table:table-cell table:style-name="ce38" table:formula="of:=[.E140]*[.B140]" office:value-type="float" office:value="0" calcext:value-type="float">
            <text:p>0</text:p>
          </table:table-cell>
          <table:table-cell table:style-name="ce18"/>
          <table:table-cell table:formula="of:=[.G140]*([.B140]/2)" office:value-type="float" office:value="0" calcext:value-type="float">
            <text:p>0</text:p>
          </table:table-cell>
          <table:table-cell table:number-columns-repeated="16376"/>
        </table:table-row>
        <table:table-row table:style-name="ro1">
          <table:table-cell table:style-name="ce57" office:value-type="string" calcext:value-type="string">
            <text:p>Shortspear</text:p>
          </table:table-cell>
          <table:table-cell table:style-name="ce67" office:value-type="float" office:value="301" calcext:value-type="float">
            <text:p>301</text:p>
          </table:table-cell>
          <table:table-cell table:style-name="ce30" table:formula="of:=IF(ISBLANK([.B141]);&quot;&quot;;IF([.B141]&gt;VALUE([.B$7]);&quot;&quot;;[.B$8]/[.B141]))">
            <text:p/>
          </table:table-cell>
          <table:table-cell table:style-name="ce30" table:formula="of:=IF(NOT(ISNUMBER([.B141]));&quot;&quot;;IF((NOT(ISNUMBER([.C141])))AND(NOT(ISNUMBER([.G141])));&quot;&quot;;IF(ISNUMBER([.C141]);[.C141]-[.E141]+[.G141];0-[.E141]+[.G141])))">
            <text:p/>
          </table:table-cell>
          <table:table-cell table:style-name="ce18"/>
          <table:table-cell table:style-name="ce38" table:formula="of:=[.E141]*[.B141]" office:value-type="float" office:value="0" calcext:value-type="float">
            <text:p>0</text:p>
          </table:table-cell>
          <table:table-cell table:style-name="ce18"/>
          <table:table-cell table:formula="of:=[.G141]*([.B141]/2)" office:value-type="float" office:value="0" calcext:value-type="float">
            <text:p>0</text:p>
          </table:table-cell>
          <table:table-cell table:number-columns-repeated="16376"/>
        </table:table-row>
        <table:table-row table:style-name="ro1">
          <table:table-cell table:style-name="ce57" office:value-type="string" calcext:value-type="string">
            <text:p>Siangham</text:p>
          </table:table-cell>
          <table:table-cell table:style-name="ce67" office:value-type="float" office:value="303" calcext:value-type="float">
            <text:p>303</text:p>
          </table:table-cell>
          <table:table-cell table:style-name="ce30" table:formula="of:=IF(ISBLANK([.B142]);&quot;&quot;;IF([.B142]&gt;VALUE([.B$7]);&quot;&quot;;[.B$8]/[.B142]))">
            <text:p/>
          </table:table-cell>
          <table:table-cell table:style-name="ce30" table:formula="of:=IF(NOT(ISNUMBER([.B142]));&quot;&quot;;IF((NOT(ISNUMBER([.C142])))AND(NOT(ISNUMBER([.G142])));&quot;&quot;;IF(ISNUMBER([.C142]);[.C142]-[.E142]+[.G142];0-[.E142]+[.G142])))">
            <text:p/>
          </table:table-cell>
          <table:table-cell table:style-name="ce18"/>
          <table:table-cell table:style-name="ce38" table:formula="of:=[.E142]*[.B142]" office:value-type="float" office:value="0" calcext:value-type="float">
            <text:p>0</text:p>
          </table:table-cell>
          <table:table-cell table:style-name="ce18"/>
          <table:table-cell table:formula="of:=[.G142]*([.B142]/2)" office:value-type="float" office:value="0" calcext:value-type="float">
            <text:p>0</text:p>
          </table:table-cell>
          <table:table-cell table:number-columns-repeated="16376"/>
        </table:table-row>
        <table:table-row table:style-name="ro1">
          <table:table-cell table:style-name="ce57" office:value-type="string" calcext:value-type="string">
            <text:p>Sickle</text:p>
          </table:table-cell>
          <table:table-cell table:style-name="ce66" office:value-type="float" office:value="306" calcext:value-type="float">
            <text:p>306</text:p>
          </table:table-cell>
          <table:table-cell table:style-name="ce30" table:formula="of:=IF(ISBLANK([.B143]);&quot;&quot;;IF([.B143]&gt;VALUE([.B$7]);&quot;&quot;;[.B$8]/[.B143]))">
            <text:p/>
          </table:table-cell>
          <table:table-cell table:style-name="ce30" table:formula="of:=IF(NOT(ISNUMBER([.B143]));&quot;&quot;;IF((NOT(ISNUMBER([.C143])))AND(NOT(ISNUMBER([.G143])));&quot;&quot;;IF(ISNUMBER([.C143]);[.C143]-[.E143]+[.G143];0-[.E143]+[.G143])))">
            <text:p/>
          </table:table-cell>
          <table:table-cell table:style-name="ce18"/>
          <table:table-cell table:style-name="ce38" table:formula="of:=[.E143]*[.B143]" office:value-type="float" office:value="0" calcext:value-type="float">
            <text:p>0</text:p>
          </table:table-cell>
          <table:table-cell table:style-name="ce18"/>
          <table:table-cell table:formula="of:=[.G143]*([.B143]/2)" office:value-type="float" office:value="0" calcext:value-type="float">
            <text:p>0</text:p>
          </table:table-cell>
          <table:table-cell table:number-columns-repeated="16376"/>
        </table:table-row>
        <table:table-row table:style-name="ro1">
          <table:table-cell table:style-name="ce57" office:value-type="string" calcext:value-type="string">
            <text:p>Spear</text:p>
          </table:table-cell>
          <table:table-cell table:style-name="ce67" office:value-type="float" office:value="302" calcext:value-type="float">
            <text:p>302</text:p>
          </table:table-cell>
          <table:table-cell table:style-name="ce30" table:formula="of:=IF(ISBLANK([.B144]);&quot;&quot;;IF([.B144]&gt;VALUE([.B$7]);&quot;&quot;;[.B$8]/[.B144]))">
            <text:p/>
          </table:table-cell>
          <table:table-cell table:style-name="ce30" table:formula="of:=IF(NOT(ISNUMBER([.B144]));&quot;&quot;;IF((NOT(ISNUMBER([.C144])))AND(NOT(ISNUMBER([.G144])));&quot;&quot;;IF(ISNUMBER([.C144]);[.C144]-[.E144]+[.G144];0-[.E144]+[.G144])))">
            <text:p/>
          </table:table-cell>
          <table:table-cell table:style-name="ce18"/>
          <table:table-cell table:style-name="ce38" table:formula="of:=[.E144]*[.B144]" office:value-type="float" office:value="0" calcext:value-type="float">
            <text:p>0</text:p>
          </table:table-cell>
          <table:table-cell table:style-name="ce18"/>
          <table:table-cell table:formula="of:=[.G144]*([.B144]/2)" office:value-type="float" office:value="0" calcext:value-type="float">
            <text:p>0</text:p>
          </table:table-cell>
          <table:table-cell table:number-columns-repeated="16376"/>
        </table:table-row>
        <table:table-row table:style-name="ro1">
          <table:table-cell table:style-name="ce57" office:value-type="string" calcext:value-type="string">
            <text:p>Sword, bastard</text:p>
          </table:table-cell>
          <table:table-cell table:style-name="ce66" office:value-type="float" office:value="335" calcext:value-type="float">
            <text:p>335</text:p>
          </table:table-cell>
          <table:table-cell table:style-name="ce30" table:formula="of:=IF(ISBLANK([.B145]);&quot;&quot;;IF([.B145]&gt;VALUE([.B$7]);&quot;&quot;;[.B$8]/[.B145]))">
            <text:p/>
          </table:table-cell>
          <table:table-cell table:style-name="ce30" table:formula="of:=IF(NOT(ISNUMBER([.B145]));&quot;&quot;;IF((NOT(ISNUMBER([.C145])))AND(NOT(ISNUMBER([.G145])));&quot;&quot;;IF(ISNUMBER([.C145]);[.C145]-[.E145]+[.G145];0-[.E145]+[.G145])))">
            <text:p/>
          </table:table-cell>
          <table:table-cell table:style-name="ce18"/>
          <table:table-cell table:style-name="ce38" table:formula="of:=[.E145]*[.B145]" office:value-type="float" office:value="0" calcext:value-type="float">
            <text:p>0</text:p>
          </table:table-cell>
          <table:table-cell table:style-name="ce18"/>
          <table:table-cell table:formula="of:=[.G145]*([.B145]/2)" office:value-type="float" office:value="0" calcext:value-type="float">
            <text:p>0</text:p>
          </table:table-cell>
          <table:table-cell table:number-columns-repeated="16376"/>
        </table:table-row>
        <table:table-row table:style-name="ro1">
          <table:table-cell table:style-name="ce57" office:value-type="string" calcext:value-type="string">
            <text:p>Sword, short</text:p>
          </table:table-cell>
          <table:table-cell table:style-name="ce66" office:value-type="float" office:value="310" calcext:value-type="float">
            <text:p>310</text:p>
          </table:table-cell>
          <table:table-cell table:style-name="ce30" table:formula="of:=IF(ISBLANK([.B146]);&quot;&quot;;IF([.B146]&gt;VALUE([.B$7]);&quot;&quot;;[.B$8]/[.B146]))">
            <text:p/>
          </table:table-cell>
          <table:table-cell table:style-name="ce30" table:formula="of:=IF(NOT(ISNUMBER([.B146]));&quot;&quot;;IF((NOT(ISNUMBER([.C146])))AND(NOT(ISNUMBER([.G146])));&quot;&quot;;IF(ISNUMBER([.C146]);[.C146]-[.E146]+[.G146];0-[.E146]+[.G146])))">
            <text:p/>
          </table:table-cell>
          <table:table-cell table:style-name="ce18"/>
          <table:table-cell table:style-name="ce38" table:formula="of:=[.E146]*[.B146]" office:value-type="float" office:value="0" calcext:value-type="float">
            <text:p>0</text:p>
          </table:table-cell>
          <table:table-cell table:style-name="ce18"/>
          <table:table-cell table:formula="of:=[.G146]*([.B146]/2)" office:value-type="float" office:value="0" calcext:value-type="float">
            <text:p>0</text:p>
          </table:table-cell>
          <table:table-cell table:number-columns-repeated="16376"/>
        </table:table-row>
        <table:table-row table:style-name="ro1">
          <table:table-cell table:style-name="ce57" office:value-type="string" calcext:value-type="string">
            <text:p>Sword, two-bladed</text:p>
          </table:table-cell>
          <table:table-cell table:style-name="ce66" office:value-type="float" office:value="700" calcext:value-type="float">
            <text:p>700</text:p>
          </table:table-cell>
          <table:table-cell table:style-name="ce30" table:formula="of:=IF(ISBLANK([.B147]);&quot;&quot;;IF([.B147]&gt;VALUE([.B$7]);&quot;&quot;;[.B$8]/[.B147]))">
            <text:p/>
          </table:table-cell>
          <table:table-cell table:style-name="ce30" table:formula="of:=IF(NOT(ISNUMBER([.B147]));&quot;&quot;;IF((NOT(ISNUMBER([.C147])))AND(NOT(ISNUMBER([.G147])));&quot;&quot;;IF(ISNUMBER([.C147]);[.C147]-[.E147]+[.G147];0-[.E147]+[.G147])))">
            <text:p/>
          </table:table-cell>
          <table:table-cell table:style-name="ce18"/>
          <table:table-cell table:style-name="ce38" table:formula="of:=[.E147]*[.B147]" office:value-type="float" office:value="0" calcext:value-type="float">
            <text:p>0</text:p>
          </table:table-cell>
          <table:table-cell table:style-name="ce18"/>
          <table:table-cell table:formula="of:=[.G147]*([.B147]/2)" office:value-type="float" office:value="0" calcext:value-type="float">
            <text:p>0</text:p>
          </table:table-cell>
          <table:table-cell table:number-columns-repeated="16376"/>
        </table:table-row>
        <table:table-row table:style-name="ro1">
          <table:table-cell table:style-name="ce57" office:value-type="string" calcext:value-type="string">
            <text:p>Trident</text:p>
          </table:table-cell>
          <table:table-cell table:style-name="ce67" office:value-type="float" office:value="315" calcext:value-type="float">
            <text:p>315</text:p>
          </table:table-cell>
          <table:table-cell table:style-name="ce30" table:formula="of:=IF(ISBLANK([.B148]);&quot;&quot;;IF([.B148]&gt;VALUE([.B$7]);&quot;&quot;;[.B$8]/[.B148]))">
            <text:p/>
          </table:table-cell>
          <table:table-cell table:style-name="ce30" table:formula="of:=IF(NOT(ISNUMBER([.B148]));&quot;&quot;;IF((NOT(ISNUMBER([.C148])))AND(NOT(ISNUMBER([.G148])));&quot;&quot;;IF(ISNUMBER([.C148]);[.C148]-[.E148]+[.G148];0-[.E148]+[.G148])))">
            <text:p/>
          </table:table-cell>
          <table:table-cell table:style-name="ce18"/>
          <table:table-cell table:style-name="ce38" table:formula="of:=[.E148]*[.B148]" office:value-type="float" office:value="0" calcext:value-type="float">
            <text:p>0</text:p>
          </table:table-cell>
          <table:table-cell table:style-name="ce18"/>
          <table:table-cell table:formula="of:=[.G148]*([.B148]/2)" office:value-type="float" office:value="0" calcext:value-type="float">
            <text:p>0</text:p>
          </table:table-cell>
          <table:table-cell table:number-columns-repeated="16376"/>
        </table:table-row>
        <table:table-row table:style-name="ro1">
          <table:table-cell table:style-name="ce57" office:value-type="string" calcext:value-type="string">
            <text:p>Urgrosh, dwarven</text:p>
          </table:table-cell>
          <table:table-cell table:style-name="ce67" office:value-type="float" office:value="650" calcext:value-type="float">
            <text:p>650</text:p>
          </table:table-cell>
          <table:table-cell table:style-name="ce30" table:formula="of:=IF(ISBLANK([.B149]);&quot;&quot;;IF([.B149]&gt;VALUE([.B$7]);&quot;&quot;;[.B$8]/[.B149]))">
            <text:p/>
          </table:table-cell>
          <table:table-cell table:style-name="ce30" table:formula="of:=IF(NOT(ISNUMBER([.B149]));&quot;&quot;;IF((NOT(ISNUMBER([.C149])))AND(NOT(ISNUMBER([.G149])));&quot;&quot;;IF(ISNUMBER([.C149]);[.C149]-[.E149]+[.G149];0-[.E149]+[.G149])))">
            <text:p/>
          </table:table-cell>
          <table:table-cell table:style-name="ce18"/>
          <table:table-cell table:style-name="ce38" table:formula="of:=[.E149]*[.B149]" office:value-type="float" office:value="0" calcext:value-type="float">
            <text:p>0</text:p>
          </table:table-cell>
          <table:table-cell table:style-name="ce18"/>
          <table:table-cell table:formula="of:=[.G149]*([.B149]/2)" office:value-type="float" office:value="0" calcext:value-type="float">
            <text:p>0</text:p>
          </table:table-cell>
          <table:table-cell table:number-columns-repeated="16376"/>
        </table:table-row>
        <table:table-row table:style-name="ro1">
          <table:table-cell table:style-name="ce57" office:value-type="string" calcext:value-type="string">
            <text:p>Waraxe, dwarven</text:p>
          </table:table-cell>
          <table:table-cell table:style-name="ce66" office:value-type="float" office:value="330" calcext:value-type="float">
            <text:p>330</text:p>
          </table:table-cell>
          <table:table-cell table:style-name="ce30" table:formula="of:=IF(ISBLANK([.B150]);&quot;&quot;;IF([.B150]&gt;VALUE([.B$7]);&quot;&quot;;[.B$8]/[.B150]))">
            <text:p/>
          </table:table-cell>
          <table:table-cell table:style-name="ce30" table:formula="of:=IF(NOT(ISNUMBER([.B150]));&quot;&quot;;IF((NOT(ISNUMBER([.C150])))AND(NOT(ISNUMBER([.G150])));&quot;&quot;;IF(ISNUMBER([.C150]);[.C150]-[.E150]+[.G150];0-[.E150]+[.G150])))">
            <text:p/>
          </table:table-cell>
          <table:table-cell table:style-name="ce18"/>
          <table:table-cell table:style-name="ce38" table:formula="of:=[.E150]*[.B150]" office:value-type="float" office:value="0" calcext:value-type="float">
            <text:p>0</text:p>
          </table:table-cell>
          <table:table-cell table:style-name="ce18"/>
          <table:table-cell table:formula="of:=[.G150]*([.B150]/2)" office:value-type="float" office:value="0" calcext:value-type="float">
            <text:p>0</text:p>
          </table:table-cell>
          <table:table-cell table:number-columns-repeated="16376"/>
        </table:table-row>
        <table:table-row table:style-name="ro1">
          <table:table-cell table:style-name="ce57" office:value-type="string" calcext:value-type="string">
            <text:p>Warhammer</text:p>
          </table:table-cell>
          <table:table-cell table:style-name="ce66" office:value-type="float" office:value="312" calcext:value-type="float">
            <text:p>312</text:p>
          </table:table-cell>
          <table:table-cell table:style-name="ce30" table:formula="of:=IF(ISBLANK([.B151]);&quot;&quot;;IF([.B151]&gt;VALUE([.B$7]);&quot;&quot;;[.B$8]/[.B151]))">
            <text:p/>
          </table:table-cell>
          <table:table-cell table:style-name="ce30" table:formula="of:=IF(NOT(ISNUMBER([.B151]));&quot;&quot;;IF((NOT(ISNUMBER([.C151])))AND(NOT(ISNUMBER([.G151])));&quot;&quot;;IF(ISNUMBER([.C151]);[.C151]-[.E151]+[.G151];0-[.E151]+[.G151])))">
            <text:p/>
          </table:table-cell>
          <table:table-cell table:style-name="ce18"/>
          <table:table-cell table:style-name="ce38" table:formula="of:=[.E151]*[.B151]" office:value-type="float" office:value="0" calcext:value-type="float">
            <text:p>0</text:p>
          </table:table-cell>
          <table:table-cell table:style-name="ce18"/>
          <table:table-cell table:formula="of:=[.G151]*([.B151]/2)" office:value-type="float" office:value="0" calcext:value-type="float">
            <text:p>0</text:p>
          </table:table-cell>
          <table:table-cell table:number-columns-repeated="16376"/>
        </table:table-row>
        <table:table-row table:style-name="ro1">
          <table:table-cell table:style-name="ce57" office:value-type="string" calcext:value-type="string">
            <text:p>Whip</text:p>
          </table:table-cell>
          <table:table-cell table:style-name="ce67" office:value-type="float" office:value="301" calcext:value-type="float">
            <text:p>301</text:p>
          </table:table-cell>
          <table:table-cell table:style-name="ce30" table:formula="of:=IF(ISBLANK([.B152]);&quot;&quot;;IF([.B152]&gt;VALUE([.B$7]);&quot;&quot;;[.B$8]/[.B152]))">
            <text:p/>
          </table:table-cell>
          <table:table-cell table:style-name="ce30" table:formula="of:=IF(NOT(ISNUMBER([.B152]));&quot;&quot;;IF((NOT(ISNUMBER([.C152])))AND(NOT(ISNUMBER([.G152])));&quot;&quot;;IF(ISNUMBER([.C152]);[.C152]-[.E152]+[.G152];0-[.E152]+[.G152])))">
            <text:p/>
          </table:table-cell>
          <table:table-cell table:style-name="ce18"/>
          <table:table-cell table:style-name="ce38" table:formula="of:=[.E152]*[.B152]" office:value-type="float" office:value="0" calcext:value-type="float">
            <text:p>0</text:p>
          </table:table-cell>
          <table:table-cell table:style-name="ce18"/>
          <table:table-cell table:formula="of:=[.G152]*([.B152]/2)" office:value-type="float" office:value="0" calcext:value-type="float">
            <text:p>0</text:p>
          </table:table-cell>
          <table:table-cell table:number-columns-repeated="16376"/>
        </table:table-row>
        <table:table-row table:style-name="ro1">
          <table:table-cell table:style-name="ce56" office:value-type="string" calcext:value-type="string">
            <text:p>Masterwork Ranged Weapons</text:p>
          </table:table-cell>
          <table:table-cell table:style-name="ce14" office:value-type="string" calcext:value-type="string">
            <text:p>Item Price (gp)</text:p>
          </table:table-cell>
          <table:table-cell table:style-name="ce27" office:value-type="string" calcext:value-type="string">
            <text:p>Base Stock</text:p>
          </table:table-cell>
          <table:table-cell table:style-name="ce27" office:value-type="string" calcext:value-type="string">
            <text:p>Current Stock</text:p>
          </table:table-cell>
          <table:table-cell table:style-name="ce14" office:value-type="string" calcext:value-type="string">
            <text:p># Sold</text:p>
          </table:table-cell>
          <table:table-cell table:style-name="ce43" office:value-type="string" calcext:value-type="string">
            <text:p>Sell Value</text:p>
          </table:table-cell>
          <table:table-cell table:style-name="ce14" office:value-type="string" calcext:value-type="string">
            <text:p># Purchased</text:p>
          </table:table-cell>
          <table:table-cell table:style-name="ce43" office:value-type="string" calcext:value-type="string">
            <text:p>Buy Value</text:p>
          </table:table-cell>
          <table:table-cell table:number-columns-repeated="16376"/>
        </table:table-row>
        <table:table-row table:style-name="ro1">
          <table:table-cell table:style-name="ce57" office:value-type="string" calcext:value-type="string">
            <text:p>Arrows (20)</text:p>
          </table:table-cell>
          <table:table-cell table:style-name="ce66" office:value-type="float" office:value="121" calcext:value-type="float">
            <text:p>121</text:p>
          </table:table-cell>
          <table:table-cell table:style-name="ce30" table:formula="of:=IF(ISBLANK([.B154]);&quot;&quot;;IF([.B154]&gt;VALUE([.B$7]);&quot;&quot;;[.B$8]/[.B154]))">
            <text:p/>
          </table:table-cell>
          <table:table-cell table:style-name="ce30" table:formula="of:=IF(NOT(ISNUMBER([.B154]));&quot;&quot;;IF((NOT(ISNUMBER([.C154])))AND(NOT(ISNUMBER([.G154])));&quot;&quot;;IF(ISNUMBER([.C154]);[.C154]-[.E154]+[.G154];0-[.E154]+[.G154])))">
            <text:p/>
          </table:table-cell>
          <table:table-cell table:style-name="ce18"/>
          <table:table-cell table:style-name="ce38" table:formula="of:=[.E154]*[.B154]" office:value-type="float" office:value="0" calcext:value-type="float">
            <text:p>0</text:p>
          </table:table-cell>
          <table:table-cell table:style-name="ce18"/>
          <table:table-cell table:formula="of:=[.G154]*([.B154]/2)" office:value-type="float" office:value="0" calcext:value-type="float">
            <text:p>0</text:p>
          </table:table-cell>
          <table:table-cell table:number-columns-repeated="16376"/>
        </table:table-row>
        <table:table-row table:style-name="ro1">
          <table:table-cell table:style-name="ce57" office:value-type="string" calcext:value-type="string">
            <text:p>Bolas</text:p>
          </table:table-cell>
          <table:table-cell table:style-name="ce66" office:value-type="float" office:value="305" calcext:value-type="float">
            <text:p>305</text:p>
          </table:table-cell>
          <table:table-cell table:style-name="ce30" table:formula="of:=IF(ISBLANK([.B155]);&quot;&quot;;IF([.B155]&gt;VALUE([.B$7]);&quot;&quot;;[.B$8]/[.B155]))">
            <text:p/>
          </table:table-cell>
          <table:table-cell table:style-name="ce30" table:formula="of:=IF(NOT(ISNUMBER([.B155]));&quot;&quot;;IF((NOT(ISNUMBER([.C155])))AND(NOT(ISNUMBER([.G155])));&quot;&quot;;IF(ISNUMBER([.C155]);[.C155]-[.E155]+[.G155];0-[.E155]+[.G155])))">
            <text:p/>
          </table:table-cell>
          <table:table-cell table:style-name="ce18"/>
          <table:table-cell table:style-name="ce38" table:formula="of:=[.E155]*[.B155]" office:value-type="float" office:value="0" calcext:value-type="float">
            <text:p>0</text:p>
          </table:table-cell>
          <table:table-cell table:style-name="ce18"/>
          <table:table-cell table:formula="of:=[.G155]*([.B155]/2)" office:value-type="float" office:value="0" calcext:value-type="float">
            <text:p>0</text:p>
          </table:table-cell>
          <table:table-cell table:number-columns-repeated="16376"/>
        </table:table-row>
        <table:table-row table:style-name="ro1">
          <table:table-cell table:style-name="ce57" office:value-type="string" calcext:value-type="string">
            <text:p>Bolts, crossbow (10)</text:p>
          </table:table-cell>
          <table:table-cell table:style-name="ce66" office:value-type="float" office:value="61" calcext:value-type="float">
            <text:p>61</text:p>
          </table:table-cell>
          <table:table-cell table:style-name="ce30" table:formula="of:=IF(ISBLANK([.B156]);&quot;&quot;;IF([.B156]&gt;VALUE([.B$7]);&quot;&quot;;[.B$8]/[.B156]))">
            <text:p/>
          </table:table-cell>
          <table:table-cell table:style-name="ce30" table:formula="of:=IF(NOT(ISNUMBER([.B156]));&quot;&quot;;IF((NOT(ISNUMBER([.C156])))AND(NOT(ISNUMBER([.G156])));&quot;&quot;;IF(ISNUMBER([.C156]);[.C156]-[.E156]+[.G156];0-[.E156]+[.G156])))">
            <text:p/>
          </table:table-cell>
          <table:table-cell table:style-name="ce18"/>
          <table:table-cell table:style-name="ce38" table:formula="of:=[.E156]*[.B156]" office:value-type="float" office:value="0" calcext:value-type="float">
            <text:p>0</text:p>
          </table:table-cell>
          <table:table-cell table:style-name="ce18"/>
          <table:table-cell table:formula="of:=[.G156]*([.B156]/2)" office:value-type="float" office:value="0" calcext:value-type="float">
            <text:p>0</text:p>
          </table:table-cell>
          <table:table-cell table:number-columns-repeated="16376"/>
        </table:table-row>
        <table:table-row table:style-name="ro1">
          <table:table-cell table:style-name="ce57" office:value-type="string" calcext:value-type="string">
            <text:p>Bolts, repeating crossbow (5)</text:p>
          </table:table-cell>
          <table:table-cell table:style-name="ce66" office:value-type="float" office:value="31" calcext:value-type="float">
            <text:p>31</text:p>
          </table:table-cell>
          <table:table-cell table:style-name="ce30" table:formula="of:=IF(ISBLANK([.B157]);&quot;&quot;;IF([.B157]&gt;VALUE([.B$7]);&quot;&quot;;[.B$8]/[.B157]))" office:value-type="float" office:value="3.2258064516129" calcext:value-type="float">
            <text:p>3</text:p>
          </table:table-cell>
          <table:table-cell table:style-name="ce30" table:formula="of:=IF(NOT(ISNUMBER([.B157]));&quot;&quot;;IF((NOT(ISNUMBER([.C157])))AND(NOT(ISNUMBER([.G157])));&quot;&quot;;IF(ISNUMBER([.C157]);[.C157]-[.E157]+[.G157];0-[.E157]+[.G157])))" office:value-type="float" office:value="3.2258064516129" calcext:value-type="float">
            <text:p>3</text:p>
          </table:table-cell>
          <table:table-cell table:style-name="ce18"/>
          <table:table-cell table:style-name="ce38" table:formula="of:=[.E157]*[.B157]" office:value-type="float" office:value="0" calcext:value-type="float">
            <text:p>0</text:p>
          </table:table-cell>
          <table:table-cell table:style-name="ce18"/>
          <table:table-cell table:formula="of:=[.G157]*([.B157]/2)" office:value-type="float" office:value="0" calcext:value-type="float">
            <text:p>0</text:p>
          </table:table-cell>
          <table:table-cell table:number-columns-repeated="16376"/>
        </table:table-row>
        <table:table-row table:style-name="ro1">
          <table:table-cell table:style-name="ce57" office:value-type="string" calcext:value-type="string">
            <text:p>Bullets, sling (10)</text:p>
          </table:table-cell>
          <table:table-cell table:style-name="ce66" office:value-type="float" office:value="60.1" calcext:value-type="float">
            <text:p>60.1</text:p>
          </table:table-cell>
          <table:table-cell table:style-name="ce30" table:formula="of:=IF(ISBLANK([.B158]);&quot;&quot;;IF([.B158]&gt;VALUE([.B$7]);&quot;&quot;;[.B$8]/[.B158]))">
            <text:p/>
          </table:table-cell>
          <table:table-cell table:style-name="ce30" table:formula="of:=IF(NOT(ISNUMBER([.B158]));&quot;&quot;;IF((NOT(ISNUMBER([.C158])))AND(NOT(ISNUMBER([.G158])));&quot;&quot;;IF(ISNUMBER([.C158]);[.C158]-[.E158]+[.G158];0-[.E158]+[.G158])))">
            <text:p/>
          </table:table-cell>
          <table:table-cell table:style-name="ce18"/>
          <table:table-cell table:style-name="ce38" table:formula="of:=[.E158]*[.B158]" office:value-type="float" office:value="0" calcext:value-type="float">
            <text:p>0</text:p>
          </table:table-cell>
          <table:table-cell table:style-name="ce18"/>
          <table:table-cell table:formula="of:=[.G158]*([.B158]/2)" office:value-type="float" office:value="0" calcext:value-type="float">
            <text:p>0</text:p>
          </table:table-cell>
          <table:table-cell table:number-columns-repeated="16376"/>
        </table:table-row>
        <table:table-row table:style-name="ro1">
          <table:table-cell table:style-name="ce57" office:value-type="string" calcext:value-type="string">
            <text:p>Crossbow, hand</text:p>
          </table:table-cell>
          <table:table-cell table:style-name="ce66" office:value-type="float" office:value="400" calcext:value-type="float">
            <text:p>400</text:p>
          </table:table-cell>
          <table:table-cell table:style-name="ce30" table:formula="of:=IF(ISBLANK([.B159]);&quot;&quot;;IF([.B159]&gt;VALUE([.B$7]);&quot;&quot;;[.B$8]/[.B159]))">
            <text:p/>
          </table:table-cell>
          <table:table-cell table:style-name="ce30" table:formula="of:=IF(NOT(ISNUMBER([.B159]));&quot;&quot;;IF((NOT(ISNUMBER([.C159])))AND(NOT(ISNUMBER([.G159])));&quot;&quot;;IF(ISNUMBER([.C159]);[.C159]-[.E159]+[.G159];0-[.E159]+[.G159])))">
            <text:p/>
          </table:table-cell>
          <table:table-cell table:style-name="ce18"/>
          <table:table-cell table:style-name="ce38" table:formula="of:=[.E159]*[.B159]" office:value-type="float" office:value="0" calcext:value-type="float">
            <text:p>0</text:p>
          </table:table-cell>
          <table:table-cell table:style-name="ce18"/>
          <table:table-cell table:formula="of:=[.G159]*([.B159]/2)" office:value-type="float" office:value="0" calcext:value-type="float">
            <text:p>0</text:p>
          </table:table-cell>
          <table:table-cell table:number-columns-repeated="16376"/>
        </table:table-row>
        <table:table-row table:style-name="ro1">
          <table:table-cell table:style-name="ce57" office:value-type="string" calcext:value-type="string">
            <text:p>Crossbow, heavy</text:p>
          </table:table-cell>
          <table:table-cell table:style-name="ce66" office:value-type="float" office:value="350" calcext:value-type="float">
            <text:p>350</text:p>
          </table:table-cell>
          <table:table-cell table:style-name="ce30" table:formula="of:=IF(ISBLANK([.B160]);&quot;&quot;;IF([.B160]&gt;VALUE([.B$7]);&quot;&quot;;[.B$8]/[.B160]))">
            <text:p/>
          </table:table-cell>
          <table:table-cell table:style-name="ce30" table:formula="of:=IF(NOT(ISNUMBER([.B160]));&quot;&quot;;IF((NOT(ISNUMBER([.C160])))AND(NOT(ISNUMBER([.G160])));&quot;&quot;;IF(ISNUMBER([.C160]);[.C160]-[.E160]+[.G160];0-[.E160]+[.G160])))">
            <text:p/>
          </table:table-cell>
          <table:table-cell table:style-name="ce18"/>
          <table:table-cell table:style-name="ce38" table:formula="of:=[.E160]*[.B160]" office:value-type="float" office:value="0" calcext:value-type="float">
            <text:p>0</text:p>
          </table:table-cell>
          <table:table-cell table:style-name="ce18"/>
          <table:table-cell table:formula="of:=[.G160]*([.B160]/2)" office:value-type="float" office:value="0" calcext:value-type="float">
            <text:p>0</text:p>
          </table:table-cell>
          <table:table-cell table:number-columns-repeated="16376"/>
        </table:table-row>
        <table:table-row table:style-name="ro1">
          <table:table-cell table:style-name="ce57" office:value-type="string" calcext:value-type="string">
            <text:p>Crossbow, light</text:p>
          </table:table-cell>
          <table:table-cell table:style-name="ce67" office:value-type="float" office:value="335" calcext:value-type="float">
            <text:p>335</text:p>
          </table:table-cell>
          <table:table-cell table:style-name="ce30" table:formula="of:=IF(ISBLANK([.B161]);&quot;&quot;;IF([.B161]&gt;VALUE([.B$7]);&quot;&quot;;[.B$8]/[.B161]))">
            <text:p/>
          </table:table-cell>
          <table:table-cell table:style-name="ce30" table:formula="of:=IF(NOT(ISNUMBER([.B161]));&quot;&quot;;IF((NOT(ISNUMBER([.C161])))AND(NOT(ISNUMBER([.G161])));&quot;&quot;;IF(ISNUMBER([.C161]);[.C161]-[.E161]+[.G161];0-[.E161]+[.G161])))">
            <text:p/>
          </table:table-cell>
          <table:table-cell table:style-name="ce18"/>
          <table:table-cell table:style-name="ce38" table:formula="of:=[.E161]*[.B161]" office:value-type="float" office:value="0" calcext:value-type="float">
            <text:p>0</text:p>
          </table:table-cell>
          <table:table-cell table:style-name="ce18"/>
          <table:table-cell table:formula="of:=[.G161]*([.B161]/2)" office:value-type="float" office:value="0" calcext:value-type="float">
            <text:p>0</text:p>
          </table:table-cell>
          <table:table-cell table:number-columns-repeated="16376"/>
        </table:table-row>
        <table:table-row table:style-name="ro1">
          <table:table-cell table:style-name="ce57" office:value-type="string" calcext:value-type="string">
            <text:p>Crossbow, repeating heavy</text:p>
          </table:table-cell>
          <table:table-cell table:style-name="ce67" office:value-type="float" office:value="700" calcext:value-type="float">
            <text:p>700</text:p>
          </table:table-cell>
          <table:table-cell table:style-name="ce30" table:formula="of:=IF(ISBLANK([.B162]);&quot;&quot;;IF([.B162]&gt;VALUE([.B$7]);&quot;&quot;;[.B$8]/[.B162]))">
            <text:p/>
          </table:table-cell>
          <table:table-cell table:style-name="ce30" table:formula="of:=IF(NOT(ISNUMBER([.B162]));&quot;&quot;;IF((NOT(ISNUMBER([.C162])))AND(NOT(ISNUMBER([.G162])));&quot;&quot;;IF(ISNUMBER([.C162]);[.C162]-[.E162]+[.G162];0-[.E162]+[.G162])))">
            <text:p/>
          </table:table-cell>
          <table:table-cell table:style-name="ce18"/>
          <table:table-cell table:style-name="ce38" table:formula="of:=[.E162]*[.B162]" office:value-type="float" office:value="0" calcext:value-type="float">
            <text:p>0</text:p>
          </table:table-cell>
          <table:table-cell table:style-name="ce18"/>
          <table:table-cell table:formula="of:=[.G162]*([.B162]/2)" office:value-type="float" office:value="0" calcext:value-type="float">
            <text:p>0</text:p>
          </table:table-cell>
          <table:table-cell table:number-columns-repeated="16376"/>
        </table:table-row>
        <table:table-row table:style-name="ro1">
          <table:table-cell table:style-name="ce57" office:value-type="string" calcext:value-type="string">
            <text:p>Crossbow, repeating light</text:p>
          </table:table-cell>
          <table:table-cell table:style-name="ce66" office:value-type="float" office:value="550" calcext:value-type="float">
            <text:p>550</text:p>
          </table:table-cell>
          <table:table-cell table:style-name="ce30" table:formula="of:=IF(ISBLANK([.B163]);&quot;&quot;;IF([.B163]&gt;VALUE([.B$7]);&quot;&quot;;[.B$8]/[.B163]))">
            <text:p/>
          </table:table-cell>
          <table:table-cell table:style-name="ce30" table:formula="of:=IF(NOT(ISNUMBER([.B163]));&quot;&quot;;IF((NOT(ISNUMBER([.C163])))AND(NOT(ISNUMBER([.G163])));&quot;&quot;;IF(ISNUMBER([.C163]);[.C163]-[.E163]+[.G163];0-[.E163]+[.G163])))">
            <text:p/>
          </table:table-cell>
          <table:table-cell table:style-name="ce18"/>
          <table:table-cell table:style-name="ce38" table:formula="of:=[.E163]*[.B163]" office:value-type="float" office:value="0" calcext:value-type="float">
            <text:p>0</text:p>
          </table:table-cell>
          <table:table-cell table:style-name="ce18"/>
          <table:table-cell table:formula="of:=[.G163]*([.B163]/2)" office:value-type="float" office:value="0" calcext:value-type="float">
            <text:p>0</text:p>
          </table:table-cell>
          <table:table-cell table:number-columns-repeated="16376"/>
        </table:table-row>
        <table:table-row table:style-name="ro1">
          <table:table-cell table:style-name="ce57" office:value-type="string" calcext:value-type="string">
            <text:p>Dart</text:p>
          </table:table-cell>
          <table:table-cell table:style-name="ce66" office:value-type="float" office:value="300.5" calcext:value-type="float">
            <text:p>300.5</text:p>
          </table:table-cell>
          <table:table-cell table:style-name="ce30" table:formula="of:=IF(ISBLANK([.B164]);&quot;&quot;;IF([.B164]&gt;VALUE([.B$7]);&quot;&quot;;[.B$8]/[.B164]))">
            <text:p/>
          </table:table-cell>
          <table:table-cell table:style-name="ce30" table:formula="of:=IF(NOT(ISNUMBER([.B164]));&quot;&quot;;IF((NOT(ISNUMBER([.C164])))AND(NOT(ISNUMBER([.G164])));&quot;&quot;;IF(ISNUMBER([.C164]);[.C164]-[.E164]+[.G164];0-[.E164]+[.G164])))">
            <text:p/>
          </table:table-cell>
          <table:table-cell table:style-name="ce18"/>
          <table:table-cell table:style-name="ce38" table:formula="of:=[.E164]*[.B164]" office:value-type="float" office:value="0" calcext:value-type="float">
            <text:p>0</text:p>
          </table:table-cell>
          <table:table-cell table:style-name="ce18"/>
          <table:table-cell table:formula="of:=[.G164]*([.B164]/2)" office:value-type="float" office:value="0" calcext:value-type="float">
            <text:p>0</text:p>
          </table:table-cell>
          <table:table-cell table:number-columns-repeated="16376"/>
        </table:table-row>
        <table:table-row table:style-name="ro1">
          <table:table-cell table:style-name="ce57" office:value-type="string" calcext:value-type="string">
            <text:p>Javelin</text:p>
          </table:table-cell>
          <table:table-cell table:style-name="ce66" office:value-type="float" office:value="301" calcext:value-type="float">
            <text:p>301</text:p>
          </table:table-cell>
          <table:table-cell table:style-name="ce30" table:formula="of:=IF(ISBLANK([.B165]);&quot;&quot;;IF([.B165]&gt;VALUE([.B$7]);&quot;&quot;;[.B$8]/[.B165]))">
            <text:p/>
          </table:table-cell>
          <table:table-cell table:style-name="ce30" table:formula="of:=IF(NOT(ISNUMBER([.B165]));&quot;&quot;;IF((NOT(ISNUMBER([.C165])))AND(NOT(ISNUMBER([.G165])));&quot;&quot;;IF(ISNUMBER([.C165]);[.C165]-[.E165]+[.G165];0-[.E165]+[.G165])))">
            <text:p/>
          </table:table-cell>
          <table:table-cell table:style-name="ce18"/>
          <table:table-cell table:style-name="ce38" table:formula="of:=[.E165]*[.B165]" office:value-type="float" office:value="0" calcext:value-type="float">
            <text:p>0</text:p>
          </table:table-cell>
          <table:table-cell table:style-name="ce18"/>
          <table:table-cell table:formula="of:=[.G165]*([.B165]/2)" office:value-type="float" office:value="0" calcext:value-type="float">
            <text:p>0</text:p>
          </table:table-cell>
          <table:table-cell table:number-columns-repeated="16376"/>
        </table:table-row>
        <table:table-row table:style-name="ro1">
          <table:table-cell table:style-name="ce57" office:value-type="string" calcext:value-type="string">
            <text:p>Longbow</text:p>
          </table:table-cell>
          <table:table-cell table:style-name="ce66" office:value-type="float" office:value="375" calcext:value-type="float">
            <text:p>375</text:p>
          </table:table-cell>
          <table:table-cell table:style-name="ce30" table:formula="of:=IF(ISBLANK([.B166]);&quot;&quot;;IF([.B166]&gt;VALUE([.B$7]);&quot;&quot;;[.B$8]/[.B166]))">
            <text:p/>
          </table:table-cell>
          <table:table-cell table:style-name="ce30" table:formula="of:=IF(NOT(ISNUMBER([.B166]));&quot;&quot;;IF((NOT(ISNUMBER([.C166])))AND(NOT(ISNUMBER([.G166])));&quot;&quot;;IF(ISNUMBER([.C166]);[.C166]-[.E166]+[.G166];0-[.E166]+[.G166])))">
            <text:p/>
          </table:table-cell>
          <table:table-cell table:style-name="ce18"/>
          <table:table-cell table:style-name="ce38" table:formula="of:=[.E166]*[.B166]" office:value-type="float" office:value="0" calcext:value-type="float">
            <text:p>0</text:p>
          </table:table-cell>
          <table:table-cell table:style-name="ce18"/>
          <table:table-cell table:formula="of:=[.G166]*([.B166]/2)" office:value-type="float" office:value="0" calcext:value-type="float">
            <text:p>0</text:p>
          </table:table-cell>
          <table:table-cell table:number-columns-repeated="16376"/>
        </table:table-row>
        <table:table-row table:style-name="ro1">
          <table:table-cell table:style-name="ce57" office:value-type="string" calcext:value-type="string">
            <text:p>Longbow, composite</text:p>
          </table:table-cell>
          <table:table-cell table:style-name="ce67" office:value-type="float" office:value="400" calcext:value-type="float">
            <text:p>400</text:p>
          </table:table-cell>
          <table:table-cell table:style-name="ce30" table:formula="of:=IF(ISBLANK([.B167]);&quot;&quot;;IF([.B167]&gt;VALUE([.B$7]);&quot;&quot;;[.B$8]/[.B167]))">
            <text:p/>
          </table:table-cell>
          <table:table-cell table:style-name="ce30" table:formula="of:=IF(NOT(ISNUMBER([.B167]));&quot;&quot;;IF((NOT(ISNUMBER([.C167])))AND(NOT(ISNUMBER([.G167])));&quot;&quot;;IF(ISNUMBER([.C167]);[.C167]-[.E167]+[.G167];0-[.E167]+[.G167])))">
            <text:p/>
          </table:table-cell>
          <table:table-cell table:style-name="ce18"/>
          <table:table-cell table:style-name="ce38" table:formula="of:=[.E167]*[.B167]" office:value-type="float" office:value="0" calcext:value-type="float">
            <text:p>0</text:p>
          </table:table-cell>
          <table:table-cell table:style-name="ce18"/>
          <table:table-cell table:formula="of:=[.G167]*([.B167]/2)" office:value-type="float" office:value="0" calcext:value-type="float">
            <text:p>0</text:p>
          </table:table-cell>
          <table:table-cell table:number-columns-repeated="16376"/>
        </table:table-row>
        <table:table-row table:style-name="ro1">
          <table:table-cell table:style-name="ce57" office:value-type="string" calcext:value-type="string">
            <text:p>Net</text:p>
          </table:table-cell>
          <table:table-cell table:style-name="ce66" office:value-type="float" office:value="320" calcext:value-type="float">
            <text:p>320</text:p>
          </table:table-cell>
          <table:table-cell table:style-name="ce30" table:formula="of:=IF(ISBLANK([.B168]);&quot;&quot;;IF([.B168]&gt;VALUE([.B$7]);&quot;&quot;;[.B$8]/[.B168]))">
            <text:p/>
          </table:table-cell>
          <table:table-cell table:style-name="ce30" table:formula="of:=IF(NOT(ISNUMBER([.B168]));&quot;&quot;;IF((NOT(ISNUMBER([.C168])))AND(NOT(ISNUMBER([.G168])));&quot;&quot;;IF(ISNUMBER([.C168]);[.C168]-[.E168]+[.G168];0-[.E168]+[.G168])))">
            <text:p/>
          </table:table-cell>
          <table:table-cell table:style-name="ce18"/>
          <table:table-cell table:style-name="ce38" table:formula="of:=[.E168]*[.B168]" office:value-type="float" office:value="0" calcext:value-type="float">
            <text:p>0</text:p>
          </table:table-cell>
          <table:table-cell table:style-name="ce18"/>
          <table:table-cell table:formula="of:=[.G168]*([.B168]/2)" office:value-type="float" office:value="0" calcext:value-type="float">
            <text:p>0</text:p>
          </table:table-cell>
          <table:table-cell table:number-columns-repeated="16376"/>
        </table:table-row>
        <table:table-row table:style-name="ro1">
          <table:table-cell table:style-name="ce57" office:value-type="string" calcext:value-type="string">
            <text:p>Shortbow</text:p>
          </table:table-cell>
          <table:table-cell table:style-name="ce66" office:value-type="float" office:value="330" calcext:value-type="float">
            <text:p>330</text:p>
          </table:table-cell>
          <table:table-cell table:style-name="ce30" table:formula="of:=IF(ISBLANK([.B169]);&quot;&quot;;IF([.B169]&gt;VALUE([.B$7]);&quot;&quot;;[.B$8]/[.B169]))">
            <text:p/>
          </table:table-cell>
          <table:table-cell table:style-name="ce30" table:formula="of:=IF(NOT(ISNUMBER([.B169]));&quot;&quot;;IF((NOT(ISNUMBER([.C169])))AND(NOT(ISNUMBER([.G169])));&quot;&quot;;IF(ISNUMBER([.C169]);[.C169]-[.E169]+[.G169];0-[.E169]+[.G169])))">
            <text:p/>
          </table:table-cell>
          <table:table-cell table:style-name="ce18"/>
          <table:table-cell table:style-name="ce38" table:formula="of:=[.E169]*[.B169]" office:value-type="float" office:value="0" calcext:value-type="float">
            <text:p>0</text:p>
          </table:table-cell>
          <table:table-cell table:style-name="ce18"/>
          <table:table-cell table:formula="of:=[.G169]*([.B169]/2)" office:value-type="float" office:value="0" calcext:value-type="float">
            <text:p>0</text:p>
          </table:table-cell>
          <table:table-cell table:number-columns-repeated="16376"/>
        </table:table-row>
        <table:table-row table:style-name="ro1">
          <table:table-cell table:style-name="ce57" office:value-type="string" calcext:value-type="string">
            <text:p>Shortbow, composite</text:p>
          </table:table-cell>
          <table:table-cell table:style-name="ce66" office:value-type="float" office:value="375" calcext:value-type="float">
            <text:p>375</text:p>
          </table:table-cell>
          <table:table-cell table:style-name="ce30" table:formula="of:=IF(ISBLANK([.B170]);&quot;&quot;;IF([.B170]&gt;VALUE([.B$7]);&quot;&quot;;[.B$8]/[.B170]))">
            <text:p/>
          </table:table-cell>
          <table:table-cell table:style-name="ce30" table:formula="of:=IF(NOT(ISNUMBER([.B170]));&quot;&quot;;IF((NOT(ISNUMBER([.C170])))AND(NOT(ISNUMBER([.G170])));&quot;&quot;;IF(ISNUMBER([.C170]);[.C170]-[.E170]+[.G170];0-[.E170]+[.G170])))">
            <text:p/>
          </table:table-cell>
          <table:table-cell table:style-name="ce18"/>
          <table:table-cell table:style-name="ce38" table:formula="of:=[.E170]*[.B170]" office:value-type="float" office:value="0" calcext:value-type="float">
            <text:p>0</text:p>
          </table:table-cell>
          <table:table-cell table:style-name="ce18"/>
          <table:table-cell table:formula="of:=[.G170]*([.B170]/2)" office:value-type="float" office:value="0" calcext:value-type="float">
            <text:p>0</text:p>
          </table:table-cell>
          <table:table-cell table:number-columns-repeated="16376"/>
        </table:table-row>
        <table:table-row table:style-name="ro1">
          <table:table-cell table:style-name="ce57" office:value-type="string" calcext:value-type="string">
            <text:p>Shuriken (5)</text:p>
          </table:table-cell>
          <table:table-cell table:style-name="ce67" office:value-type="float" office:value="31" calcext:value-type="float">
            <text:p>31</text:p>
          </table:table-cell>
          <table:table-cell table:style-name="ce30" table:formula="of:=IF(ISBLANK([.B171]);&quot;&quot;;IF([.B171]&gt;VALUE([.B$7]);&quot;&quot;;[.B$8]/[.B171]))" office:value-type="float" office:value="3.2258064516129" calcext:value-type="float">
            <text:p>3</text:p>
          </table:table-cell>
          <table:table-cell table:style-name="ce30" table:formula="of:=IF(NOT(ISNUMBER([.B171]));&quot;&quot;;IF((NOT(ISNUMBER([.C171])))AND(NOT(ISNUMBER([.G171])));&quot;&quot;;IF(ISNUMBER([.C171]);[.C171]-[.E171]+[.G171];0-[.E171]+[.G171])))" office:value-type="float" office:value="3.2258064516129" calcext:value-type="float">
            <text:p>3</text:p>
          </table:table-cell>
          <table:table-cell table:style-name="ce18"/>
          <table:table-cell table:style-name="ce38" table:formula="of:=[.E171]*[.B171]" office:value-type="float" office:value="0" calcext:value-type="float">
            <text:p>0</text:p>
          </table:table-cell>
          <table:table-cell table:style-name="ce18"/>
          <table:table-cell table:formula="of:=[.G171]*([.B171]/2)" office:value-type="float" office:value="0" calcext:value-type="float">
            <text:p>0</text:p>
          </table:table-cell>
          <table:table-cell table:number-columns-repeated="16376"/>
        </table:table-row>
        <table:table-row table:style-name="ro1">
          <table:table-cell table:style-name="ce57" office:value-type="string" calcext:value-type="string">
            <text:p>Sling</text:p>
          </table:table-cell>
          <table:table-cell table:style-name="ce67" office:value-type="float" office:value="300" calcext:value-type="float">
            <text:p>300</text:p>
          </table:table-cell>
          <table:table-cell table:style-name="ce30" table:formula="of:=IF(ISBLANK([.B172]);&quot;&quot;;IF([.B172]&gt;VALUE([.B$7]);&quot;&quot;;[.B$8]/[.B172]))">
            <text:p/>
          </table:table-cell>
          <table:table-cell table:style-name="ce30" table:formula="of:=IF(NOT(ISNUMBER([.B172]));&quot;&quot;;IF((NOT(ISNUMBER([.C172])))AND(NOT(ISNUMBER([.G172])));&quot;&quot;;IF(ISNUMBER([.C172]);[.C172]-[.E172]+[.G172];0-[.E172]+[.G172])))">
            <text:p/>
          </table:table-cell>
          <table:table-cell table:style-name="ce18"/>
          <table:table-cell table:style-name="ce38" table:formula="of:=[.E172]*[.B172]" office:value-type="float" office:value="0" calcext:value-type="float">
            <text:p>0</text:p>
          </table:table-cell>
          <table:table-cell table:style-name="ce18"/>
          <table:table-cell table:formula="of:=[.G172]*([.B172]/2)" office:value-type="float" office:value="0" calcext:value-type="float">
            <text:p>0</text:p>
          </table:table-cell>
          <table:table-cell table:number-columns-repeated="16376"/>
        </table:table-row>
        <table:table-row table:style-name="ro1">
          <table:table-cell table:style-name="ce58" office:value-type="string" calcext:value-type="string">
            <text:p>Common Armor</text:p>
          </table:table-cell>
          <table:table-cell table:style-name="ce14" office:value-type="string" calcext:value-type="string">
            <text:p>Item Price (gp)</text:p>
          </table:table-cell>
          <table:table-cell table:style-name="ce27" office:value-type="string" calcext:value-type="string">
            <text:p>Base Stock</text:p>
          </table:table-cell>
          <table:table-cell table:style-name="ce27" office:value-type="string" calcext:value-type="string">
            <text:p>Current Stock</text:p>
          </table:table-cell>
          <table:table-cell table:style-name="ce14" office:value-type="string" calcext:value-type="string">
            <text:p># Sold</text:p>
          </table:table-cell>
          <table:table-cell table:style-name="ce43" office:value-type="string" calcext:value-type="string">
            <text:p>Sell Value</text:p>
          </table:table-cell>
          <table:table-cell table:style-name="ce14" office:value-type="string" calcext:value-type="string">
            <text:p># Purchased</text:p>
          </table:table-cell>
          <table:table-cell table:style-name="ce43" office:value-type="string" calcext:value-type="string">
            <text:p>Buy Value</text:p>
          </table:table-cell>
          <table:table-cell table:number-columns-repeated="16376"/>
        </table:table-row>
        <table:table-row table:style-name="ro1">
          <table:table-cell table:style-name="ce6" office:value-type="string" calcext:value-type="string">
            <text:p>Armor spikes</text:p>
          </table:table-cell>
          <table:table-cell table:style-name="ce19" office:value-type="float" office:value="50" calcext:value-type="float">
            <text:p>50</text:p>
          </table:table-cell>
          <table:table-cell table:style-name="ce30" table:formula="of:=IF(ISBLANK([.B174]);&quot;&quot;;IF([.B174]&gt;VALUE([.B$7]);&quot;&quot;;[.B$8]/[.B174]))">
            <text:p/>
          </table:table-cell>
          <table:table-cell table:style-name="ce30" table:formula="of:=IF(NOT(ISNUMBER([.B174]));&quot;&quot;;IF((NOT(ISNUMBER([.C174])))AND(NOT(ISNUMBER([.G174])));&quot;&quot;;IF(ISNUMBER([.C174]);[.C174]-[.E174]+[.G174];0-[.E174]+[.G174])))">
            <text:p/>
          </table:table-cell>
          <table:table-cell table:style-name="ce18"/>
          <table:table-cell table:style-name="ce38" table:formula="of:=[.E174]*[.B174]" office:value-type="float" office:value="0" calcext:value-type="float">
            <text:p>0</text:p>
          </table:table-cell>
          <table:table-cell table:style-name="ce18"/>
          <table:table-cell table:formula="of:=[.G174]*([.B174]/2)" office:value-type="float" office:value="0" calcext:value-type="float">
            <text:p>0</text:p>
          </table:table-cell>
          <table:table-cell table:number-columns-repeated="16376"/>
        </table:table-row>
        <table:table-row table:style-name="ro1">
          <table:table-cell table:style-name="ce6" office:value-type="string" calcext:value-type="string">
            <text:p>Banded mail</text:p>
          </table:table-cell>
          <table:table-cell table:style-name="ce19" office:value-type="float" office:value="250" calcext:value-type="float">
            <text:p>250</text:p>
          </table:table-cell>
          <table:table-cell table:style-name="ce30" table:formula="of:=IF(ISBLANK([.B175]);&quot;&quot;;IF([.B175]&gt;VALUE([.B$7]);&quot;&quot;;[.B$8]/[.B175]))">
            <text:p/>
          </table:table-cell>
          <table:table-cell table:style-name="ce30" table:formula="of:=IF(NOT(ISNUMBER([.B175]));&quot;&quot;;IF((NOT(ISNUMBER([.C175])))AND(NOT(ISNUMBER([.G175])));&quot;&quot;;IF(ISNUMBER([.C175]);[.C175]-[.E175]+[.G175];0-[.E175]+[.G175])))">
            <text:p/>
          </table:table-cell>
          <table:table-cell table:style-name="ce18"/>
          <table:table-cell table:style-name="ce38" table:formula="of:=[.E175]*[.B175]" office:value-type="float" office:value="0" calcext:value-type="float">
            <text:p>0</text:p>
          </table:table-cell>
          <table:table-cell table:style-name="ce18"/>
          <table:table-cell table:formula="of:=[.G175]*([.B175]/2)" office:value-type="float" office:value="0" calcext:value-type="float">
            <text:p>0</text:p>
          </table:table-cell>
          <table:table-cell table:number-columns-repeated="16376"/>
        </table:table-row>
        <table:table-row table:style-name="ro1">
          <table:table-cell table:style-name="ce6" office:value-type="string" calcext:value-type="string">
            <text:p>Breastplate</text:p>
          </table:table-cell>
          <table:table-cell table:style-name="ce18" office:value-type="float" office:value="200" calcext:value-type="float">
            <text:p>200</text:p>
          </table:table-cell>
          <table:table-cell table:style-name="ce30" table:formula="of:=IF(ISBLANK([.B176]);&quot;&quot;;IF([.B176]&gt;VALUE([.B$7]);&quot;&quot;;[.B$8]/[.B176]))">
            <text:p/>
          </table:table-cell>
          <table:table-cell table:style-name="ce30" table:formula="of:=IF(NOT(ISNUMBER([.B176]));&quot;&quot;;IF((NOT(ISNUMBER([.C176])))AND(NOT(ISNUMBER([.G176])));&quot;&quot;;IF(ISNUMBER([.C176]);[.C176]-[.E176]+[.G176];0-[.E176]+[.G176])))">
            <text:p/>
          </table:table-cell>
          <table:table-cell table:style-name="ce18"/>
          <table:table-cell table:style-name="ce38" table:formula="of:=[.E176]*[.B176]" office:value-type="float" office:value="0" calcext:value-type="float">
            <text:p>0</text:p>
          </table:table-cell>
          <table:table-cell table:style-name="ce18"/>
          <table:table-cell table:formula="of:=[.G176]*([.B176]/2)" office:value-type="float" office:value="0" calcext:value-type="float">
            <text:p>0</text:p>
          </table:table-cell>
          <table:table-cell table:number-columns-repeated="16376"/>
        </table:table-row>
        <table:table-row table:style-name="ro1">
          <table:table-cell table:style-name="ce6" office:value-type="string" calcext:value-type="string">
            <text:p>Buckler</text:p>
          </table:table-cell>
          <table:table-cell table:style-name="ce19" office:value-type="float" office:value="15" calcext:value-type="float">
            <text:p>15</text:p>
          </table:table-cell>
          <table:table-cell table:style-name="ce30" table:formula="of:=IF(ISBLANK([.B177]);&quot;&quot;;IF([.B177]&gt;VALUE([.B$7]);&quot;&quot;;[.B$8]/[.B177]))" office:value-type="float" office:value="6.66666666666667" calcext:value-type="float">
            <text:p>7</text:p>
          </table:table-cell>
          <table:table-cell table:style-name="ce30" table:formula="of:=IF(NOT(ISNUMBER([.B177]));&quot;&quot;;IF((NOT(ISNUMBER([.C177])))AND(NOT(ISNUMBER([.G177])));&quot;&quot;;IF(ISNUMBER([.C177]);[.C177]-[.E177]+[.G177];0-[.E177]+[.G177])))" office:value-type="float" office:value="6.66666666666667" calcext:value-type="float">
            <text:p>7</text:p>
          </table:table-cell>
          <table:table-cell table:style-name="ce18"/>
          <table:table-cell table:style-name="ce38" table:formula="of:=[.E177]*[.B177]" office:value-type="float" office:value="0" calcext:value-type="float">
            <text:p>0</text:p>
          </table:table-cell>
          <table:table-cell table:style-name="ce18"/>
          <table:table-cell table:formula="of:=[.G177]*([.B177]/2)" office:value-type="float" office:value="0" calcext:value-type="float">
            <text:p>0</text:p>
          </table:table-cell>
          <table:table-cell table:number-columns-repeated="16376"/>
        </table:table-row>
        <table:table-row table:style-name="ro1">
          <table:table-cell table:style-name="ce6" office:value-type="string" calcext:value-type="string">
            <text:p>Chain shirt</text:p>
          </table:table-cell>
          <table:table-cell table:style-name="ce19" office:value-type="float" office:value="100" calcext:value-type="float">
            <text:p>100</text:p>
          </table:table-cell>
          <table:table-cell table:style-name="ce30" table:formula="of:=IF(ISBLANK([.B178]);&quot;&quot;;IF([.B178]&gt;VALUE([.B$7]);&quot;&quot;;[.B$8]/[.B178]))">
            <text:p/>
          </table:table-cell>
          <table:table-cell table:style-name="ce30" table:formula="of:=IF(NOT(ISNUMBER([.B178]));&quot;&quot;;IF((NOT(ISNUMBER([.C178])))AND(NOT(ISNUMBER([.G178])));&quot;&quot;;IF(ISNUMBER([.C178]);[.C178]-[.E178]+[.G178];0-[.E178]+[.G178])))">
            <text:p/>
          </table:table-cell>
          <table:table-cell table:style-name="ce18"/>
          <table:table-cell table:style-name="ce38" table:formula="of:=[.E178]*[.B178]" office:value-type="float" office:value="0" calcext:value-type="float">
            <text:p>0</text:p>
          </table:table-cell>
          <table:table-cell table:style-name="ce18"/>
          <table:table-cell table:formula="of:=[.G178]*([.B178]/2)" office:value-type="float" office:value="0" calcext:value-type="float">
            <text:p>0</text:p>
          </table:table-cell>
          <table:table-cell table:number-columns-repeated="16376"/>
        </table:table-row>
        <table:table-row table:style-name="ro1">
          <table:table-cell table:style-name="ce6" office:value-type="string" calcext:value-type="string">
            <text:p>Chainmail</text:p>
          </table:table-cell>
          <table:table-cell table:style-name="ce19" office:value-type="float" office:value="150" calcext:value-type="float">
            <text:p>150</text:p>
          </table:table-cell>
          <table:table-cell table:style-name="ce30" table:formula="of:=IF(ISBLANK([.B179]);&quot;&quot;;IF([.B179]&gt;VALUE([.B$7]);&quot;&quot;;[.B$8]/[.B179]))">
            <text:p/>
          </table:table-cell>
          <table:table-cell table:style-name="ce30" table:formula="of:=IF(NOT(ISNUMBER([.B179]));&quot;&quot;;IF((NOT(ISNUMBER([.C179])))AND(NOT(ISNUMBER([.G179])));&quot;&quot;;IF(ISNUMBER([.C179]);[.C179]-[.E179]+[.G179];0-[.E179]+[.G179])))">
            <text:p/>
          </table:table-cell>
          <table:table-cell table:style-name="ce18"/>
          <table:table-cell table:style-name="ce38" table:formula="of:=[.E179]*[.B179]" office:value-type="float" office:value="0" calcext:value-type="float">
            <text:p>0</text:p>
          </table:table-cell>
          <table:table-cell table:style-name="ce18"/>
          <table:table-cell table:formula="of:=[.G179]*([.B179]/2)" office:value-type="float" office:value="0" calcext:value-type="float">
            <text:p>0</text:p>
          </table:table-cell>
          <table:table-cell table:number-columns-repeated="16376"/>
        </table:table-row>
        <table:table-row table:style-name="ro1">
          <table:table-cell table:style-name="ce6" office:value-type="string" calcext:value-type="string">
            <text:p>Full plate</text:p>
          </table:table-cell>
          <table:table-cell table:style-name="ce18" office:value-type="float" office:value="1500" calcext:value-type="float">
            <text:p>1500</text:p>
          </table:table-cell>
          <table:table-cell table:style-name="ce30" table:formula="of:=IF(ISBLANK([.B180]);&quot;&quot;;IF([.B180]&gt;VALUE([.B$7]);&quot;&quot;;[.B$8]/[.B180]))">
            <text:p/>
          </table:table-cell>
          <table:table-cell table:style-name="ce30" table:formula="of:=IF(NOT(ISNUMBER([.B180]));&quot;&quot;;IF((NOT(ISNUMBER([.C180])))AND(NOT(ISNUMBER([.G180])));&quot;&quot;;IF(ISNUMBER([.C180]);[.C180]-[.E180]+[.G180];0-[.E180]+[.G180])))">
            <text:p/>
          </table:table-cell>
          <table:table-cell table:style-name="ce18"/>
          <table:table-cell table:style-name="ce38" table:formula="of:=[.E180]*[.B180]" office:value-type="float" office:value="0" calcext:value-type="float">
            <text:p>0</text:p>
          </table:table-cell>
          <table:table-cell table:style-name="ce18"/>
          <table:table-cell table:formula="of:=[.G180]*([.B180]/2)" office:value-type="float" office:value="0" calcext:value-type="float">
            <text:p>0</text:p>
          </table:table-cell>
          <table:table-cell table:number-columns-repeated="16376"/>
        </table:table-row>
        <table:table-row table:style-name="ro1">
          <table:table-cell table:style-name="ce6" office:value-type="string" calcext:value-type="string">
            <text:p>Gauntlet, locked</text:p>
          </table:table-cell>
          <table:table-cell table:style-name="ce18" office:value-type="float" office:value="8" calcext:value-type="float">
            <text:p>8</text:p>
          </table:table-cell>
          <table:table-cell table:style-name="ce30" table:formula="of:=IF(ISBLANK([.B181]);&quot;&quot;;IF([.B181]&gt;VALUE([.B$7]);&quot;&quot;;[.B$8]/[.B181]))" office:value-type="float" office:value="12.5" calcext:value-type="float">
            <text:p>13</text:p>
          </table:table-cell>
          <table:table-cell table:style-name="ce30" table:formula="of:=IF(NOT(ISNUMBER([.B181]));&quot;&quot;;IF((NOT(ISNUMBER([.C181])))AND(NOT(ISNUMBER([.G181])));&quot;&quot;;IF(ISNUMBER([.C181]);[.C181]-[.E181]+[.G181];0-[.E181]+[.G181])))" office:value-type="float" office:value="12.5" calcext:value-type="float">
            <text:p>13</text:p>
          </table:table-cell>
          <table:table-cell table:style-name="ce18"/>
          <table:table-cell table:style-name="ce38" table:formula="of:=[.E181]*[.B181]" office:value-type="float" office:value="0" calcext:value-type="float">
            <text:p>0</text:p>
          </table:table-cell>
          <table:table-cell table:style-name="ce18"/>
          <table:table-cell table:formula="of:=[.G181]*([.B181]/2)" office:value-type="float" office:value="0" calcext:value-type="float">
            <text:p>0</text:p>
          </table:table-cell>
          <table:table-cell table:number-columns-repeated="16376"/>
        </table:table-row>
        <table:table-row table:style-name="ro1">
          <table:table-cell table:style-name="ce6" office:value-type="string" calcext:value-type="string">
            <text:p>Half-plate</text:p>
          </table:table-cell>
          <table:table-cell table:style-name="ce18" office:value-type="float" office:value="600" calcext:value-type="float">
            <text:p>600</text:p>
          </table:table-cell>
          <table:table-cell table:style-name="ce30" table:formula="of:=IF(ISBLANK([.B182]);&quot;&quot;;IF([.B182]&gt;VALUE([.B$7]);&quot;&quot;;[.B$8]/[.B182]))">
            <text:p/>
          </table:table-cell>
          <table:table-cell table:style-name="ce30" table:formula="of:=IF(NOT(ISNUMBER([.B182]));&quot;&quot;;IF((NOT(ISNUMBER([.C182])))AND(NOT(ISNUMBER([.G182])));&quot;&quot;;IF(ISNUMBER([.C182]);[.C182]-[.E182]+[.G182];0-[.E182]+[.G182])))">
            <text:p/>
          </table:table-cell>
          <table:table-cell table:style-name="ce18"/>
          <table:table-cell table:style-name="ce38" table:formula="of:=[.E182]*[.B182]" office:value-type="float" office:value="0" calcext:value-type="float">
            <text:p>0</text:p>
          </table:table-cell>
          <table:table-cell table:style-name="ce18"/>
          <table:table-cell table:formula="of:=[.G182]*([.B182]/2)" office:value-type="float" office:value="0" calcext:value-type="float">
            <text:p>0</text:p>
          </table:table-cell>
          <table:table-cell table:number-columns-repeated="16376"/>
        </table:table-row>
        <table:table-row table:style-name="ro1">
          <table:table-cell table:style-name="ce6" office:value-type="string" calcext:value-type="string">
            <text:p>Hide</text:p>
          </table:table-cell>
          <table:table-cell table:style-name="ce18" office:value-type="float" office:value="15" calcext:value-type="float">
            <text:p>15</text:p>
          </table:table-cell>
          <table:table-cell table:style-name="ce30" table:formula="of:=IF(ISBLANK([.B183]);&quot;&quot;;IF([.B183]&gt;VALUE([.B$7]);&quot;&quot;;[.B$8]/[.B183]))" office:value-type="float" office:value="6.66666666666667" calcext:value-type="float">
            <text:p>7</text:p>
          </table:table-cell>
          <table:table-cell table:style-name="ce30" table:formula="of:=IF(NOT(ISNUMBER([.B183]));&quot;&quot;;IF((NOT(ISNUMBER([.C183])))AND(NOT(ISNUMBER([.G183])));&quot;&quot;;IF(ISNUMBER([.C183]);[.C183]-[.E183]+[.G183];0-[.E183]+[.G183])))" office:value-type="float" office:value="6.66666666666667" calcext:value-type="float">
            <text:p>7</text:p>
          </table:table-cell>
          <table:table-cell table:style-name="ce18"/>
          <table:table-cell table:style-name="ce38" table:formula="of:=[.E183]*[.B183]" office:value-type="float" office:value="0" calcext:value-type="float">
            <text:p>0</text:p>
          </table:table-cell>
          <table:table-cell table:style-name="ce18"/>
          <table:table-cell table:formula="of:=[.G183]*([.B183]/2)" office:value-type="float" office:value="0" calcext:value-type="float">
            <text:p>0</text:p>
          </table:table-cell>
          <table:table-cell table:number-columns-repeated="16376"/>
        </table:table-row>
        <table:table-row table:style-name="ro1">
          <table:table-cell table:style-name="ce6" office:value-type="string" calcext:value-type="string">
            <text:p>Leather</text:p>
          </table:table-cell>
          <table:table-cell table:style-name="ce18" office:value-type="float" office:value="10" calcext:value-type="float">
            <text:p>10</text:p>
          </table:table-cell>
          <table:table-cell table:style-name="ce30" table:formula="of:=IF(ISBLANK([.B184]);&quot;&quot;;IF([.B184]&gt;VALUE([.B$7]);&quot;&quot;;[.B$8]/[.B184]))" office:value-type="float" office:value="10" calcext:value-type="float">
            <text:p>10</text:p>
          </table:table-cell>
          <table:table-cell table:style-name="ce30" table:formula="of:=IF(NOT(ISNUMBER([.B184]));&quot;&quot;;IF((NOT(ISNUMBER([.C184])))AND(NOT(ISNUMBER([.G184])));&quot;&quot;;IF(ISNUMBER([.C184]);[.C184]-[.E184]+[.G184];0-[.E184]+[.G184])))" office:value-type="float" office:value="10" calcext:value-type="float">
            <text:p>10</text:p>
          </table:table-cell>
          <table:table-cell table:style-name="ce18"/>
          <table:table-cell table:style-name="ce38" table:formula="of:=[.E184]*[.B184]" office:value-type="float" office:value="0" calcext:value-type="float">
            <text:p>0</text:p>
          </table:table-cell>
          <table:table-cell table:style-name="ce18"/>
          <table:table-cell table:formula="of:=[.G184]*([.B184]/2)" office:value-type="float" office:value="0" calcext:value-type="float">
            <text:p>0</text:p>
          </table:table-cell>
          <table:table-cell table:number-columns-repeated="16376"/>
        </table:table-row>
        <table:table-row table:style-name="ro1">
          <table:table-cell table:style-name="ce6" office:value-type="string" calcext:value-type="string">
            <text:p>Padded</text:p>
          </table:table-cell>
          <table:table-cell table:style-name="ce19" office:value-type="float" office:value="5" calcext:value-type="float">
            <text:p>5</text:p>
          </table:table-cell>
          <table:table-cell table:style-name="ce30" table:formula="of:=IF(ISBLANK([.B185]);&quot;&quot;;IF([.B185]&gt;VALUE([.B$7]);&quot;&quot;;[.B$8]/[.B185]))" office:value-type="float" office:value="20" calcext:value-type="float">
            <text:p>20</text:p>
          </table:table-cell>
          <table:table-cell table:style-name="ce30" table:formula="of:=IF(NOT(ISNUMBER([.B185]));&quot;&quot;;IF((NOT(ISNUMBER([.C185])))AND(NOT(ISNUMBER([.G185])));&quot;&quot;;IF(ISNUMBER([.C185]);[.C185]-[.E185]+[.G185];0-[.E185]+[.G185])))" office:value-type="float" office:value="20" calcext:value-type="float">
            <text:p>20</text:p>
          </table:table-cell>
          <table:table-cell table:style-name="ce18"/>
          <table:table-cell table:style-name="ce38" table:formula="of:=[.E185]*[.B185]" office:value-type="float" office:value="0" calcext:value-type="float">
            <text:p>0</text:p>
          </table:table-cell>
          <table:table-cell table:style-name="ce18"/>
          <table:table-cell table:formula="of:=[.G185]*([.B185]/2)" office:value-type="float" office:value="0" calcext:value-type="float">
            <text:p>0</text:p>
          </table:table-cell>
          <table:table-cell table:number-columns-repeated="16376"/>
        </table:table-row>
        <table:table-row table:style-name="ro1">
          <table:table-cell table:style-name="ce6" office:value-type="string" calcext:value-type="string">
            <text:p>Scale mail</text:p>
          </table:table-cell>
          <table:table-cell table:style-name="ce18" office:value-type="float" office:value="50" calcext:value-type="float">
            <text:p>50</text:p>
          </table:table-cell>
          <table:table-cell table:style-name="ce30" table:formula="of:=IF(ISBLANK([.B186]);&quot;&quot;;IF([.B186]&gt;VALUE([.B$7]);&quot;&quot;;[.B$8]/[.B186]))">
            <text:p/>
          </table:table-cell>
          <table:table-cell table:style-name="ce30" table:formula="of:=IF(NOT(ISNUMBER([.B186]));&quot;&quot;;IF((NOT(ISNUMBER([.C186])))AND(NOT(ISNUMBER([.G186])));&quot;&quot;;IF(ISNUMBER([.C186]);[.C186]-[.E186]+[.G186];0-[.E186]+[.G186])))">
            <text:p/>
          </table:table-cell>
          <table:table-cell table:style-name="ce18"/>
          <table:table-cell table:style-name="ce38" table:formula="of:=[.E186]*[.B186]" office:value-type="float" office:value="0" calcext:value-type="float">
            <text:p>0</text:p>
          </table:table-cell>
          <table:table-cell table:style-name="ce18"/>
          <table:table-cell table:formula="of:=[.G186]*([.B186]/2)" office:value-type="float" office:value="0" calcext:value-type="float">
            <text:p>0</text:p>
          </table:table-cell>
          <table:table-cell table:number-columns-repeated="16376"/>
        </table:table-row>
        <table:table-row table:style-name="ro1">
          <table:table-cell table:style-name="ce6" office:value-type="string" calcext:value-type="string">
            <text:p>Shield spikes</text:p>
          </table:table-cell>
          <table:table-cell table:style-name="ce18" office:value-type="float" office:value="10" calcext:value-type="float">
            <text:p>10</text:p>
          </table:table-cell>
          <table:table-cell table:style-name="ce30" table:formula="of:=IF(ISBLANK([.B187]);&quot;&quot;;IF([.B187]&gt;VALUE([.B$7]);&quot;&quot;;[.B$8]/[.B187]))" office:value-type="float" office:value="10" calcext:value-type="float">
            <text:p>10</text:p>
          </table:table-cell>
          <table:table-cell table:style-name="ce30" table:formula="of:=IF(NOT(ISNUMBER([.B187]));&quot;&quot;;IF((NOT(ISNUMBER([.C187])))AND(NOT(ISNUMBER([.G187])));&quot;&quot;;IF(ISNUMBER([.C187]);[.C187]-[.E187]+[.G187];0-[.E187]+[.G187])))" office:value-type="float" office:value="10" calcext:value-type="float">
            <text:p>10</text:p>
          </table:table-cell>
          <table:table-cell table:style-name="ce18"/>
          <table:table-cell table:style-name="ce38" table:formula="of:=[.E187]*[.B187]" office:value-type="float" office:value="0" calcext:value-type="float">
            <text:p>0</text:p>
          </table:table-cell>
          <table:table-cell table:style-name="ce18"/>
          <table:table-cell table:formula="of:=[.G187]*([.B187]/2)" office:value-type="float" office:value="0" calcext:value-type="float">
            <text:p>0</text:p>
          </table:table-cell>
          <table:table-cell table:number-columns-repeated="16376"/>
        </table:table-row>
        <table:table-row table:style-name="ro1">
          <table:table-cell table:style-name="ce6" office:value-type="string" calcext:value-type="string">
            <text:p>Shield, heavy steel</text:p>
          </table:table-cell>
          <table:table-cell table:style-name="ce18" office:value-type="float" office:value="20" calcext:value-type="float">
            <text:p>20</text:p>
          </table:table-cell>
          <table:table-cell table:style-name="ce30" table:formula="of:=IF(ISBLANK([.B188]);&quot;&quot;;IF([.B188]&gt;VALUE([.B$7]);&quot;&quot;;[.B$8]/[.B188]))" office:value-type="float" office:value="5" calcext:value-type="float">
            <text:p>5</text:p>
          </table:table-cell>
          <table:table-cell table:style-name="ce30" table:formula="of:=IF(NOT(ISNUMBER([.B188]));&quot;&quot;;IF((NOT(ISNUMBER([.C188])))AND(NOT(ISNUMBER([.G188])));&quot;&quot;;IF(ISNUMBER([.C188]);[.C188]-[.E188]+[.G188];0-[.E188]+[.G188])))" office:value-type="float" office:value="5" calcext:value-type="float">
            <text:p>5</text:p>
          </table:table-cell>
          <table:table-cell table:style-name="ce18"/>
          <table:table-cell table:style-name="ce38" table:formula="of:=[.E188]*[.B188]" office:value-type="float" office:value="0" calcext:value-type="float">
            <text:p>0</text:p>
          </table:table-cell>
          <table:table-cell table:style-name="ce18"/>
          <table:table-cell table:formula="of:=[.G188]*([.B188]/2)" office:value-type="float" office:value="0" calcext:value-type="float">
            <text:p>0</text:p>
          </table:table-cell>
          <table:table-cell table:number-columns-repeated="16376"/>
        </table:table-row>
        <table:table-row table:style-name="ro1">
          <table:table-cell table:style-name="ce6" office:value-type="string" calcext:value-type="string">
            <text:p>Shield, heavy wooden</text:p>
          </table:table-cell>
          <table:table-cell table:style-name="ce19" office:value-type="float" office:value="7" calcext:value-type="float">
            <text:p>7</text:p>
          </table:table-cell>
          <table:table-cell table:style-name="ce30" table:formula="of:=IF(ISBLANK([.B189]);&quot;&quot;;IF([.B189]&gt;VALUE([.B$7]);&quot;&quot;;[.B$8]/[.B189]))" office:value-type="float" office:value="14.2857142857143" calcext:value-type="float">
            <text:p>14</text:p>
          </table:table-cell>
          <table:table-cell table:style-name="ce30" table:formula="of:=IF(NOT(ISNUMBER([.B189]));&quot;&quot;;IF((NOT(ISNUMBER([.C189])))AND(NOT(ISNUMBER([.G189])));&quot;&quot;;IF(ISNUMBER([.C189]);[.C189]-[.E189]+[.G189];0-[.E189]+[.G189])))" office:value-type="float" office:value="14.2857142857143" calcext:value-type="float">
            <text:p>14</text:p>
          </table:table-cell>
          <table:table-cell table:style-name="ce18"/>
          <table:table-cell table:style-name="ce38" table:formula="of:=[.E189]*[.B189]" office:value-type="float" office:value="0" calcext:value-type="float">
            <text:p>0</text:p>
          </table:table-cell>
          <table:table-cell table:style-name="ce18"/>
          <table:table-cell table:formula="of:=[.G189]*([.B189]/2)" office:value-type="float" office:value="0" calcext:value-type="float">
            <text:p>0</text:p>
          </table:table-cell>
          <table:table-cell table:number-columns-repeated="16376"/>
        </table:table-row>
        <table:table-row table:style-name="ro1">
          <table:table-cell table:style-name="ce6" office:value-type="string" calcext:value-type="string">
            <text:p>Shield, light steel</text:p>
          </table:table-cell>
          <table:table-cell table:style-name="ce18" office:value-type="float" office:value="9" calcext:value-type="float">
            <text:p>9</text:p>
          </table:table-cell>
          <table:table-cell table:style-name="ce30" table:formula="of:=IF(ISBLANK([.B190]);&quot;&quot;;IF([.B190]&gt;VALUE([.B$7]);&quot;&quot;;[.B$8]/[.B190]))" office:value-type="float" office:value="11.1111111111111" calcext:value-type="float">
            <text:p>11</text:p>
          </table:table-cell>
          <table:table-cell table:style-name="ce30" table:formula="of:=IF(NOT(ISNUMBER([.B190]));&quot;&quot;;IF((NOT(ISNUMBER([.C190])))AND(NOT(ISNUMBER([.G190])));&quot;&quot;;IF(ISNUMBER([.C190]);[.C190]-[.E190]+[.G190];0-[.E190]+[.G190])))" office:value-type="float" office:value="11.1111111111111" calcext:value-type="float">
            <text:p>11</text:p>
          </table:table-cell>
          <table:table-cell table:style-name="ce18"/>
          <table:table-cell table:style-name="ce38" table:formula="of:=[.E190]*[.B190]" office:value-type="float" office:value="0" calcext:value-type="float">
            <text:p>0</text:p>
          </table:table-cell>
          <table:table-cell table:style-name="ce18"/>
          <table:table-cell table:formula="of:=[.G190]*([.B190]/2)" office:value-type="float" office:value="0" calcext:value-type="float">
            <text:p>0</text:p>
          </table:table-cell>
          <table:table-cell table:number-columns-repeated="16376"/>
        </table:table-row>
        <table:table-row table:style-name="ro1">
          <table:table-cell table:style-name="ce6" office:value-type="string" calcext:value-type="string">
            <text:p>Shield, light wooden</text:p>
          </table:table-cell>
          <table:table-cell table:style-name="ce18" office:value-type="float" office:value="3" calcext:value-type="float">
            <text:p>3</text:p>
          </table:table-cell>
          <table:table-cell table:style-name="ce30" table:formula="of:=IF(ISBLANK([.B191]);&quot;&quot;;IF([.B191]&gt;VALUE([.B$7]);&quot;&quot;;[.B$8]/[.B191]))" office:value-type="float" office:value="33.3333333333333" calcext:value-type="float">
            <text:p>33</text:p>
          </table:table-cell>
          <table:table-cell table:style-name="ce30" table:formula="of:=IF(NOT(ISNUMBER([.B191]));&quot;&quot;;IF((NOT(ISNUMBER([.C191])))AND(NOT(ISNUMBER([.G191])));&quot;&quot;;IF(ISNUMBER([.C191]);[.C191]-[.E191]+[.G191];0-[.E191]+[.G191])))" office:value-type="float" office:value="33.3333333333333" calcext:value-type="float">
            <text:p>33</text:p>
          </table:table-cell>
          <table:table-cell table:style-name="ce18"/>
          <table:table-cell table:style-name="ce38" table:formula="of:=[.E191]*[.B191]" office:value-type="float" office:value="0" calcext:value-type="float">
            <text:p>0</text:p>
          </table:table-cell>
          <table:table-cell table:style-name="ce18"/>
          <table:table-cell table:formula="of:=[.G191]*([.B191]/2)" office:value-type="float" office:value="0" calcext:value-type="float">
            <text:p>0</text:p>
          </table:table-cell>
          <table:table-cell table:number-columns-repeated="16376"/>
        </table:table-row>
        <table:table-row table:style-name="ro1">
          <table:table-cell table:style-name="ce6" office:value-type="string" calcext:value-type="string">
            <text:p>Shield, tower</text:p>
          </table:table-cell>
          <table:table-cell table:style-name="ce18" office:value-type="float" office:value="30" calcext:value-type="float">
            <text:p>30</text:p>
          </table:table-cell>
          <table:table-cell table:style-name="ce30" table:formula="of:=IF(ISBLANK([.B192]);&quot;&quot;;IF([.B192]&gt;VALUE([.B$7]);&quot;&quot;;[.B$8]/[.B192]))" office:value-type="float" office:value="3.33333333333333" calcext:value-type="float">
            <text:p>3</text:p>
          </table:table-cell>
          <table:table-cell table:style-name="ce30" table:formula="of:=IF(NOT(ISNUMBER([.B192]));&quot;&quot;;IF((NOT(ISNUMBER([.C192])))AND(NOT(ISNUMBER([.G192])));&quot;&quot;;IF(ISNUMBER([.C192]);[.C192]-[.E192]+[.G192];0-[.E192]+[.G192])))" office:value-type="float" office:value="3.33333333333333" calcext:value-type="float">
            <text:p>3</text:p>
          </table:table-cell>
          <table:table-cell table:style-name="ce18"/>
          <table:table-cell table:style-name="ce38" table:formula="of:=[.E192]*[.B192]" office:value-type="float" office:value="0" calcext:value-type="float">
            <text:p>0</text:p>
          </table:table-cell>
          <table:table-cell table:style-name="ce18"/>
          <table:table-cell table:formula="of:=[.G192]*([.B192]/2)" office:value-type="float" office:value="0" calcext:value-type="float">
            <text:p>0</text:p>
          </table:table-cell>
          <table:table-cell table:number-columns-repeated="16376"/>
        </table:table-row>
        <table:table-row table:style-name="ro1">
          <table:table-cell table:style-name="ce6" office:value-type="string" calcext:value-type="string">
            <text:p>Splint mail</text:p>
          </table:table-cell>
          <table:table-cell table:style-name="ce18" office:value-type="float" office:value="200" calcext:value-type="float">
            <text:p>200</text:p>
          </table:table-cell>
          <table:table-cell table:style-name="ce30" table:formula="of:=IF(ISBLANK([.B193]);&quot;&quot;;IF([.B193]&gt;VALUE([.B$7]);&quot;&quot;;[.B$8]/[.B193]))">
            <text:p/>
          </table:table-cell>
          <table:table-cell table:style-name="ce30" table:formula="of:=IF(NOT(ISNUMBER([.B193]));&quot;&quot;;IF((NOT(ISNUMBER([.C193])))AND(NOT(ISNUMBER([.G193])));&quot;&quot;;IF(ISNUMBER([.C193]);[.C193]-[.E193]+[.G193];0-[.E193]+[.G193])))">
            <text:p/>
          </table:table-cell>
          <table:table-cell table:style-name="ce18"/>
          <table:table-cell table:style-name="ce38" table:formula="of:=[.E193]*[.B193]" office:value-type="float" office:value="0" calcext:value-type="float">
            <text:p>0</text:p>
          </table:table-cell>
          <table:table-cell table:style-name="ce18"/>
          <table:table-cell table:formula="of:=[.G193]*([.B193]/2)" office:value-type="float" office:value="0" calcext:value-type="float">
            <text:p>0</text:p>
          </table:table-cell>
          <table:table-cell table:number-columns-repeated="16376"/>
        </table:table-row>
        <table:table-row table:style-name="ro1">
          <table:table-cell table:style-name="ce6" office:value-type="string" calcext:value-type="string">
            <text:p>Studded leather</text:p>
          </table:table-cell>
          <table:table-cell table:style-name="ce18" office:value-type="float" office:value="25" calcext:value-type="float">
            <text:p>25</text:p>
          </table:table-cell>
          <table:table-cell table:style-name="ce30" table:formula="of:=IF(ISBLANK([.B194]);&quot;&quot;;IF([.B194]&gt;VALUE([.B$7]);&quot;&quot;;[.B$8]/[.B194]))" office:value-type="float" office:value="4" calcext:value-type="float">
            <text:p>4</text:p>
          </table:table-cell>
          <table:table-cell table:style-name="ce30" table:formula="of:=IF(NOT(ISNUMBER([.B194]));&quot;&quot;;IF((NOT(ISNUMBER([.C194])))AND(NOT(ISNUMBER([.G194])));&quot;&quot;;IF(ISNUMBER([.C194]);[.C194]-[.E194]+[.G194];0-[.E194]+[.G194])))" office:value-type="float" office:value="4" calcext:value-type="float">
            <text:p>4</text:p>
          </table:table-cell>
          <table:table-cell table:style-name="ce18"/>
          <table:table-cell table:style-name="ce38" table:formula="of:=[.E194]*[.B194]" office:value-type="float" office:value="0" calcext:value-type="float">
            <text:p>0</text:p>
          </table:table-cell>
          <table:table-cell table:style-name="ce18"/>
          <table:table-cell table:formula="of:=[.G194]*([.B194]/2)" office:value-type="float" office:value="0" calcext:value-type="float">
            <text:p>0</text:p>
          </table:table-cell>
          <table:table-cell table:number-columns-repeated="16376"/>
        </table:table-row>
        <table:table-row table:style-name="ro1">
          <table:table-cell table:style-name="ce58" office:value-type="string" calcext:value-type="string">
            <text:p>Masterwork Armor</text:p>
          </table:table-cell>
          <table:table-cell table:style-name="ce14" office:value-type="string" calcext:value-type="string">
            <text:p>Item Price (gp)</text:p>
          </table:table-cell>
          <table:table-cell table:style-name="ce27" office:value-type="string" calcext:value-type="string">
            <text:p>Base Stock</text:p>
          </table:table-cell>
          <table:table-cell table:style-name="ce27" office:value-type="string" calcext:value-type="string">
            <text:p>Current Stock</text:p>
          </table:table-cell>
          <table:table-cell table:style-name="ce14" office:value-type="string" calcext:value-type="string">
            <text:p># Sold</text:p>
          </table:table-cell>
          <table:table-cell table:style-name="ce43" office:value-type="string" calcext:value-type="string">
            <text:p>Sell Value</text:p>
          </table:table-cell>
          <table:table-cell table:style-name="ce14" office:value-type="string" calcext:value-type="string">
            <text:p># Purchased</text:p>
          </table:table-cell>
          <table:table-cell table:style-name="ce43" office:value-type="string" calcext:value-type="string">
            <text:p>Buy Value</text:p>
          </table:table-cell>
          <table:table-cell table:number-columns-repeated="16376"/>
        </table:table-row>
        <table:table-row table:style-name="ro1">
          <table:table-cell table:style-name="ce57" office:value-type="string" calcext:value-type="string">
            <text:p>Armor spikes</text:p>
          </table:table-cell>
          <table:table-cell table:style-name="ce67" office:value-type="float" office:value="200" calcext:value-type="float">
            <text:p>200</text:p>
          </table:table-cell>
          <table:table-cell table:style-name="ce30" table:formula="of:=IF(ISBLANK([.B196]);&quot;&quot;;IF([.B196]&gt;VALUE([.B$7]);&quot;&quot;;[.B$8]/[.B196]))">
            <text:p/>
          </table:table-cell>
          <table:table-cell table:style-name="ce30" table:formula="of:=IF(NOT(ISNUMBER([.B196]));&quot;&quot;;IF((NOT(ISNUMBER([.C196])))AND(NOT(ISNUMBER([.G196])));&quot;&quot;;IF(ISNUMBER([.C196]);[.C196]-[.E196]+[.G196];0-[.E196]+[.G196])))">
            <text:p/>
          </table:table-cell>
          <table:table-cell table:style-name="ce18"/>
          <table:table-cell table:style-name="ce38" table:formula="of:=[.E196]*[.B196]" office:value-type="float" office:value="0" calcext:value-type="float">
            <text:p>0</text:p>
          </table:table-cell>
          <table:table-cell table:style-name="ce18"/>
          <table:table-cell table:formula="of:=[.G196]*([.B196]/2)" office:value-type="float" office:value="0" calcext:value-type="float">
            <text:p>0</text:p>
          </table:table-cell>
          <table:table-cell table:number-columns-repeated="16376"/>
        </table:table-row>
        <table:table-row table:style-name="ro1">
          <table:table-cell table:style-name="ce57" office:value-type="string" calcext:value-type="string">
            <text:p>Banded mail</text:p>
          </table:table-cell>
          <table:table-cell table:style-name="ce67" office:value-type="float" office:value="400" calcext:value-type="float">
            <text:p>400</text:p>
          </table:table-cell>
          <table:table-cell table:style-name="ce30" table:formula="of:=IF(ISBLANK([.B197]);&quot;&quot;;IF([.B197]&gt;VALUE([.B$7]);&quot;&quot;;[.B$8]/[.B197]))">
            <text:p/>
          </table:table-cell>
          <table:table-cell table:style-name="ce30" table:formula="of:=IF(NOT(ISNUMBER([.B197]));&quot;&quot;;IF((NOT(ISNUMBER([.C197])))AND(NOT(ISNUMBER([.G197])));&quot;&quot;;IF(ISNUMBER([.C197]);[.C197]-[.E197]+[.G197];0-[.E197]+[.G197])))">
            <text:p/>
          </table:table-cell>
          <table:table-cell table:style-name="ce18"/>
          <table:table-cell table:style-name="ce38" table:formula="of:=[.E197]*[.B197]" office:value-type="float" office:value="0" calcext:value-type="float">
            <text:p>0</text:p>
          </table:table-cell>
          <table:table-cell table:style-name="ce18"/>
          <table:table-cell table:formula="of:=[.G197]*([.B197]/2)" office:value-type="float" office:value="0" calcext:value-type="float">
            <text:p>0</text:p>
          </table:table-cell>
          <table:table-cell table:number-columns-repeated="16376"/>
        </table:table-row>
        <table:table-row table:style-name="ro1">
          <table:table-cell table:style-name="ce57" office:value-type="string" calcext:value-type="string">
            <text:p>Breastplate</text:p>
          </table:table-cell>
          <table:table-cell table:style-name="ce66" office:value-type="float" office:value="350" calcext:value-type="float">
            <text:p>350</text:p>
          </table:table-cell>
          <table:table-cell table:style-name="ce30" table:formula="of:=IF(ISBLANK([.B198]);&quot;&quot;;IF([.B198]&gt;VALUE([.B$7]);&quot;&quot;;[.B$8]/[.B198]))">
            <text:p/>
          </table:table-cell>
          <table:table-cell table:style-name="ce30" table:formula="of:=IF(NOT(ISNUMBER([.B198]));&quot;&quot;;IF((NOT(ISNUMBER([.C198])))AND(NOT(ISNUMBER([.G198])));&quot;&quot;;IF(ISNUMBER([.C198]);[.C198]-[.E198]+[.G198];0-[.E198]+[.G198])))">
            <text:p/>
          </table:table-cell>
          <table:table-cell table:style-name="ce18"/>
          <table:table-cell table:style-name="ce38" table:formula="of:=[.E198]*[.B198]" office:value-type="float" office:value="0" calcext:value-type="float">
            <text:p>0</text:p>
          </table:table-cell>
          <table:table-cell table:style-name="ce18"/>
          <table:table-cell table:formula="of:=[.G198]*([.B198]/2)" office:value-type="float" office:value="0" calcext:value-type="float">
            <text:p>0</text:p>
          </table:table-cell>
          <table:table-cell table:number-columns-repeated="16376"/>
        </table:table-row>
        <table:table-row table:style-name="ro1">
          <table:table-cell table:style-name="ce57" office:value-type="string" calcext:value-type="string">
            <text:p>Buckler</text:p>
          </table:table-cell>
          <table:table-cell table:style-name="ce67" office:value-type="float" office:value="165" calcext:value-type="float">
            <text:p>165</text:p>
          </table:table-cell>
          <table:table-cell table:style-name="ce30" table:formula="of:=IF(ISBLANK([.B199]);&quot;&quot;;IF([.B199]&gt;VALUE([.B$7]);&quot;&quot;;[.B$8]/[.B199]))">
            <text:p/>
          </table:table-cell>
          <table:table-cell table:style-name="ce30" table:formula="of:=IF(NOT(ISNUMBER([.B199]));&quot;&quot;;IF((NOT(ISNUMBER([.C199])))AND(NOT(ISNUMBER([.G199])));&quot;&quot;;IF(ISNUMBER([.C199]);[.C199]-[.E199]+[.G199];0-[.E199]+[.G199])))">
            <text:p/>
          </table:table-cell>
          <table:table-cell table:style-name="ce18"/>
          <table:table-cell table:style-name="ce38" table:formula="of:=[.E199]*[.B199]" office:value-type="float" office:value="0" calcext:value-type="float">
            <text:p>0</text:p>
          </table:table-cell>
          <table:table-cell table:style-name="ce18"/>
          <table:table-cell table:formula="of:=[.G199]*([.B199]/2)" office:value-type="float" office:value="0" calcext:value-type="float">
            <text:p>0</text:p>
          </table:table-cell>
          <table:table-cell table:number-columns-repeated="16376"/>
        </table:table-row>
        <table:table-row table:style-name="ro1">
          <table:table-cell table:style-name="ce57" office:value-type="string" calcext:value-type="string">
            <text:p>Chain shirt</text:p>
          </table:table-cell>
          <table:table-cell table:style-name="ce67" office:value-type="float" office:value="250" calcext:value-type="float">
            <text:p>250</text:p>
          </table:table-cell>
          <table:table-cell table:style-name="ce30" table:formula="of:=IF(ISBLANK([.B200]);&quot;&quot;;IF([.B200]&gt;VALUE([.B$7]);&quot;&quot;;[.B$8]/[.B200]))">
            <text:p/>
          </table:table-cell>
          <table:table-cell table:style-name="ce30" table:formula="of:=IF(NOT(ISNUMBER([.B200]));&quot;&quot;;IF((NOT(ISNUMBER([.C200])))AND(NOT(ISNUMBER([.G200])));&quot;&quot;;IF(ISNUMBER([.C200]);[.C200]-[.E200]+[.G200];0-[.E200]+[.G200])))">
            <text:p/>
          </table:table-cell>
          <table:table-cell table:style-name="ce18"/>
          <table:table-cell table:style-name="ce38" table:formula="of:=[.E200]*[.B200]" office:value-type="float" office:value="0" calcext:value-type="float">
            <text:p>0</text:p>
          </table:table-cell>
          <table:table-cell table:style-name="ce18"/>
          <table:table-cell table:formula="of:=[.G200]*([.B200]/2)" office:value-type="float" office:value="0" calcext:value-type="float">
            <text:p>0</text:p>
          </table:table-cell>
          <table:table-cell table:number-columns-repeated="16376"/>
        </table:table-row>
        <table:table-row table:style-name="ro1">
          <table:table-cell table:style-name="ce57" office:value-type="string" calcext:value-type="string">
            <text:p>Chainmail</text:p>
          </table:table-cell>
          <table:table-cell table:style-name="ce67" office:value-type="float" office:value="300" calcext:value-type="float">
            <text:p>300</text:p>
          </table:table-cell>
          <table:table-cell table:style-name="ce30" table:formula="of:=IF(ISBLANK([.B201]);&quot;&quot;;IF([.B201]&gt;VALUE([.B$7]);&quot;&quot;;[.B$8]/[.B201]))">
            <text:p/>
          </table:table-cell>
          <table:table-cell table:style-name="ce30" table:formula="of:=IF(NOT(ISNUMBER([.B201]));&quot;&quot;;IF((NOT(ISNUMBER([.C201])))AND(NOT(ISNUMBER([.G201])));&quot;&quot;;IF(ISNUMBER([.C201]);[.C201]-[.E201]+[.G201];0-[.E201]+[.G201])))">
            <text:p/>
          </table:table-cell>
          <table:table-cell table:style-name="ce18"/>
          <table:table-cell table:style-name="ce38" table:formula="of:=[.E201]*[.B201]" office:value-type="float" office:value="0" calcext:value-type="float">
            <text:p>0</text:p>
          </table:table-cell>
          <table:table-cell table:style-name="ce18"/>
          <table:table-cell table:formula="of:=[.G201]*([.B201]/2)" office:value-type="float" office:value="0" calcext:value-type="float">
            <text:p>0</text:p>
          </table:table-cell>
          <table:table-cell table:number-columns-repeated="16376"/>
        </table:table-row>
        <table:table-row table:style-name="ro1">
          <table:table-cell table:style-name="ce57" office:value-type="string" calcext:value-type="string">
            <text:p>Full plate</text:p>
          </table:table-cell>
          <table:table-cell table:style-name="ce66" office:value-type="float" office:value="1650" calcext:value-type="float">
            <text:p>1650</text:p>
          </table:table-cell>
          <table:table-cell table:style-name="ce30" table:formula="of:=IF(ISBLANK([.B202]);&quot;&quot;;IF([.B202]&gt;VALUE([.B$7]);&quot;&quot;;[.B$8]/[.B202]))">
            <text:p/>
          </table:table-cell>
          <table:table-cell table:style-name="ce30" table:formula="of:=IF(NOT(ISNUMBER([.B202]));&quot;&quot;;IF((NOT(ISNUMBER([.C202])))AND(NOT(ISNUMBER([.G202])));&quot;&quot;;IF(ISNUMBER([.C202]);[.C202]-[.E202]+[.G202];0-[.E202]+[.G202])))">
            <text:p/>
          </table:table-cell>
          <table:table-cell table:style-name="ce18"/>
          <table:table-cell table:style-name="ce38" table:formula="of:=[.E202]*[.B202]" office:value-type="float" office:value="0" calcext:value-type="float">
            <text:p>0</text:p>
          </table:table-cell>
          <table:table-cell table:style-name="ce18"/>
          <table:table-cell table:formula="of:=[.G202]*([.B202]/2)" office:value-type="float" office:value="0" calcext:value-type="float">
            <text:p>0</text:p>
          </table:table-cell>
          <table:table-cell table:number-columns-repeated="16376"/>
        </table:table-row>
        <table:table-row table:style-name="ro1">
          <table:table-cell table:style-name="ce57" office:value-type="string" calcext:value-type="string">
            <text:p>Gauntlet, locked</text:p>
          </table:table-cell>
          <table:table-cell table:style-name="ce66" office:value-type="float" office:value="158" calcext:value-type="float">
            <text:p>158</text:p>
          </table:table-cell>
          <table:table-cell table:style-name="ce30" table:formula="of:=IF(ISBLANK([.B203]);&quot;&quot;;IF([.B203]&gt;VALUE([.B$7]);&quot;&quot;;[.B$8]/[.B203]))">
            <text:p/>
          </table:table-cell>
          <table:table-cell table:style-name="ce30" table:formula="of:=IF(NOT(ISNUMBER([.B203]));&quot;&quot;;IF((NOT(ISNUMBER([.C203])))AND(NOT(ISNUMBER([.G203])));&quot;&quot;;IF(ISNUMBER([.C203]);[.C203]-[.E203]+[.G203];0-[.E203]+[.G203])))">
            <text:p/>
          </table:table-cell>
          <table:table-cell table:style-name="ce18"/>
          <table:table-cell table:style-name="ce38" table:formula="of:=[.E203]*[.B203]" office:value-type="float" office:value="0" calcext:value-type="float">
            <text:p>0</text:p>
          </table:table-cell>
          <table:table-cell table:style-name="ce18"/>
          <table:table-cell table:formula="of:=[.G203]*([.B203]/2)" office:value-type="float" office:value="0" calcext:value-type="float">
            <text:p>0</text:p>
          </table:table-cell>
          <table:table-cell table:number-columns-repeated="16376"/>
        </table:table-row>
        <table:table-row table:style-name="ro1">
          <table:table-cell table:style-name="ce57" office:value-type="string" calcext:value-type="string">
            <text:p>Half-plate</text:p>
          </table:table-cell>
          <table:table-cell table:style-name="ce66" office:value-type="float" office:value="750" calcext:value-type="float">
            <text:p>750</text:p>
          </table:table-cell>
          <table:table-cell table:style-name="ce30" table:formula="of:=IF(ISBLANK([.B204]);&quot;&quot;;IF([.B204]&gt;VALUE([.B$7]);&quot;&quot;;[.B$8]/[.B204]))">
            <text:p/>
          </table:table-cell>
          <table:table-cell table:style-name="ce30" table:formula="of:=IF(NOT(ISNUMBER([.B204]));&quot;&quot;;IF((NOT(ISNUMBER([.C204])))AND(NOT(ISNUMBER([.G204])));&quot;&quot;;IF(ISNUMBER([.C204]);[.C204]-[.E204]+[.G204];0-[.E204]+[.G204])))">
            <text:p/>
          </table:table-cell>
          <table:table-cell table:style-name="ce18"/>
          <table:table-cell table:style-name="ce38" table:formula="of:=[.E204]*[.B204]" office:value-type="float" office:value="0" calcext:value-type="float">
            <text:p>0</text:p>
          </table:table-cell>
          <table:table-cell table:style-name="ce18"/>
          <table:table-cell table:formula="of:=[.G204]*([.B204]/2)" office:value-type="float" office:value="0" calcext:value-type="float">
            <text:p>0</text:p>
          </table:table-cell>
          <table:table-cell table:number-columns-repeated="16376"/>
        </table:table-row>
        <table:table-row table:style-name="ro1">
          <table:table-cell table:style-name="ce57" office:value-type="string" calcext:value-type="string">
            <text:p>Hide</text:p>
          </table:table-cell>
          <table:table-cell table:style-name="ce66" office:value-type="float" office:value="165" calcext:value-type="float">
            <text:p>165</text:p>
          </table:table-cell>
          <table:table-cell table:style-name="ce30" table:formula="of:=IF(ISBLANK([.B205]);&quot;&quot;;IF([.B205]&gt;VALUE([.B$7]);&quot;&quot;;[.B$8]/[.B205]))">
            <text:p/>
          </table:table-cell>
          <table:table-cell table:style-name="ce30" table:formula="of:=IF(NOT(ISNUMBER([.B205]));&quot;&quot;;IF((NOT(ISNUMBER([.C205])))AND(NOT(ISNUMBER([.G205])));&quot;&quot;;IF(ISNUMBER([.C205]);[.C205]-[.E205]+[.G205];0-[.E205]+[.G205])))">
            <text:p/>
          </table:table-cell>
          <table:table-cell table:style-name="ce18"/>
          <table:table-cell table:style-name="ce38" table:formula="of:=[.E205]*[.B205]" office:value-type="float" office:value="0" calcext:value-type="float">
            <text:p>0</text:p>
          </table:table-cell>
          <table:table-cell table:style-name="ce18"/>
          <table:table-cell table:formula="of:=[.G205]*([.B205]/2)" office:value-type="float" office:value="0" calcext:value-type="float">
            <text:p>0</text:p>
          </table:table-cell>
          <table:table-cell table:number-columns-repeated="16376"/>
        </table:table-row>
        <table:table-row table:style-name="ro1">
          <table:table-cell table:style-name="ce57" office:value-type="string" calcext:value-type="string">
            <text:p>Leather</text:p>
          </table:table-cell>
          <table:table-cell table:style-name="ce66" office:value-type="float" office:value="160" calcext:value-type="float">
            <text:p>160</text:p>
          </table:table-cell>
          <table:table-cell table:style-name="ce30" table:formula="of:=IF(ISBLANK([.B206]);&quot;&quot;;IF([.B206]&gt;VALUE([.B$7]);&quot;&quot;;[.B$8]/[.B206]))">
            <text:p/>
          </table:table-cell>
          <table:table-cell table:style-name="ce30" table:formula="of:=IF(NOT(ISNUMBER([.B206]));&quot;&quot;;IF((NOT(ISNUMBER([.C206])))AND(NOT(ISNUMBER([.G206])));&quot;&quot;;IF(ISNUMBER([.C206]);[.C206]-[.E206]+[.G206];0-[.E206]+[.G206])))">
            <text:p/>
          </table:table-cell>
          <table:table-cell table:style-name="ce18"/>
          <table:table-cell table:style-name="ce38" table:formula="of:=[.E206]*[.B206]" office:value-type="float" office:value="0" calcext:value-type="float">
            <text:p>0</text:p>
          </table:table-cell>
          <table:table-cell table:style-name="ce18"/>
          <table:table-cell table:formula="of:=[.G206]*([.B206]/2)" office:value-type="float" office:value="0" calcext:value-type="float">
            <text:p>0</text:p>
          </table:table-cell>
          <table:table-cell table:number-columns-repeated="16376"/>
        </table:table-row>
        <table:table-row table:style-name="ro1">
          <table:table-cell table:style-name="ce57" office:value-type="string" calcext:value-type="string">
            <text:p>Padded</text:p>
          </table:table-cell>
          <table:table-cell table:style-name="ce67" office:value-type="float" office:value="155" calcext:value-type="float">
            <text:p>155</text:p>
          </table:table-cell>
          <table:table-cell table:style-name="ce30" table:formula="of:=IF(ISBLANK([.B207]);&quot;&quot;;IF([.B207]&gt;VALUE([.B$7]);&quot;&quot;;[.B$8]/[.B207]))">
            <text:p/>
          </table:table-cell>
          <table:table-cell table:style-name="ce30" table:formula="of:=IF(NOT(ISNUMBER([.B207]));&quot;&quot;;IF((NOT(ISNUMBER([.C207])))AND(NOT(ISNUMBER([.G207])));&quot;&quot;;IF(ISNUMBER([.C207]);[.C207]-[.E207]+[.G207];0-[.E207]+[.G207])))">
            <text:p/>
          </table:table-cell>
          <table:table-cell table:style-name="ce18"/>
          <table:table-cell table:style-name="ce38" table:formula="of:=[.E207]*[.B207]" office:value-type="float" office:value="0" calcext:value-type="float">
            <text:p>0</text:p>
          </table:table-cell>
          <table:table-cell table:style-name="ce18"/>
          <table:table-cell table:formula="of:=[.G207]*([.B207]/2)" office:value-type="float" office:value="0" calcext:value-type="float">
            <text:p>0</text:p>
          </table:table-cell>
          <table:table-cell table:number-columns-repeated="16376"/>
        </table:table-row>
        <table:table-row table:style-name="ro1">
          <table:table-cell table:style-name="ce57" office:value-type="string" calcext:value-type="string">
            <text:p>Scale mail</text:p>
          </table:table-cell>
          <table:table-cell table:style-name="ce66" office:value-type="float" office:value="200" calcext:value-type="float">
            <text:p>200</text:p>
          </table:table-cell>
          <table:table-cell table:style-name="ce30" table:formula="of:=IF(ISBLANK([.B208]);&quot;&quot;;IF([.B208]&gt;VALUE([.B$7]);&quot;&quot;;[.B$8]/[.B208]))">
            <text:p/>
          </table:table-cell>
          <table:table-cell table:style-name="ce30" table:formula="of:=IF(NOT(ISNUMBER([.B208]));&quot;&quot;;IF((NOT(ISNUMBER([.C208])))AND(NOT(ISNUMBER([.G208])));&quot;&quot;;IF(ISNUMBER([.C208]);[.C208]-[.E208]+[.G208];0-[.E208]+[.G208])))">
            <text:p/>
          </table:table-cell>
          <table:table-cell table:style-name="ce18"/>
          <table:table-cell table:style-name="ce38" table:formula="of:=[.E208]*[.B208]" office:value-type="float" office:value="0" calcext:value-type="float">
            <text:p>0</text:p>
          </table:table-cell>
          <table:table-cell table:style-name="ce18"/>
          <table:table-cell table:formula="of:=[.G208]*([.B208]/2)" office:value-type="float" office:value="0" calcext:value-type="float">
            <text:p>0</text:p>
          </table:table-cell>
          <table:table-cell table:number-columns-repeated="16376"/>
        </table:table-row>
        <table:table-row table:style-name="ro1">
          <table:table-cell table:style-name="ce57" office:value-type="string" calcext:value-type="string">
            <text:p>Shield spikes</text:p>
          </table:table-cell>
          <table:table-cell table:style-name="ce66" office:value-type="float" office:value="160" calcext:value-type="float">
            <text:p>160</text:p>
          </table:table-cell>
          <table:table-cell table:style-name="ce30" table:formula="of:=IF(ISBLANK([.B209]);&quot;&quot;;IF([.B209]&gt;VALUE([.B$7]);&quot;&quot;;[.B$8]/[.B209]))">
            <text:p/>
          </table:table-cell>
          <table:table-cell table:style-name="ce30" table:formula="of:=IF(NOT(ISNUMBER([.B209]));&quot;&quot;;IF((NOT(ISNUMBER([.C209])))AND(NOT(ISNUMBER([.G209])));&quot;&quot;;IF(ISNUMBER([.C209]);[.C209]-[.E209]+[.G209];0-[.E209]+[.G209])))">
            <text:p/>
          </table:table-cell>
          <table:table-cell table:style-name="ce18"/>
          <table:table-cell table:style-name="ce38" table:formula="of:=[.E209]*[.B209]" office:value-type="float" office:value="0" calcext:value-type="float">
            <text:p>0</text:p>
          </table:table-cell>
          <table:table-cell table:style-name="ce18"/>
          <table:table-cell table:formula="of:=[.G209]*([.B209]/2)" office:value-type="float" office:value="0" calcext:value-type="float">
            <text:p>0</text:p>
          </table:table-cell>
          <table:table-cell table:number-columns-repeated="16376"/>
        </table:table-row>
        <table:table-row table:style-name="ro1">
          <table:table-cell table:style-name="ce57" office:value-type="string" calcext:value-type="string">
            <text:p>Shield, heavy steel</text:p>
          </table:table-cell>
          <table:table-cell table:style-name="ce66" office:value-type="float" office:value="170" calcext:value-type="float">
            <text:p>170</text:p>
          </table:table-cell>
          <table:table-cell table:style-name="ce30" table:formula="of:=IF(ISBLANK([.B210]);&quot;&quot;;IF([.B210]&gt;VALUE([.B$7]);&quot;&quot;;[.B$8]/[.B210]))">
            <text:p/>
          </table:table-cell>
          <table:table-cell table:style-name="ce30" table:formula="of:=IF(NOT(ISNUMBER([.B210]));&quot;&quot;;IF((NOT(ISNUMBER([.C210])))AND(NOT(ISNUMBER([.G210])));&quot;&quot;;IF(ISNUMBER([.C210]);[.C210]-[.E210]+[.G210];0-[.E210]+[.G210])))">
            <text:p/>
          </table:table-cell>
          <table:table-cell table:style-name="ce18"/>
          <table:table-cell table:style-name="ce38" table:formula="of:=[.E210]*[.B210]" office:value-type="float" office:value="0" calcext:value-type="float">
            <text:p>0</text:p>
          </table:table-cell>
          <table:table-cell table:style-name="ce18"/>
          <table:table-cell table:formula="of:=[.G210]*([.B210]/2)" office:value-type="float" office:value="0" calcext:value-type="float">
            <text:p>0</text:p>
          </table:table-cell>
          <table:table-cell table:number-columns-repeated="16376"/>
        </table:table-row>
        <table:table-row table:style-name="ro1">
          <table:table-cell table:style-name="ce57" office:value-type="string" calcext:value-type="string">
            <text:p>Shield, heavy wooden</text:p>
          </table:table-cell>
          <table:table-cell table:style-name="ce67" office:value-type="float" office:value="157" calcext:value-type="float">
            <text:p>157</text:p>
          </table:table-cell>
          <table:table-cell table:style-name="ce30" table:formula="of:=IF(ISBLANK([.B211]);&quot;&quot;;IF([.B211]&gt;VALUE([.B$7]);&quot;&quot;;[.B$8]/[.B211]))">
            <text:p/>
          </table:table-cell>
          <table:table-cell table:style-name="ce30" table:formula="of:=IF(NOT(ISNUMBER([.B211]));&quot;&quot;;IF((NOT(ISNUMBER([.C211])))AND(NOT(ISNUMBER([.G211])));&quot;&quot;;IF(ISNUMBER([.C211]);[.C211]-[.E211]+[.G211];0-[.E211]+[.G211])))">
            <text:p/>
          </table:table-cell>
          <table:table-cell table:style-name="ce18"/>
          <table:table-cell table:style-name="ce38" table:formula="of:=[.E211]*[.B211]" office:value-type="float" office:value="0" calcext:value-type="float">
            <text:p>0</text:p>
          </table:table-cell>
          <table:table-cell table:style-name="ce18"/>
          <table:table-cell table:formula="of:=[.G211]*([.B211]/2)" office:value-type="float" office:value="0" calcext:value-type="float">
            <text:p>0</text:p>
          </table:table-cell>
          <table:table-cell table:number-columns-repeated="16376"/>
        </table:table-row>
        <table:table-row table:style-name="ro1">
          <table:table-cell table:style-name="ce57" office:value-type="string" calcext:value-type="string">
            <text:p>Shield, light steel</text:p>
          </table:table-cell>
          <table:table-cell table:style-name="ce66" office:value-type="float" office:value="159" calcext:value-type="float">
            <text:p>159</text:p>
          </table:table-cell>
          <table:table-cell table:style-name="ce30" table:formula="of:=IF(ISBLANK([.B212]);&quot;&quot;;IF([.B212]&gt;VALUE([.B$7]);&quot;&quot;;[.B$8]/[.B212]))">
            <text:p/>
          </table:table-cell>
          <table:table-cell table:style-name="ce30" table:formula="of:=IF(NOT(ISNUMBER([.B212]));&quot;&quot;;IF((NOT(ISNUMBER([.C212])))AND(NOT(ISNUMBER([.G212])));&quot;&quot;;IF(ISNUMBER([.C212]);[.C212]-[.E212]+[.G212];0-[.E212]+[.G212])))">
            <text:p/>
          </table:table-cell>
          <table:table-cell table:style-name="ce18"/>
          <table:table-cell table:style-name="ce38" table:formula="of:=[.E212]*[.B212]" office:value-type="float" office:value="0" calcext:value-type="float">
            <text:p>0</text:p>
          </table:table-cell>
          <table:table-cell table:style-name="ce18"/>
          <table:table-cell table:formula="of:=[.G212]*([.B212]/2)" office:value-type="float" office:value="0" calcext:value-type="float">
            <text:p>0</text:p>
          </table:table-cell>
          <table:table-cell table:number-columns-repeated="16376"/>
        </table:table-row>
        <table:table-row table:style-name="ro1">
          <table:table-cell table:style-name="ce57" office:value-type="string" calcext:value-type="string">
            <text:p>Shield, light wooden</text:p>
          </table:table-cell>
          <table:table-cell table:style-name="ce66" office:value-type="float" office:value="153" calcext:value-type="float">
            <text:p>153</text:p>
          </table:table-cell>
          <table:table-cell table:style-name="ce30" table:formula="of:=IF(ISBLANK([.B213]);&quot;&quot;;IF([.B213]&gt;VALUE([.B$7]);&quot;&quot;;[.B$8]/[.B213]))">
            <text:p/>
          </table:table-cell>
          <table:table-cell table:style-name="ce30" table:formula="of:=IF(NOT(ISNUMBER([.B213]));&quot;&quot;;IF((NOT(ISNUMBER([.C213])))AND(NOT(ISNUMBER([.G213])));&quot;&quot;;IF(ISNUMBER([.C213]);[.C213]-[.E213]+[.G213];0-[.E213]+[.G213])))">
            <text:p/>
          </table:table-cell>
          <table:table-cell table:style-name="ce18"/>
          <table:table-cell table:style-name="ce38" table:formula="of:=[.E213]*[.B213]" office:value-type="float" office:value="0" calcext:value-type="float">
            <text:p>0</text:p>
          </table:table-cell>
          <table:table-cell table:style-name="ce18"/>
          <table:table-cell table:formula="of:=[.G213]*([.B213]/2)" office:value-type="float" office:value="0" calcext:value-type="float">
            <text:p>0</text:p>
          </table:table-cell>
          <table:table-cell table:number-columns-repeated="16376"/>
        </table:table-row>
        <table:table-row table:style-name="ro1">
          <table:table-cell table:style-name="ce57" office:value-type="string" calcext:value-type="string">
            <text:p>Shield, tower</text:p>
          </table:table-cell>
          <table:table-cell table:style-name="ce66" office:value-type="float" office:value="180" calcext:value-type="float">
            <text:p>180</text:p>
          </table:table-cell>
          <table:table-cell table:style-name="ce30" table:formula="of:=IF(ISBLANK([.B214]);&quot;&quot;;IF([.B214]&gt;VALUE([.B$7]);&quot;&quot;;[.B$8]/[.B214]))">
            <text:p/>
          </table:table-cell>
          <table:table-cell table:style-name="ce30" table:formula="of:=IF(NOT(ISNUMBER([.B214]));&quot;&quot;;IF((NOT(ISNUMBER([.C214])))AND(NOT(ISNUMBER([.G214])));&quot;&quot;;IF(ISNUMBER([.C214]);[.C214]-[.E214]+[.G214];0-[.E214]+[.G214])))">
            <text:p/>
          </table:table-cell>
          <table:table-cell table:style-name="ce18"/>
          <table:table-cell table:style-name="ce38" table:formula="of:=[.E214]*[.B214]" office:value-type="float" office:value="0" calcext:value-type="float">
            <text:p>0</text:p>
          </table:table-cell>
          <table:table-cell table:style-name="ce18"/>
          <table:table-cell table:formula="of:=[.G214]*([.B214]/2)" office:value-type="float" office:value="0" calcext:value-type="float">
            <text:p>0</text:p>
          </table:table-cell>
          <table:table-cell table:number-columns-repeated="16376"/>
        </table:table-row>
        <table:table-row table:style-name="ro1">
          <table:table-cell table:style-name="ce57" office:value-type="string" calcext:value-type="string">
            <text:p>Splint mail</text:p>
          </table:table-cell>
          <table:table-cell table:style-name="ce66" office:value-type="float" office:value="350" calcext:value-type="float">
            <text:p>350</text:p>
          </table:table-cell>
          <table:table-cell table:style-name="ce30" table:formula="of:=IF(ISBLANK([.B215]);&quot;&quot;;IF([.B215]&gt;VALUE([.B$7]);&quot;&quot;;[.B$8]/[.B215]))">
            <text:p/>
          </table:table-cell>
          <table:table-cell table:style-name="ce30" table:formula="of:=IF(NOT(ISNUMBER([.B215]));&quot;&quot;;IF((NOT(ISNUMBER([.C215])))AND(NOT(ISNUMBER([.G215])));&quot;&quot;;IF(ISNUMBER([.C215]);[.C215]-[.E215]+[.G215];0-[.E215]+[.G215])))">
            <text:p/>
          </table:table-cell>
          <table:table-cell table:style-name="ce18"/>
          <table:table-cell table:style-name="ce38" table:formula="of:=[.E215]*[.B215]" office:value-type="float" office:value="0" calcext:value-type="float">
            <text:p>0</text:p>
          </table:table-cell>
          <table:table-cell table:style-name="ce18"/>
          <table:table-cell table:formula="of:=[.G215]*([.B215]/2)" office:value-type="float" office:value="0" calcext:value-type="float">
            <text:p>0</text:p>
          </table:table-cell>
          <table:table-cell table:number-columns-repeated="16376"/>
        </table:table-row>
        <table:table-row table:style-name="ro1">
          <table:table-cell table:style-name="ce57" office:value-type="string" calcext:value-type="string">
            <text:p>Studded leather</text:p>
          </table:table-cell>
          <table:table-cell table:style-name="ce66" office:value-type="float" office:value="175" calcext:value-type="float">
            <text:p>175</text:p>
          </table:table-cell>
          <table:table-cell table:style-name="ce30" table:formula="of:=IF(ISBLANK([.B216]);&quot;&quot;;IF([.B216]&gt;VALUE([.B$7]);&quot;&quot;;[.B$8]/[.B216]))">
            <text:p/>
          </table:table-cell>
          <table:table-cell table:style-name="ce30" table:formula="of:=IF(NOT(ISNUMBER([.B216]));&quot;&quot;;IF((NOT(ISNUMBER([.C216])))AND(NOT(ISNUMBER([.G216])));&quot;&quot;;IF(ISNUMBER([.C216]);[.C216]-[.E216]+[.G216];0-[.E216]+[.G216])))">
            <text:p/>
          </table:table-cell>
          <table:table-cell table:style-name="ce18"/>
          <table:table-cell table:style-name="ce38" table:formula="of:=[.E216]*[.B216]" office:value-type="float" office:value="0" calcext:value-type="float">
            <text:p>0</text:p>
          </table:table-cell>
          <table:table-cell table:style-name="ce18"/>
          <table:table-cell table:formula="of:=[.G216]*([.B216]/2)" office:value-type="float" office:value="0" calcext:value-type="float">
            <text:p>0</text:p>
          </table:table-cell>
          <table:table-cell table:number-columns-repeated="16376"/>
        </table:table-row>
        <table:table-row table:style-name="ro1">
          <table:table-cell table:style-name="ce58" office:value-type="string" calcext:value-type="string">
            <text:p>Adventuring Gear</text:p>
          </table:table-cell>
          <table:table-cell table:style-name="ce14" office:value-type="string" calcext:value-type="string">
            <text:p>Item Price (gp)</text:p>
          </table:table-cell>
          <table:table-cell table:style-name="ce27" office:value-type="string" calcext:value-type="string">
            <text:p>Base Stock</text:p>
          </table:table-cell>
          <table:table-cell table:style-name="ce27" office:value-type="string" calcext:value-type="string">
            <text:p>Current Stock</text:p>
          </table:table-cell>
          <table:table-cell table:style-name="ce14" office:value-type="string" calcext:value-type="string">
            <text:p># Sold</text:p>
          </table:table-cell>
          <table:table-cell table:style-name="ce43" office:value-type="string" calcext:value-type="string">
            <text:p>Sell Value</text:p>
          </table:table-cell>
          <table:table-cell table:style-name="ce14" office:value-type="string" calcext:value-type="string">
            <text:p># Purchased</text:p>
          </table:table-cell>
          <table:table-cell table:style-name="ce43" office:value-type="string" calcext:value-type="string">
            <text:p>Buy Value</text:p>
          </table:table-cell>
          <table:table-cell table:number-columns-repeated="16376"/>
        </table:table-row>
        <table:table-row table:style-name="ro1">
          <table:table-cell table:style-name="ce6" office:value-type="string" calcext:value-type="string">
            <text:p>Backpack</text:p>
          </table:table-cell>
          <table:table-cell table:style-name="ce18" office:value-type="float" office:value="2" calcext:value-type="float">
            <text:p>2</text:p>
          </table:table-cell>
          <table:table-cell table:style-name="ce30" table:formula="of:=IF(ISBLANK([.B218]);&quot;&quot;;IF([.B218]&gt;VALUE([.B$7]);&quot;&quot;;[.B$8]/[.B218]))" office:value-type="float" office:value="50" calcext:value-type="float">
            <text:p>50</text:p>
          </table:table-cell>
          <table:table-cell table:style-name="ce30" table:formula="of:=IF(NOT(ISNUMBER([.B218]));&quot;&quot;;IF((NOT(ISNUMBER([.C218])))AND(NOT(ISNUMBER([.G218])));&quot;&quot;;IF(ISNUMBER([.C218]);[.C218]-[.E218]+[.G218];0-[.E218]+[.G218])))" office:value-type="float" office:value="50" calcext:value-type="float">
            <text:p>50</text:p>
          </table:table-cell>
          <table:table-cell table:style-name="ce18"/>
          <table:table-cell table:style-name="ce38" table:formula="of:=[.E218]*[.B218]" office:value-type="float" office:value="0" calcext:value-type="float">
            <text:p>0</text:p>
          </table:table-cell>
          <table:table-cell table:style-name="ce18"/>
          <table:table-cell table:formula="of:=[.G218]*([.B218]/2)" office:value-type="float" office:value="0" calcext:value-type="float">
            <text:p>0</text:p>
          </table:table-cell>
          <table:table-cell table:number-columns-repeated="16376"/>
        </table:table-row>
        <table:table-row table:style-name="ro1">
          <table:table-cell table:style-name="ce6" office:value-type="string" calcext:value-type="string">
            <text:p>Barrel</text:p>
          </table:table-cell>
          <table:table-cell table:style-name="ce18" office:value-type="float" office:value="2" calcext:value-type="float">
            <text:p>2</text:p>
          </table:table-cell>
          <table:table-cell table:style-name="ce30" table:formula="of:=IF(ISBLANK([.B219]);&quot;&quot;;IF([.B219]&gt;VALUE([.B$7]);&quot;&quot;;[.B$8]/[.B219]))" office:value-type="float" office:value="50" calcext:value-type="float">
            <text:p>50</text:p>
          </table:table-cell>
          <table:table-cell table:style-name="ce30" table:formula="of:=IF(NOT(ISNUMBER([.B219]));&quot;&quot;;IF((NOT(ISNUMBER([.C219])))AND(NOT(ISNUMBER([.G219])));&quot;&quot;;IF(ISNUMBER([.C219]);[.C219]-[.E219]+[.G219];0-[.E219]+[.G219])))" office:value-type="float" office:value="50" calcext:value-type="float">
            <text:p>50</text:p>
          </table:table-cell>
          <table:table-cell table:style-name="ce18"/>
          <table:table-cell table:style-name="ce38" table:formula="of:=[.E219]*[.B219]" office:value-type="float" office:value="0" calcext:value-type="float">
            <text:p>0</text:p>
          </table:table-cell>
          <table:table-cell table:style-name="ce18"/>
          <table:table-cell table:formula="of:=[.G219]*([.B219]/2)" office:value-type="float" office:value="0" calcext:value-type="float">
            <text:p>0</text:p>
          </table:table-cell>
          <table:table-cell table:number-columns-repeated="16376"/>
        </table:table-row>
        <table:table-row table:style-name="ro1">
          <table:table-cell table:style-name="ce6" office:value-type="string" calcext:value-type="string">
            <text:p>Basket</text:p>
          </table:table-cell>
          <table:table-cell table:style-name="ce19" office:value-type="float" office:value="0.4" calcext:value-type="float">
            <text:p>0.4</text:p>
          </table:table-cell>
          <table:table-cell table:style-name="ce30" table:formula="of:=IF(ISBLANK([.B220]);&quot;&quot;;IF([.B220]&gt;VALUE([.B$7]);&quot;&quot;;[.B$8]/[.B220]))" office:value-type="float" office:value="250" calcext:value-type="float">
            <text:p>250</text:p>
          </table:table-cell>
          <table:table-cell table:style-name="ce30" table:formula="of:=IF(NOT(ISNUMBER([.B220]));&quot;&quot;;IF((NOT(ISNUMBER([.C220])))AND(NOT(ISNUMBER([.G220])));&quot;&quot;;IF(ISNUMBER([.C220]);[.C220]-[.E220]+[.G220];0-[.E220]+[.G220])))" office:value-type="float" office:value="250" calcext:value-type="float">
            <text:p>250</text:p>
          </table:table-cell>
          <table:table-cell table:style-name="ce18"/>
          <table:table-cell table:style-name="ce38" table:formula="of:=[.E220]*[.B220]" office:value-type="float" office:value="0" calcext:value-type="float">
            <text:p>0</text:p>
          </table:table-cell>
          <table:table-cell table:style-name="ce18"/>
          <table:table-cell table:formula="of:=[.G220]*([.B220]/2)" office:value-type="float" office:value="0" calcext:value-type="float">
            <text:p>0</text:p>
          </table:table-cell>
          <table:table-cell table:number-columns-repeated="16376"/>
        </table:table-row>
        <table:table-row table:style-name="ro1">
          <table:table-cell table:style-name="ce6" office:value-type="string" calcext:value-type="string">
            <text:p>Bedroll</text:p>
          </table:table-cell>
          <table:table-cell table:style-name="ce18" office:value-type="float" office:value="0.1" calcext:value-type="float">
            <text:p>0.1</text:p>
          </table:table-cell>
          <table:table-cell table:style-name="ce30" table:formula="of:=IF(ISBLANK([.B221]);&quot;&quot;;IF([.B221]&gt;VALUE([.B$7]);&quot;&quot;;[.B$8]/[.B221]))" office:value-type="float" office:value="1000" calcext:value-type="float">
            <text:p>1000</text:p>
          </table:table-cell>
          <table:table-cell table:style-name="ce30" table:formula="of:=IF(NOT(ISNUMBER([.B221]));&quot;&quot;;IF((NOT(ISNUMBER([.C221])))AND(NOT(ISNUMBER([.G221])));&quot;&quot;;IF(ISNUMBER([.C221]);[.C221]-[.E221]+[.G221];0-[.E221]+[.G221])))" office:value-type="float" office:value="1000" calcext:value-type="float">
            <text:p>1000</text:p>
          </table:table-cell>
          <table:table-cell table:style-name="ce18"/>
          <table:table-cell table:style-name="ce38" table:formula="of:=[.E221]*[.B221]" office:value-type="float" office:value="0" calcext:value-type="float">
            <text:p>0</text:p>
          </table:table-cell>
          <table:table-cell table:style-name="ce18"/>
          <table:table-cell table:formula="of:=[.G221]*([.B221]/2)" office:value-type="float" office:value="0" calcext:value-type="float">
            <text:p>0</text:p>
          </table:table-cell>
          <table:table-cell table:number-columns-repeated="16376"/>
        </table:table-row>
        <table:table-row table:style-name="ro1">
          <table:table-cell table:style-name="ce6" office:value-type="string" calcext:value-type="string">
            <text:p>Bell</text:p>
          </table:table-cell>
          <table:table-cell table:style-name="ce18" office:value-type="float" office:value="1" calcext:value-type="float">
            <text:p>1</text:p>
          </table:table-cell>
          <table:table-cell table:style-name="ce30" table:formula="of:=IF(ISBLANK([.B222]);&quot;&quot;;IF([.B222]&gt;VALUE([.B$7]);&quot;&quot;;[.B$8]/[.B222]))" office:value-type="float" office:value="100" calcext:value-type="float">
            <text:p>100</text:p>
          </table:table-cell>
          <table:table-cell table:style-name="ce30" table:formula="of:=IF(NOT(ISNUMBER([.B222]));&quot;&quot;;IF((NOT(ISNUMBER([.C222])))AND(NOT(ISNUMBER([.G222])));&quot;&quot;;IF(ISNUMBER([.C222]);[.C222]-[.E222]+[.G222];0-[.E222]+[.G222])))" office:value-type="float" office:value="100" calcext:value-type="float">
            <text:p>100</text:p>
          </table:table-cell>
          <table:table-cell table:style-name="ce18"/>
          <table:table-cell table:style-name="ce38" table:formula="of:=[.E222]*[.B222]" office:value-type="float" office:value="0" calcext:value-type="float">
            <text:p>0</text:p>
          </table:table-cell>
          <table:table-cell table:style-name="ce18"/>
          <table:table-cell table:formula="of:=[.G222]*([.B222]/2)" office:value-type="float" office:value="0" calcext:value-type="float">
            <text:p>0</text:p>
          </table:table-cell>
          <table:table-cell table:number-columns-repeated="16376"/>
        </table:table-row>
        <table:table-row table:style-name="ro1">
          <table:table-cell table:style-name="ce6" office:value-type="string" calcext:value-type="string">
            <text:p>Blanket, winter</text:p>
          </table:table-cell>
          <table:table-cell table:style-name="ce19" office:value-type="float" office:value="0.5" calcext:value-type="float">
            <text:p>0.5</text:p>
          </table:table-cell>
          <table:table-cell table:style-name="ce30" table:formula="of:=IF(ISBLANK([.B223]);&quot;&quot;;IF([.B223]&gt;VALUE([.B$7]);&quot;&quot;;[.B$8]/[.B223]))" office:value-type="float" office:value="200" calcext:value-type="float">
            <text:p>200</text:p>
          </table:table-cell>
          <table:table-cell table:style-name="ce30" table:formula="of:=IF(NOT(ISNUMBER([.B223]));&quot;&quot;;IF((NOT(ISNUMBER([.C223])))AND(NOT(ISNUMBER([.G223])));&quot;&quot;;IF(ISNUMBER([.C223]);[.C223]-[.E223]+[.G223];0-[.E223]+[.G223])))" office:value-type="float" office:value="200" calcext:value-type="float">
            <text:p>200</text:p>
          </table:table-cell>
          <table:table-cell table:style-name="ce18"/>
          <table:table-cell table:style-name="ce38" table:formula="of:=[.E223]*[.B223]" office:value-type="float" office:value="0" calcext:value-type="float">
            <text:p>0</text:p>
          </table:table-cell>
          <table:table-cell table:style-name="ce18"/>
          <table:table-cell table:formula="of:=[.G223]*([.B223]/2)" office:value-type="float" office:value="0" calcext:value-type="float">
            <text:p>0</text:p>
          </table:table-cell>
          <table:table-cell table:number-columns-repeated="16376"/>
        </table:table-row>
        <table:table-row table:style-name="ro1">
          <table:table-cell table:style-name="ce6" office:value-type="string" calcext:value-type="string">
            <text:p>Block and tackle</text:p>
          </table:table-cell>
          <table:table-cell table:style-name="ce18" office:value-type="float" office:value="5" calcext:value-type="float">
            <text:p>5</text:p>
          </table:table-cell>
          <table:table-cell table:style-name="ce30" table:formula="of:=IF(ISBLANK([.B224]);&quot;&quot;;IF([.B224]&gt;VALUE([.B$7]);&quot;&quot;;[.B$8]/[.B224]))" office:value-type="float" office:value="20" calcext:value-type="float">
            <text:p>20</text:p>
          </table:table-cell>
          <table:table-cell table:style-name="ce30" table:formula="of:=IF(NOT(ISNUMBER([.B224]));&quot;&quot;;IF((NOT(ISNUMBER([.C224])))AND(NOT(ISNUMBER([.G224])));&quot;&quot;;IF(ISNUMBER([.C224]);[.C224]-[.E224]+[.G224];0-[.E224]+[.G224])))" office:value-type="float" office:value="20" calcext:value-type="float">
            <text:p>20</text:p>
          </table:table-cell>
          <table:table-cell table:style-name="ce18"/>
          <table:table-cell table:style-name="ce38" table:formula="of:=[.E224]*[.B224]" office:value-type="float" office:value="0" calcext:value-type="float">
            <text:p>0</text:p>
          </table:table-cell>
          <table:table-cell table:style-name="ce18"/>
          <table:table-cell table:formula="of:=[.G224]*([.B224]/2)" office:value-type="float" office:value="0" calcext:value-type="float">
            <text:p>0</text:p>
          </table:table-cell>
          <table:table-cell table:number-columns-repeated="16376"/>
        </table:table-row>
        <table:table-row table:style-name="ro1">
          <table:table-cell table:style-name="ce6" office:value-type="string" calcext:value-type="string">
            <text:p>Bottle, wine, glass</text:p>
          </table:table-cell>
          <table:table-cell table:style-name="ce18" office:value-type="float" office:value="2" calcext:value-type="float">
            <text:p>2</text:p>
          </table:table-cell>
          <table:table-cell table:style-name="ce30" table:formula="of:=IF(ISBLANK([.B225]);&quot;&quot;;IF([.B225]&gt;VALUE([.B$7]);&quot;&quot;;[.B$8]/[.B225]))" office:value-type="float" office:value="50" calcext:value-type="float">
            <text:p>50</text:p>
          </table:table-cell>
          <table:table-cell table:style-name="ce30" table:formula="of:=IF(NOT(ISNUMBER([.B225]));&quot;&quot;;IF((NOT(ISNUMBER([.C225])))AND(NOT(ISNUMBER([.G225])));&quot;&quot;;IF(ISNUMBER([.C225]);[.C225]-[.E225]+[.G225];0-[.E225]+[.G225])))" office:value-type="float" office:value="50" calcext:value-type="float">
            <text:p>50</text:p>
          </table:table-cell>
          <table:table-cell table:style-name="ce18"/>
          <table:table-cell table:style-name="ce38" table:formula="of:=[.E225]*[.B225]" office:value-type="float" office:value="0" calcext:value-type="float">
            <text:p>0</text:p>
          </table:table-cell>
          <table:table-cell table:style-name="ce18"/>
          <table:table-cell table:formula="of:=[.G225]*([.B225]/2)" office:value-type="float" office:value="0" calcext:value-type="float">
            <text:p>0</text:p>
          </table:table-cell>
          <table:table-cell table:number-columns-repeated="16376"/>
        </table:table-row>
        <table:table-row table:style-name="ro1">
          <table:table-cell table:style-name="ce6" office:value-type="string" calcext:value-type="string">
            <text:p>Bucket</text:p>
          </table:table-cell>
          <table:table-cell table:style-name="ce19" office:value-type="float" office:value="0.5" calcext:value-type="float">
            <text:p>0.5</text:p>
          </table:table-cell>
          <table:table-cell table:style-name="ce30" table:formula="of:=IF(ISBLANK([.B226]);&quot;&quot;;IF([.B226]&gt;VALUE([.B$7]);&quot;&quot;;[.B$8]/[.B226]))" office:value-type="float" office:value="200" calcext:value-type="float">
            <text:p>200</text:p>
          </table:table-cell>
          <table:table-cell table:style-name="ce30" table:formula="of:=IF(NOT(ISNUMBER([.B226]));&quot;&quot;;IF((NOT(ISNUMBER([.C226])))AND(NOT(ISNUMBER([.G226])));&quot;&quot;;IF(ISNUMBER([.C226]);[.C226]-[.E226]+[.G226];0-[.E226]+[.G226])))" office:value-type="float" office:value="200" calcext:value-type="float">
            <text:p>200</text:p>
          </table:table-cell>
          <table:table-cell table:style-name="ce18"/>
          <table:table-cell table:style-name="ce38" table:formula="of:=[.E226]*[.B226]" office:value-type="float" office:value="0" calcext:value-type="float">
            <text:p>0</text:p>
          </table:table-cell>
          <table:table-cell table:style-name="ce18"/>
          <table:table-cell table:formula="of:=[.G226]*([.B226]/2)" office:value-type="float" office:value="0" calcext:value-type="float">
            <text:p>0</text:p>
          </table:table-cell>
          <table:table-cell table:number-columns-repeated="16376"/>
        </table:table-row>
        <table:table-row table:style-name="ro1">
          <table:table-cell table:style-name="ce6" office:value-type="string" calcext:value-type="string">
            <text:p>Caltrops</text:p>
          </table:table-cell>
          <table:table-cell table:style-name="ce18" office:value-type="float" office:value="1" calcext:value-type="float">
            <text:p>1</text:p>
          </table:table-cell>
          <table:table-cell table:style-name="ce30" table:formula="of:=IF(ISBLANK([.B227]);&quot;&quot;;IF([.B227]&gt;VALUE([.B$7]);&quot;&quot;;[.B$8]/[.B227]))" office:value-type="float" office:value="100" calcext:value-type="float">
            <text:p>100</text:p>
          </table:table-cell>
          <table:table-cell table:style-name="ce30" table:formula="of:=IF(NOT(ISNUMBER([.B227]));&quot;&quot;;IF((NOT(ISNUMBER([.C227])))AND(NOT(ISNUMBER([.G227])));&quot;&quot;;IF(ISNUMBER([.C227]);[.C227]-[.E227]+[.G227];0-[.E227]+[.G227])))" office:value-type="float" office:value="100" calcext:value-type="float">
            <text:p>100</text:p>
          </table:table-cell>
          <table:table-cell table:style-name="ce18"/>
          <table:table-cell table:style-name="ce38" table:formula="of:=[.E227]*[.B227]" office:value-type="float" office:value="0" calcext:value-type="float">
            <text:p>0</text:p>
          </table:table-cell>
          <table:table-cell table:style-name="ce18"/>
          <table:table-cell table:formula="of:=[.G227]*([.B227]/2)" office:value-type="float" office:value="0" calcext:value-type="float">
            <text:p>0</text:p>
          </table:table-cell>
          <table:table-cell table:number-columns-repeated="16376"/>
        </table:table-row>
        <table:table-row table:style-name="ro1">
          <table:table-cell table:style-name="ce6" office:value-type="string" calcext:value-type="string">
            <text:p>Candle</text:p>
          </table:table-cell>
          <table:table-cell table:style-name="ce18" office:value-type="float" office:value="0.01" calcext:value-type="float">
            <text:p>0.01</text:p>
          </table:table-cell>
          <table:table-cell table:style-name="ce30" table:formula="of:=IF(ISBLANK([.B228]);&quot;&quot;;IF([.B228]&gt;VALUE([.B$7]);&quot;&quot;;[.B$8]/[.B228]))" office:value-type="float" office:value="10000" calcext:value-type="float">
            <text:p>10000</text:p>
          </table:table-cell>
          <table:table-cell table:style-name="ce30" table:formula="of:=IF(NOT(ISNUMBER([.B228]));&quot;&quot;;IF((NOT(ISNUMBER([.C228])))AND(NOT(ISNUMBER([.G228])));&quot;&quot;;IF(ISNUMBER([.C228]);[.C228]-[.E228]+[.G228];0-[.E228]+[.G228])))" office:value-type="float" office:value="10000" calcext:value-type="float">
            <text:p>10000</text:p>
          </table:table-cell>
          <table:table-cell table:style-name="ce18"/>
          <table:table-cell table:style-name="ce38" table:formula="of:=[.E228]*[.B228]" office:value-type="float" office:value="0" calcext:value-type="float">
            <text:p>0</text:p>
          </table:table-cell>
          <table:table-cell table:style-name="ce18"/>
          <table:table-cell table:formula="of:=[.G228]*([.B228]/2)" office:value-type="float" office:value="0" calcext:value-type="float">
            <text:p>0</text:p>
          </table:table-cell>
          <table:table-cell table:number-columns-repeated="16376"/>
        </table:table-row>
        <table:table-row table:style-name="ro1">
          <table:table-cell table:style-name="ce6" office:value-type="string" calcext:value-type="string">
            <text:p>Canvas (sq. yd.)</text:p>
          </table:table-cell>
          <table:table-cell table:style-name="ce19" office:value-type="float" office:value="0.1" calcext:value-type="float">
            <text:p>0.1</text:p>
          </table:table-cell>
          <table:table-cell table:style-name="ce30" table:formula="of:=IF(ISBLANK([.B229]);&quot;&quot;;IF([.B229]&gt;VALUE([.B$7]);&quot;&quot;;[.B$8]/[.B229]))" office:value-type="float" office:value="1000" calcext:value-type="float">
            <text:p>1000</text:p>
          </table:table-cell>
          <table:table-cell table:style-name="ce30" table:formula="of:=IF(NOT(ISNUMBER([.B229]));&quot;&quot;;IF((NOT(ISNUMBER([.C229])))AND(NOT(ISNUMBER([.G229])));&quot;&quot;;IF(ISNUMBER([.C229]);[.C229]-[.E229]+[.G229];0-[.E229]+[.G229])))" office:value-type="float" office:value="1000" calcext:value-type="float">
            <text:p>1000</text:p>
          </table:table-cell>
          <table:table-cell table:style-name="ce18"/>
          <table:table-cell table:style-name="ce38" table:formula="of:=[.E229]*[.B229]" office:value-type="float" office:value="0" calcext:value-type="float">
            <text:p>0</text:p>
          </table:table-cell>
          <table:table-cell table:style-name="ce18"/>
          <table:table-cell table:formula="of:=[.G229]*([.B229]/2)" office:value-type="float" office:value="0" calcext:value-type="float">
            <text:p>0</text:p>
          </table:table-cell>
          <table:table-cell table:number-columns-repeated="16376"/>
        </table:table-row>
        <table:table-row table:style-name="ro1">
          <table:table-cell table:style-name="ce6" office:value-type="string" calcext:value-type="string">
            <text:p>Case, map or scroll</text:p>
          </table:table-cell>
          <table:table-cell table:style-name="ce18" office:value-type="float" office:value="1" calcext:value-type="float">
            <text:p>1</text:p>
          </table:table-cell>
          <table:table-cell table:style-name="ce30" table:formula="of:=IF(ISBLANK([.B230]);&quot;&quot;;IF([.B230]&gt;VALUE([.B$7]);&quot;&quot;;[.B$8]/[.B230]))" office:value-type="float" office:value="100" calcext:value-type="float">
            <text:p>100</text:p>
          </table:table-cell>
          <table:table-cell table:style-name="ce30" table:formula="of:=IF(NOT(ISNUMBER([.B230]));&quot;&quot;;IF((NOT(ISNUMBER([.C230])))AND(NOT(ISNUMBER([.G230])));&quot;&quot;;IF(ISNUMBER([.C230]);[.C230]-[.E230]+[.G230];0-[.E230]+[.G230])))" office:value-type="float" office:value="100" calcext:value-type="float">
            <text:p>100</text:p>
          </table:table-cell>
          <table:table-cell table:style-name="ce18"/>
          <table:table-cell table:style-name="ce38" table:formula="of:=[.E230]*[.B230]" office:value-type="float" office:value="0" calcext:value-type="float">
            <text:p>0</text:p>
          </table:table-cell>
          <table:table-cell table:style-name="ce18"/>
          <table:table-cell table:formula="of:=[.G230]*([.B230]/2)" office:value-type="float" office:value="0" calcext:value-type="float">
            <text:p>0</text:p>
          </table:table-cell>
          <table:table-cell table:number-columns-repeated="16376"/>
        </table:table-row>
        <table:table-row table:style-name="ro1">
          <table:table-cell table:style-name="ce6" office:value-type="string" calcext:value-type="string">
            <text:p>Chain (10 ft.)</text:p>
          </table:table-cell>
          <table:table-cell table:style-name="ce18" office:value-type="float" office:value="30" calcext:value-type="float">
            <text:p>30</text:p>
          </table:table-cell>
          <table:table-cell table:style-name="ce30" table:formula="of:=IF(ISBLANK([.B231]);&quot;&quot;;IF([.B231]&gt;VALUE([.B$7]);&quot;&quot;;[.B$8]/[.B231]))" office:value-type="float" office:value="3.33333333333333" calcext:value-type="float">
            <text:p>3</text:p>
          </table:table-cell>
          <table:table-cell table:style-name="ce30" table:formula="of:=IF(NOT(ISNUMBER([.B231]));&quot;&quot;;IF((NOT(ISNUMBER([.C231])))AND(NOT(ISNUMBER([.G231])));&quot;&quot;;IF(ISNUMBER([.C231]);[.C231]-[.E231]+[.G231];0-[.E231]+[.G231])))" office:value-type="float" office:value="3.33333333333333" calcext:value-type="float">
            <text:p>3</text:p>
          </table:table-cell>
          <table:table-cell table:style-name="ce18"/>
          <table:table-cell table:style-name="ce38" table:formula="of:=[.E231]*[.B231]" office:value-type="float" office:value="0" calcext:value-type="float">
            <text:p>0</text:p>
          </table:table-cell>
          <table:table-cell table:style-name="ce18"/>
          <table:table-cell table:formula="of:=[.G231]*([.B231]/2)" office:value-type="float" office:value="0" calcext:value-type="float">
            <text:p>0</text:p>
          </table:table-cell>
          <table:table-cell table:number-columns-repeated="16376"/>
        </table:table-row>
        <table:table-row table:style-name="ro1">
          <table:table-cell table:style-name="ce6" office:value-type="string" calcext:value-type="string">
            <text:p>Chalk, 1 piece</text:p>
          </table:table-cell>
          <table:table-cell table:style-name="ce19" office:value-type="float" office:value="0.01" calcext:value-type="float">
            <text:p>0.01</text:p>
          </table:table-cell>
          <table:table-cell table:style-name="ce30" table:formula="of:=IF(ISBLANK([.B232]);&quot;&quot;;IF([.B232]&gt;VALUE([.B$7]);&quot;&quot;;[.B$8]/[.B232]))" office:value-type="float" office:value="10000" calcext:value-type="float">
            <text:p>10000</text:p>
          </table:table-cell>
          <table:table-cell table:style-name="ce30" table:formula="of:=IF(NOT(ISNUMBER([.B232]));&quot;&quot;;IF((NOT(ISNUMBER([.C232])))AND(NOT(ISNUMBER([.G232])));&quot;&quot;;IF(ISNUMBER([.C232]);[.C232]-[.E232]+[.G232];0-[.E232]+[.G232])))" office:value-type="float" office:value="10000" calcext:value-type="float">
            <text:p>10000</text:p>
          </table:table-cell>
          <table:table-cell table:style-name="ce18"/>
          <table:table-cell table:style-name="ce38" table:formula="of:=[.E232]*[.B232]" office:value-type="float" office:value="0" calcext:value-type="float">
            <text:p>0</text:p>
          </table:table-cell>
          <table:table-cell table:style-name="ce18"/>
          <table:table-cell table:formula="of:=[.G232]*([.B232]/2)" office:value-type="float" office:value="0" calcext:value-type="float">
            <text:p>0</text:p>
          </table:table-cell>
          <table:table-cell table:number-columns-repeated="16376"/>
        </table:table-row>
        <table:table-row table:style-name="ro1">
          <table:table-cell table:style-name="ce6" office:value-type="string" calcext:value-type="string">
            <text:p>Chest (empty)</text:p>
          </table:table-cell>
          <table:table-cell table:style-name="ce18" office:value-type="float" office:value="2" calcext:value-type="float">
            <text:p>2</text:p>
          </table:table-cell>
          <table:table-cell table:style-name="ce30" table:formula="of:=IF(ISBLANK([.B233]);&quot;&quot;;IF([.B233]&gt;VALUE([.B$7]);&quot;&quot;;[.B$8]/[.B233]))" office:value-type="float" office:value="50" calcext:value-type="float">
            <text:p>50</text:p>
          </table:table-cell>
          <table:table-cell table:style-name="ce30" table:formula="of:=IF(NOT(ISNUMBER([.B233]));&quot;&quot;;IF((NOT(ISNUMBER([.C233])))AND(NOT(ISNUMBER([.G233])));&quot;&quot;;IF(ISNUMBER([.C233]);[.C233]-[.E233]+[.G233];0-[.E233]+[.G233])))" office:value-type="float" office:value="50" calcext:value-type="float">
            <text:p>50</text:p>
          </table:table-cell>
          <table:table-cell table:style-name="ce18"/>
          <table:table-cell table:style-name="ce38" table:formula="of:=[.E233]*[.B233]" office:value-type="float" office:value="0" calcext:value-type="float">
            <text:p>0</text:p>
          </table:table-cell>
          <table:table-cell table:style-name="ce18"/>
          <table:table-cell table:formula="of:=[.G233]*([.B233]/2)" office:value-type="float" office:value="0" calcext:value-type="float">
            <text:p>0</text:p>
          </table:table-cell>
          <table:table-cell table:number-columns-repeated="16376"/>
        </table:table-row>
        <table:table-row table:style-name="ro1">
          <table:table-cell table:style-name="ce6" office:value-type="string" calcext:value-type="string">
            <text:p>Crowbar</text:p>
          </table:table-cell>
          <table:table-cell table:style-name="ce18" office:value-type="float" office:value="2" calcext:value-type="float">
            <text:p>2</text:p>
          </table:table-cell>
          <table:table-cell table:style-name="ce30" table:formula="of:=IF(ISBLANK([.B234]);&quot;&quot;;IF([.B234]&gt;VALUE([.B$7]);&quot;&quot;;[.B$8]/[.B234]))" office:value-type="float" office:value="50" calcext:value-type="float">
            <text:p>50</text:p>
          </table:table-cell>
          <table:table-cell table:style-name="ce30" table:formula="of:=IF(NOT(ISNUMBER([.B234]));&quot;&quot;;IF((NOT(ISNUMBER([.C234])))AND(NOT(ISNUMBER([.G234])));&quot;&quot;;IF(ISNUMBER([.C234]);[.C234]-[.E234]+[.G234];0-[.E234]+[.G234])))" office:value-type="float" office:value="50" calcext:value-type="float">
            <text:p>50</text:p>
          </table:table-cell>
          <table:table-cell table:style-name="ce18"/>
          <table:table-cell table:style-name="ce38" table:formula="of:=[.E234]*[.B234]" office:value-type="float" office:value="0" calcext:value-type="float">
            <text:p>0</text:p>
          </table:table-cell>
          <table:table-cell table:style-name="ce18"/>
          <table:table-cell table:formula="of:=[.G234]*([.B234]/2)" office:value-type="float" office:value="0" calcext:value-type="float">
            <text:p>0</text:p>
          </table:table-cell>
          <table:table-cell table:number-columns-repeated="16376"/>
        </table:table-row>
        <table:table-row table:style-name="ro1">
          <table:table-cell table:style-name="ce6" office:value-type="string" calcext:value-type="string">
            <text:p>Firewood (per day)</text:p>
          </table:table-cell>
          <table:table-cell table:style-name="ce19" office:value-type="float" office:value="0.01" calcext:value-type="float">
            <text:p>0.01</text:p>
          </table:table-cell>
          <table:table-cell table:style-name="ce30" table:formula="of:=IF(ISBLANK([.B235]);&quot;&quot;;IF([.B235]&gt;VALUE([.B$7]);&quot;&quot;;[.B$8]/[.B235]))" office:value-type="float" office:value="10000" calcext:value-type="float">
            <text:p>10000</text:p>
          </table:table-cell>
          <table:table-cell table:style-name="ce30" table:formula="of:=IF(NOT(ISNUMBER([.B235]));&quot;&quot;;IF((NOT(ISNUMBER([.C235])))AND(NOT(ISNUMBER([.G235])));&quot;&quot;;IF(ISNUMBER([.C235]);[.C235]-[.E235]+[.G235];0-[.E235]+[.G235])))" office:value-type="float" office:value="10000" calcext:value-type="float">
            <text:p>10000</text:p>
          </table:table-cell>
          <table:table-cell table:style-name="ce18"/>
          <table:table-cell table:style-name="ce38" table:formula="of:=[.E235]*[.B235]" office:value-type="float" office:value="0" calcext:value-type="float">
            <text:p>0</text:p>
          </table:table-cell>
          <table:table-cell table:style-name="ce18"/>
          <table:table-cell table:formula="of:=[.G235]*([.B235]/2)" office:value-type="float" office:value="0" calcext:value-type="float">
            <text:p>0</text:p>
          </table:table-cell>
          <table:table-cell table:number-columns-repeated="16376"/>
        </table:table-row>
        <table:table-row table:style-name="ro1">
          <table:table-cell table:style-name="ce6" office:value-type="string" calcext:value-type="string">
            <text:p>Fishhook</text:p>
          </table:table-cell>
          <table:table-cell table:style-name="ce18" office:value-type="float" office:value="0.1" calcext:value-type="float">
            <text:p>0.1</text:p>
          </table:table-cell>
          <table:table-cell table:style-name="ce30" table:formula="of:=IF(ISBLANK([.B236]);&quot;&quot;;IF([.B236]&gt;VALUE([.B$7]);&quot;&quot;;[.B$8]/[.B236]))" office:value-type="float" office:value="1000" calcext:value-type="float">
            <text:p>1000</text:p>
          </table:table-cell>
          <table:table-cell table:style-name="ce30" table:formula="of:=IF(NOT(ISNUMBER([.B236]));&quot;&quot;;IF((NOT(ISNUMBER([.C236])))AND(NOT(ISNUMBER([.G236])));&quot;&quot;;IF(ISNUMBER([.C236]);[.C236]-[.E236]+[.G236];0-[.E236]+[.G236])))" office:value-type="float" office:value="1000" calcext:value-type="float">
            <text:p>1000</text:p>
          </table:table-cell>
          <table:table-cell table:style-name="ce18"/>
          <table:table-cell table:style-name="ce38" table:formula="of:=[.E236]*[.B236]" office:value-type="float" office:value="0" calcext:value-type="float">
            <text:p>0</text:p>
          </table:table-cell>
          <table:table-cell table:style-name="ce18"/>
          <table:table-cell table:formula="of:=[.G236]*([.B236]/2)" office:value-type="float" office:value="0" calcext:value-type="float">
            <text:p>0</text:p>
          </table:table-cell>
          <table:table-cell table:number-columns-repeated="16376"/>
        </table:table-row>
        <table:table-row table:style-name="ro1">
          <table:table-cell table:style-name="ce6" office:value-type="string" calcext:value-type="string">
            <text:p>Fishing net, 25 sq, ft.</text:p>
          </table:table-cell>
          <table:table-cell table:style-name="ce18" office:value-type="float" office:value="4" calcext:value-type="float">
            <text:p>4</text:p>
          </table:table-cell>
          <table:table-cell table:style-name="ce30" table:formula="of:=IF(ISBLANK([.B237]);&quot;&quot;;IF([.B237]&gt;VALUE([.B$7]);&quot;&quot;;[.B$8]/[.B237]))" office:value-type="float" office:value="25" calcext:value-type="float">
            <text:p>25</text:p>
          </table:table-cell>
          <table:table-cell table:style-name="ce30" table:formula="of:=IF(NOT(ISNUMBER([.B237]));&quot;&quot;;IF((NOT(ISNUMBER([.C237])))AND(NOT(ISNUMBER([.G237])));&quot;&quot;;IF(ISNUMBER([.C237]);[.C237]-[.E237]+[.G237];0-[.E237]+[.G237])))" office:value-type="float" office:value="25" calcext:value-type="float">
            <text:p>25</text:p>
          </table:table-cell>
          <table:table-cell table:style-name="ce18"/>
          <table:table-cell table:style-name="ce38" table:formula="of:=[.E237]*[.B237]" office:value-type="float" office:value="0" calcext:value-type="float">
            <text:p>0</text:p>
          </table:table-cell>
          <table:table-cell table:style-name="ce18"/>
          <table:table-cell table:formula="of:=[.G237]*([.B237]/2)" office:value-type="float" office:value="0" calcext:value-type="float">
            <text:p>0</text:p>
          </table:table-cell>
          <table:table-cell table:number-columns-repeated="16376"/>
        </table:table-row>
        <table:table-row table:style-name="ro1">
          <table:table-cell table:style-name="ce6" office:value-type="string" calcext:value-type="string">
            <text:p>Flask</text:p>
          </table:table-cell>
          <table:table-cell table:style-name="ce19" office:value-type="float" office:value="0.03" calcext:value-type="float">
            <text:p>0.03</text:p>
          </table:table-cell>
          <table:table-cell table:style-name="ce30" table:formula="of:=IF(ISBLANK([.B238]);&quot;&quot;;IF([.B238]&gt;VALUE([.B$7]);&quot;&quot;;[.B$8]/[.B238]))" office:value-type="float" office:value="3333.33333333333" calcext:value-type="float">
            <text:p>3333</text:p>
          </table:table-cell>
          <table:table-cell table:style-name="ce30" table:formula="of:=IF(NOT(ISNUMBER([.B238]));&quot;&quot;;IF((NOT(ISNUMBER([.C238])))AND(NOT(ISNUMBER([.G238])));&quot;&quot;;IF(ISNUMBER([.C238]);[.C238]-[.E238]+[.G238];0-[.E238]+[.G238])))" office:value-type="float" office:value="3333.33333333333" calcext:value-type="float">
            <text:p>3333</text:p>
          </table:table-cell>
          <table:table-cell table:style-name="ce18"/>
          <table:table-cell table:style-name="ce38" table:formula="of:=[.E238]*[.B238]" office:value-type="float" office:value="0" calcext:value-type="float">
            <text:p>0</text:p>
          </table:table-cell>
          <table:table-cell table:style-name="ce18"/>
          <table:table-cell table:formula="of:=[.G238]*([.B238]/2)" office:value-type="float" office:value="0" calcext:value-type="float">
            <text:p>0</text:p>
          </table:table-cell>
          <table:table-cell table:number-columns-repeated="16376"/>
        </table:table-row>
        <table:table-row table:style-name="ro1">
          <table:table-cell table:style-name="ce6" office:value-type="string" calcext:value-type="string">
            <text:p>Flint and steel</text:p>
          </table:table-cell>
          <table:table-cell table:style-name="ce18" office:value-type="float" office:value="1" calcext:value-type="float">
            <text:p>1</text:p>
          </table:table-cell>
          <table:table-cell table:style-name="ce30" table:formula="of:=IF(ISBLANK([.B239]);&quot;&quot;;IF([.B239]&gt;VALUE([.B$7]);&quot;&quot;;[.B$8]/[.B239]))" office:value-type="float" office:value="100" calcext:value-type="float">
            <text:p>100</text:p>
          </table:table-cell>
          <table:table-cell table:style-name="ce30" table:formula="of:=IF(NOT(ISNUMBER([.B239]));&quot;&quot;;IF((NOT(ISNUMBER([.C239])))AND(NOT(ISNUMBER([.G239])));&quot;&quot;;IF(ISNUMBER([.C239]);[.C239]-[.E239]+[.G239];0-[.E239]+[.G239])))" office:value-type="float" office:value="100" calcext:value-type="float">
            <text:p>100</text:p>
          </table:table-cell>
          <table:table-cell table:style-name="ce18"/>
          <table:table-cell table:style-name="ce38" table:formula="of:=[.E239]*[.B239]" office:value-type="float" office:value="0" calcext:value-type="float">
            <text:p>0</text:p>
          </table:table-cell>
          <table:table-cell table:style-name="ce18"/>
          <table:table-cell table:formula="of:=[.G239]*([.B239]/2)" office:value-type="float" office:value="0" calcext:value-type="float">
            <text:p>0</text:p>
          </table:table-cell>
          <table:table-cell table:number-columns-repeated="16376"/>
        </table:table-row>
        <table:table-row table:style-name="ro1">
          <table:table-cell table:style-name="ce6" office:value-type="string" calcext:value-type="string">
            <text:p>Grappling hook</text:p>
          </table:table-cell>
          <table:table-cell table:style-name="ce18" office:value-type="float" office:value="1" calcext:value-type="float">
            <text:p>1</text:p>
          </table:table-cell>
          <table:table-cell table:style-name="ce30" table:formula="of:=IF(ISBLANK([.B240]);&quot;&quot;;IF([.B240]&gt;VALUE([.B$7]);&quot;&quot;;[.B$8]/[.B240]))" office:value-type="float" office:value="100" calcext:value-type="float">
            <text:p>100</text:p>
          </table:table-cell>
          <table:table-cell table:style-name="ce30" table:formula="of:=IF(NOT(ISNUMBER([.B240]));&quot;&quot;;IF((NOT(ISNUMBER([.C240])))AND(NOT(ISNUMBER([.G240])));&quot;&quot;;IF(ISNUMBER([.C240]);[.C240]-[.E240]+[.G240];0-[.E240]+[.G240])))" office:value-type="float" office:value="100" calcext:value-type="float">
            <text:p>100</text:p>
          </table:table-cell>
          <table:table-cell table:style-name="ce18"/>
          <table:table-cell table:style-name="ce38" table:formula="of:=[.E240]*[.B240]" office:value-type="float" office:value="0" calcext:value-type="float">
            <text:p>0</text:p>
          </table:table-cell>
          <table:table-cell table:style-name="ce18"/>
          <table:table-cell table:formula="of:=[.G240]*([.B240]/2)" office:value-type="float" office:value="0" calcext:value-type="float">
            <text:p>0</text:p>
          </table:table-cell>
          <table:table-cell table:number-columns-repeated="16376"/>
        </table:table-row>
        <table:table-row table:style-name="ro1">
          <table:table-cell table:style-name="ce6" office:value-type="string" calcext:value-type="string">
            <text:p>Hammer</text:p>
          </table:table-cell>
          <table:table-cell table:style-name="ce19" office:value-type="float" office:value="0.5" calcext:value-type="float">
            <text:p>0.5</text:p>
          </table:table-cell>
          <table:table-cell table:style-name="ce30" table:formula="of:=IF(ISBLANK([.B241]);&quot;&quot;;IF([.B241]&gt;VALUE([.B$7]);&quot;&quot;;[.B$8]/[.B241]))" office:value-type="float" office:value="200" calcext:value-type="float">
            <text:p>200</text:p>
          </table:table-cell>
          <table:table-cell table:style-name="ce30" table:formula="of:=IF(NOT(ISNUMBER([.B241]));&quot;&quot;;IF((NOT(ISNUMBER([.C241])))AND(NOT(ISNUMBER([.G241])));&quot;&quot;;IF(ISNUMBER([.C241]);[.C241]-[.E241]+[.G241];0-[.E241]+[.G241])))" office:value-type="float" office:value="200" calcext:value-type="float">
            <text:p>200</text:p>
          </table:table-cell>
          <table:table-cell table:style-name="ce18"/>
          <table:table-cell table:style-name="ce38" table:formula="of:=[.E241]*[.B241]" office:value-type="float" office:value="0" calcext:value-type="float">
            <text:p>0</text:p>
          </table:table-cell>
          <table:table-cell table:style-name="ce18"/>
          <table:table-cell table:formula="of:=[.G241]*([.B241]/2)" office:value-type="float" office:value="0" calcext:value-type="float">
            <text:p>0</text:p>
          </table:table-cell>
          <table:table-cell table:number-columns-repeated="16376"/>
        </table:table-row>
        <table:table-row table:style-name="ro1">
          <table:table-cell table:style-name="ce6" office:value-type="string" calcext:value-type="string">
            <text:p>Ink (1 oz. Vial)</text:p>
          </table:table-cell>
          <table:table-cell table:style-name="ce18" office:value-type="float" office:value="8" calcext:value-type="float">
            <text:p>8</text:p>
          </table:table-cell>
          <table:table-cell table:style-name="ce30" table:formula="of:=IF(ISBLANK([.B242]);&quot;&quot;;IF([.B242]&gt;VALUE([.B$7]);&quot;&quot;;[.B$8]/[.B242]))" office:value-type="float" office:value="12.5" calcext:value-type="float">
            <text:p>13</text:p>
          </table:table-cell>
          <table:table-cell table:style-name="ce30" table:formula="of:=IF(NOT(ISNUMBER([.B242]));&quot;&quot;;IF((NOT(ISNUMBER([.C242])))AND(NOT(ISNUMBER([.G242])));&quot;&quot;;IF(ISNUMBER([.C242]);[.C242]-[.E242]+[.G242];0-[.E242]+[.G242])))" office:value-type="float" office:value="12.5" calcext:value-type="float">
            <text:p>13</text:p>
          </table:table-cell>
          <table:table-cell table:style-name="ce18"/>
          <table:table-cell table:style-name="ce38" table:formula="of:=[.E242]*[.B242]" office:value-type="float" office:value="0" calcext:value-type="float">
            <text:p>0</text:p>
          </table:table-cell>
          <table:table-cell table:style-name="ce18"/>
          <table:table-cell table:formula="of:=[.G242]*([.B242]/2)" office:value-type="float" office:value="0" calcext:value-type="float">
            <text:p>0</text:p>
          </table:table-cell>
          <table:table-cell table:number-columns-repeated="16376"/>
        </table:table-row>
        <table:table-row table:style-name="ro1">
          <table:table-cell table:style-name="ce6" office:value-type="string" calcext:value-type="string">
            <text:p>Inkpen</text:p>
          </table:table-cell>
          <table:table-cell table:style-name="ce18" office:value-type="float" office:value="0.1" calcext:value-type="float">
            <text:p>0.1</text:p>
          </table:table-cell>
          <table:table-cell table:style-name="ce30" table:formula="of:=IF(ISBLANK([.B243]);&quot;&quot;;IF([.B243]&gt;VALUE([.B$7]);&quot;&quot;;[.B$8]/[.B243]))" office:value-type="float" office:value="1000" calcext:value-type="float">
            <text:p>1000</text:p>
          </table:table-cell>
          <table:table-cell table:style-name="ce30" table:formula="of:=IF(NOT(ISNUMBER([.B243]));&quot;&quot;;IF((NOT(ISNUMBER([.C243])))AND(NOT(ISNUMBER([.G243])));&quot;&quot;;IF(ISNUMBER([.C243]);[.C243]-[.E243]+[.G243];0-[.E243]+[.G243])))" office:value-type="float" office:value="1000" calcext:value-type="float">
            <text:p>1000</text:p>
          </table:table-cell>
          <table:table-cell table:style-name="ce18"/>
          <table:table-cell table:style-name="ce38" table:formula="of:=[.E243]*[.B243]" office:value-type="float" office:value="0" calcext:value-type="float">
            <text:p>0</text:p>
          </table:table-cell>
          <table:table-cell table:style-name="ce18"/>
          <table:table-cell table:formula="of:=[.G243]*([.B243]/2)" office:value-type="float" office:value="0" calcext:value-type="float">
            <text:p>0</text:p>
          </table:table-cell>
          <table:table-cell table:number-columns-repeated="16376"/>
        </table:table-row>
        <table:table-row table:style-name="ro1">
          <table:table-cell table:style-name="ce6" office:value-type="string" calcext:value-type="string">
            <text:p>Jug, clay</text:p>
          </table:table-cell>
          <table:table-cell table:style-name="ce19" office:value-type="float" office:value="0.03" calcext:value-type="float">
            <text:p>0.03</text:p>
          </table:table-cell>
          <table:table-cell table:style-name="ce30" table:formula="of:=IF(ISBLANK([.B244]);&quot;&quot;;IF([.B244]&gt;VALUE([.B$7]);&quot;&quot;;[.B$8]/[.B244]))" office:value-type="float" office:value="3333.33333333333" calcext:value-type="float">
            <text:p>3333</text:p>
          </table:table-cell>
          <table:table-cell table:style-name="ce30" table:formula="of:=IF(NOT(ISNUMBER([.B244]));&quot;&quot;;IF((NOT(ISNUMBER([.C244])))AND(NOT(ISNUMBER([.G244])));&quot;&quot;;IF(ISNUMBER([.C244]);[.C244]-[.E244]+[.G244];0-[.E244]+[.G244])))" office:value-type="float" office:value="3333.33333333333" calcext:value-type="float">
            <text:p>3333</text:p>
          </table:table-cell>
          <table:table-cell table:style-name="ce18"/>
          <table:table-cell table:style-name="ce38" table:formula="of:=[.E244]*[.B244]" office:value-type="float" office:value="0" calcext:value-type="float">
            <text:p>0</text:p>
          </table:table-cell>
          <table:table-cell table:style-name="ce18"/>
          <table:table-cell table:formula="of:=[.G244]*([.B244]/2)" office:value-type="float" office:value="0" calcext:value-type="float">
            <text:p>0</text:p>
          </table:table-cell>
          <table:table-cell table:number-columns-repeated="16376"/>
        </table:table-row>
        <table:table-row table:style-name="ro1">
          <table:table-cell table:style-name="ce6" office:value-type="string" calcext:value-type="string">
            <text:p>Ladder, 10-foot</text:p>
          </table:table-cell>
          <table:table-cell table:style-name="ce18" office:value-type="float" office:value="0.05" calcext:value-type="float">
            <text:p>0.05</text:p>
          </table:table-cell>
          <table:table-cell table:style-name="ce30" table:formula="of:=IF(ISBLANK([.B245]);&quot;&quot;;IF([.B245]&gt;VALUE([.B$7]);&quot;&quot;;[.B$8]/[.B245]))" office:value-type="float" office:value="2000" calcext:value-type="float">
            <text:p>2000</text:p>
          </table:table-cell>
          <table:table-cell table:style-name="ce30" table:formula="of:=IF(NOT(ISNUMBER([.B245]));&quot;&quot;;IF((NOT(ISNUMBER([.C245])))AND(NOT(ISNUMBER([.G245])));&quot;&quot;;IF(ISNUMBER([.C245]);[.C245]-[.E245]+[.G245];0-[.E245]+[.G245])))" office:value-type="float" office:value="2000" calcext:value-type="float">
            <text:p>2000</text:p>
          </table:table-cell>
          <table:table-cell table:style-name="ce18"/>
          <table:table-cell table:style-name="ce38" table:formula="of:=[.E245]*[.B245]" office:value-type="float" office:value="0" calcext:value-type="float">
            <text:p>0</text:p>
          </table:table-cell>
          <table:table-cell table:style-name="ce18"/>
          <table:table-cell table:formula="of:=[.G245]*([.B245]/2)" office:value-type="float" office:value="0" calcext:value-type="float">
            <text:p>0</text:p>
          </table:table-cell>
          <table:table-cell table:number-columns-repeated="16376"/>
        </table:table-row>
        <table:table-row table:style-name="ro1">
          <table:table-cell table:style-name="ce6" office:value-type="string" calcext:value-type="string">
            <text:p>Lamp, common</text:p>
          </table:table-cell>
          <table:table-cell table:style-name="ce18" office:value-type="float" office:value="0.1" calcext:value-type="float">
            <text:p>0.1</text:p>
          </table:table-cell>
          <table:table-cell table:style-name="ce30" table:formula="of:=IF(ISBLANK([.B246]);&quot;&quot;;IF([.B246]&gt;VALUE([.B$7]);&quot;&quot;;[.B$8]/[.B246]))" office:value-type="float" office:value="1000" calcext:value-type="float">
            <text:p>1000</text:p>
          </table:table-cell>
          <table:table-cell table:style-name="ce30" table:formula="of:=IF(NOT(ISNUMBER([.B246]));&quot;&quot;;IF((NOT(ISNUMBER([.C246])))AND(NOT(ISNUMBER([.G246])));&quot;&quot;;IF(ISNUMBER([.C246]);[.C246]-[.E246]+[.G246];0-[.E246]+[.G246])))" office:value-type="float" office:value="1000" calcext:value-type="float">
            <text:p>1000</text:p>
          </table:table-cell>
          <table:table-cell table:style-name="ce18"/>
          <table:table-cell table:style-name="ce38" table:formula="of:=[.E246]*[.B246]" office:value-type="float" office:value="0" calcext:value-type="float">
            <text:p>0</text:p>
          </table:table-cell>
          <table:table-cell table:style-name="ce18"/>
          <table:table-cell table:formula="of:=[.G246]*([.B246]/2)" office:value-type="float" office:value="0" calcext:value-type="float">
            <text:p>0</text:p>
          </table:table-cell>
          <table:table-cell table:number-columns-repeated="16376"/>
        </table:table-row>
        <table:table-row table:style-name="ro1">
          <table:table-cell table:style-name="ce6" office:value-type="string" calcext:value-type="string">
            <text:p>Lantern, bullseye</text:p>
          </table:table-cell>
          <table:table-cell table:style-name="ce19" office:value-type="float" office:value="12" calcext:value-type="float">
            <text:p>12</text:p>
          </table:table-cell>
          <table:table-cell table:style-name="ce30" table:formula="of:=IF(ISBLANK([.B247]);&quot;&quot;;IF([.B247]&gt;VALUE([.B$7]);&quot;&quot;;[.B$8]/[.B247]))" office:value-type="float" office:value="8.33333333333333" calcext:value-type="float">
            <text:p>8</text:p>
          </table:table-cell>
          <table:table-cell table:style-name="ce30" table:formula="of:=IF(NOT(ISNUMBER([.B247]));&quot;&quot;;IF((NOT(ISNUMBER([.C247])))AND(NOT(ISNUMBER([.G247])));&quot;&quot;;IF(ISNUMBER([.C247]);[.C247]-[.E247]+[.G247];0-[.E247]+[.G247])))" office:value-type="float" office:value="8.33333333333333" calcext:value-type="float">
            <text:p>8</text:p>
          </table:table-cell>
          <table:table-cell table:style-name="ce18"/>
          <table:table-cell table:style-name="ce38" table:formula="of:=[.E247]*[.B247]" office:value-type="float" office:value="0" calcext:value-type="float">
            <text:p>0</text:p>
          </table:table-cell>
          <table:table-cell table:style-name="ce18"/>
          <table:table-cell table:formula="of:=[.G247]*([.B247]/2)" office:value-type="float" office:value="0" calcext:value-type="float">
            <text:p>0</text:p>
          </table:table-cell>
          <table:table-cell table:number-columns-repeated="16376"/>
        </table:table-row>
        <table:table-row table:style-name="ro1">
          <table:table-cell table:style-name="ce6" office:value-type="string" calcext:value-type="string">
            <text:p>Lantern, hooded</text:p>
          </table:table-cell>
          <table:table-cell table:style-name="ce18" office:value-type="float" office:value="7" calcext:value-type="float">
            <text:p>7</text:p>
          </table:table-cell>
          <table:table-cell table:style-name="ce30" table:formula="of:=IF(ISBLANK([.B248]);&quot;&quot;;IF([.B248]&gt;VALUE([.B$7]);&quot;&quot;;[.B$8]/[.B248]))" office:value-type="float" office:value="14.2857142857143" calcext:value-type="float">
            <text:p>14</text:p>
          </table:table-cell>
          <table:table-cell table:style-name="ce30" table:formula="of:=IF(NOT(ISNUMBER([.B248]));&quot;&quot;;IF((NOT(ISNUMBER([.C248])))AND(NOT(ISNUMBER([.G248])));&quot;&quot;;IF(ISNUMBER([.C248]);[.C248]-[.E248]+[.G248];0-[.E248]+[.G248])))" office:value-type="float" office:value="14.2857142857143" calcext:value-type="float">
            <text:p>14</text:p>
          </table:table-cell>
          <table:table-cell table:style-name="ce18"/>
          <table:table-cell table:style-name="ce38" table:formula="of:=[.E248]*[.B248]" office:value-type="float" office:value="0" calcext:value-type="float">
            <text:p>0</text:p>
          </table:table-cell>
          <table:table-cell table:style-name="ce18"/>
          <table:table-cell table:formula="of:=[.G248]*([.B248]/2)" office:value-type="float" office:value="0" calcext:value-type="float">
            <text:p>0</text:p>
          </table:table-cell>
          <table:table-cell table:number-columns-repeated="16376"/>
        </table:table-row>
        <table:table-row table:style-name="ro1">
          <table:table-cell table:style-name="ce6" office:value-type="string" calcext:value-type="string">
            <text:p>Lock, very simple</text:p>
          </table:table-cell>
          <table:table-cell table:style-name="ce18" office:value-type="float" office:value="20" calcext:value-type="float">
            <text:p>20</text:p>
          </table:table-cell>
          <table:table-cell table:style-name="ce30" table:formula="of:=IF(ISBLANK([.B249]);&quot;&quot;;IF([.B249]&gt;VALUE([.B$7]);&quot;&quot;;[.B$8]/[.B249]))" office:value-type="float" office:value="5" calcext:value-type="float">
            <text:p>5</text:p>
          </table:table-cell>
          <table:table-cell table:style-name="ce30" table:formula="of:=IF(NOT(ISNUMBER([.B249]));&quot;&quot;;IF((NOT(ISNUMBER([.C249])))AND(NOT(ISNUMBER([.G249])));&quot;&quot;;IF(ISNUMBER([.C249]);[.C249]-[.E249]+[.G249];0-[.E249]+[.G249])))" office:value-type="float" office:value="5" calcext:value-type="float">
            <text:p>5</text:p>
          </table:table-cell>
          <table:table-cell table:style-name="ce18"/>
          <table:table-cell table:style-name="ce38" table:formula="of:=[.E249]*[.B249]" office:value-type="float" office:value="0" calcext:value-type="float">
            <text:p>0</text:p>
          </table:table-cell>
          <table:table-cell table:style-name="ce18"/>
          <table:table-cell table:formula="of:=[.G249]*([.B249]/2)" office:value-type="float" office:value="0" calcext:value-type="float">
            <text:p>0</text:p>
          </table:table-cell>
          <table:table-cell table:number-columns-repeated="16376"/>
        </table:table-row>
        <table:table-row table:style-name="ro1">
          <table:table-cell table:style-name="ce6" office:value-type="string" calcext:value-type="string">
            <text:p>Lock, average</text:p>
          </table:table-cell>
          <table:table-cell table:style-name="ce19" office:value-type="float" office:value="40" calcext:value-type="float">
            <text:p>40</text:p>
          </table:table-cell>
          <table:table-cell table:style-name="ce30" table:formula="of:=IF(ISBLANK([.B250]);&quot;&quot;;IF([.B250]&gt;VALUE([.B$7]);&quot;&quot;;[.B$8]/[.B250]))" office:value-type="float" office:value="2.5" calcext:value-type="float">
            <text:p>3</text:p>
          </table:table-cell>
          <table:table-cell table:style-name="ce30" table:formula="of:=IF(NOT(ISNUMBER([.B250]));&quot;&quot;;IF((NOT(ISNUMBER([.C250])))AND(NOT(ISNUMBER([.G250])));&quot;&quot;;IF(ISNUMBER([.C250]);[.C250]-[.E250]+[.G250];0-[.E250]+[.G250])))" office:value-type="float" office:value="2.5" calcext:value-type="float">
            <text:p>3</text:p>
          </table:table-cell>
          <table:table-cell table:style-name="ce18"/>
          <table:table-cell table:style-name="ce38" table:formula="of:=[.E250]*[.B250]" office:value-type="float" office:value="0" calcext:value-type="float">
            <text:p>0</text:p>
          </table:table-cell>
          <table:table-cell table:style-name="ce18"/>
          <table:table-cell table:formula="of:=[.G250]*([.B250]/2)" office:value-type="float" office:value="0" calcext:value-type="float">
            <text:p>0</text:p>
          </table:table-cell>
          <table:table-cell table:number-columns-repeated="16376"/>
        </table:table-row>
        <table:table-row table:style-name="ro1">
          <table:table-cell table:style-name="ce6" office:value-type="string" calcext:value-type="string">
            <text:p>Lock, good</text:p>
          </table:table-cell>
          <table:table-cell table:style-name="ce18" office:value-type="float" office:value="80" calcext:value-type="float">
            <text:p>80</text:p>
          </table:table-cell>
          <table:table-cell table:style-name="ce30" table:formula="of:=IF(ISBLANK([.B251]);&quot;&quot;;IF([.B251]&gt;VALUE([.B$7]);&quot;&quot;;[.B$8]/[.B251]))">
            <text:p/>
          </table:table-cell>
          <table:table-cell table:style-name="ce30" table:formula="of:=IF(NOT(ISNUMBER([.B251]));&quot;&quot;;IF((NOT(ISNUMBER([.C251])))AND(NOT(ISNUMBER([.G251])));&quot;&quot;;IF(ISNUMBER([.C251]);[.C251]-[.E251]+[.G251];0-[.E251]+[.G251])))">
            <text:p/>
          </table:table-cell>
          <table:table-cell table:style-name="ce18"/>
          <table:table-cell table:style-name="ce38" table:formula="of:=[.E251]*[.B251]" office:value-type="float" office:value="0" calcext:value-type="float">
            <text:p>0</text:p>
          </table:table-cell>
          <table:table-cell table:style-name="ce18"/>
          <table:table-cell table:formula="of:=[.G251]*([.B251]/2)" office:value-type="float" office:value="0" calcext:value-type="float">
            <text:p>0</text:p>
          </table:table-cell>
          <table:table-cell table:number-columns-repeated="16376"/>
        </table:table-row>
        <table:table-row table:style-name="ro1">
          <table:table-cell table:style-name="ce6" office:value-type="string" calcext:value-type="string">
            <text:p>Lock, amazing</text:p>
          </table:table-cell>
          <table:table-cell table:style-name="ce18" office:value-type="float" office:value="150" calcext:value-type="float">
            <text:p>150</text:p>
          </table:table-cell>
          <table:table-cell table:style-name="ce30" table:formula="of:=IF(ISBLANK([.B252]);&quot;&quot;;IF([.B252]&gt;VALUE([.B$7]);&quot;&quot;;[.B$8]/[.B252]))">
            <text:p/>
          </table:table-cell>
          <table:table-cell table:style-name="ce30" table:formula="of:=IF(NOT(ISNUMBER([.B252]));&quot;&quot;;IF((NOT(ISNUMBER([.C252])))AND(NOT(ISNUMBER([.G252])));&quot;&quot;;IF(ISNUMBER([.C252]);[.C252]-[.E252]+[.G252];0-[.E252]+[.G252])))">
            <text:p/>
          </table:table-cell>
          <table:table-cell table:style-name="ce18"/>
          <table:table-cell table:style-name="ce38" table:formula="of:=[.E252]*[.B252]" office:value-type="float" office:value="0" calcext:value-type="float">
            <text:p>0</text:p>
          </table:table-cell>
          <table:table-cell table:style-name="ce18"/>
          <table:table-cell table:formula="of:=[.G252]*([.B252]/2)" office:value-type="float" office:value="0" calcext:value-type="float">
            <text:p>0</text:p>
          </table:table-cell>
          <table:table-cell table:number-columns-repeated="16376"/>
        </table:table-row>
        <table:table-row table:style-name="ro1">
          <table:table-cell table:style-name="ce6" office:value-type="string" calcext:value-type="string">
            <text:p>Manacles</text:p>
          </table:table-cell>
          <table:table-cell table:style-name="ce19" office:value-type="float" office:value="15" calcext:value-type="float">
            <text:p>15</text:p>
          </table:table-cell>
          <table:table-cell table:style-name="ce30" table:formula="of:=IF(ISBLANK([.B253]);&quot;&quot;;IF([.B253]&gt;VALUE([.B$7]);&quot;&quot;;[.B$8]/[.B253]))" office:value-type="float" office:value="6.66666666666667" calcext:value-type="float">
            <text:p>7</text:p>
          </table:table-cell>
          <table:table-cell table:style-name="ce30" table:formula="of:=IF(NOT(ISNUMBER([.B253]));&quot;&quot;;IF((NOT(ISNUMBER([.C253])))AND(NOT(ISNUMBER([.G253])));&quot;&quot;;IF(ISNUMBER([.C253]);[.C253]-[.E253]+[.G253];0-[.E253]+[.G253])))" office:value-type="float" office:value="6.66666666666667" calcext:value-type="float">
            <text:p>7</text:p>
          </table:table-cell>
          <table:table-cell table:style-name="ce18"/>
          <table:table-cell table:style-name="ce38" table:formula="of:=[.E253]*[.B253]" office:value-type="float" office:value="0" calcext:value-type="float">
            <text:p>0</text:p>
          </table:table-cell>
          <table:table-cell table:style-name="ce18"/>
          <table:table-cell table:formula="of:=[.G253]*([.B253]/2)" office:value-type="float" office:value="0" calcext:value-type="float">
            <text:p>0</text:p>
          </table:table-cell>
          <table:table-cell table:number-columns-repeated="16376"/>
        </table:table-row>
        <table:table-row table:style-name="ro1">
          <table:table-cell table:style-name="ce6" office:value-type="string" calcext:value-type="string">
            <text:p>Manacles, masterwork</text:p>
          </table:table-cell>
          <table:table-cell table:style-name="ce18" office:value-type="float" office:value="50" calcext:value-type="float">
            <text:p>50</text:p>
          </table:table-cell>
          <table:table-cell table:style-name="ce30" table:formula="of:=IF(ISBLANK([.B254]);&quot;&quot;;IF([.B254]&gt;VALUE([.B$7]);&quot;&quot;;[.B$8]/[.B254]))">
            <text:p/>
          </table:table-cell>
          <table:table-cell table:style-name="ce30" table:formula="of:=IF(NOT(ISNUMBER([.B254]));&quot;&quot;;IF((NOT(ISNUMBER([.C254])))AND(NOT(ISNUMBER([.G254])));&quot;&quot;;IF(ISNUMBER([.C254]);[.C254]-[.E254]+[.G254];0-[.E254]+[.G254])))">
            <text:p/>
          </table:table-cell>
          <table:table-cell table:style-name="ce18"/>
          <table:table-cell table:style-name="ce38" table:formula="of:=[.E254]*[.B254]" office:value-type="float" office:value="0" calcext:value-type="float">
            <text:p>0</text:p>
          </table:table-cell>
          <table:table-cell table:style-name="ce18"/>
          <table:table-cell table:formula="of:=[.G254]*([.B254]/2)" office:value-type="float" office:value="0" calcext:value-type="float">
            <text:p>0</text:p>
          </table:table-cell>
          <table:table-cell table:number-columns-repeated="16376"/>
        </table:table-row>
        <table:table-row table:style-name="ro1">
          <table:table-cell table:style-name="ce6" office:value-type="string" calcext:value-type="string">
            <text:p>Mirror, small steel</text:p>
          </table:table-cell>
          <table:table-cell table:style-name="ce18" office:value-type="float" office:value="10" calcext:value-type="float">
            <text:p>10</text:p>
          </table:table-cell>
          <table:table-cell table:style-name="ce30" table:formula="of:=IF(ISBLANK([.B255]);&quot;&quot;;IF([.B255]&gt;VALUE([.B$7]);&quot;&quot;;[.B$8]/[.B255]))" office:value-type="float" office:value="10" calcext:value-type="float">
            <text:p>10</text:p>
          </table:table-cell>
          <table:table-cell table:style-name="ce30" table:formula="of:=IF(NOT(ISNUMBER([.B255]));&quot;&quot;;IF((NOT(ISNUMBER([.C255])))AND(NOT(ISNUMBER([.G255])));&quot;&quot;;IF(ISNUMBER([.C255]);[.C255]-[.E255]+[.G255];0-[.E255]+[.G255])))" office:value-type="float" office:value="10" calcext:value-type="float">
            <text:p>10</text:p>
          </table:table-cell>
          <table:table-cell table:style-name="ce18"/>
          <table:table-cell table:style-name="ce38" table:formula="of:=[.E255]*[.B255]" office:value-type="float" office:value="0" calcext:value-type="float">
            <text:p>0</text:p>
          </table:table-cell>
          <table:table-cell table:style-name="ce18"/>
          <table:table-cell table:formula="of:=[.G255]*([.B255]/2)" office:value-type="float" office:value="0" calcext:value-type="float">
            <text:p>0</text:p>
          </table:table-cell>
          <table:table-cell table:number-columns-repeated="16376"/>
        </table:table-row>
        <table:table-row table:style-name="ro1">
          <table:table-cell table:style-name="ce6" office:value-type="string" calcext:value-type="string">
            <text:p>Mug, tankard, clay</text:p>
          </table:table-cell>
          <table:table-cell table:style-name="ce19" office:value-type="float" office:value="0.02" calcext:value-type="float">
            <text:p>0.02</text:p>
          </table:table-cell>
          <table:table-cell table:style-name="ce30" table:formula="of:=IF(ISBLANK([.B256]);&quot;&quot;;IF([.B256]&gt;VALUE([.B$7]);&quot;&quot;;[.B$8]/[.B256]))" office:value-type="float" office:value="5000" calcext:value-type="float">
            <text:p>5000</text:p>
          </table:table-cell>
          <table:table-cell table:style-name="ce30" table:formula="of:=IF(NOT(ISNUMBER([.B256]));&quot;&quot;;IF((NOT(ISNUMBER([.C256])))AND(NOT(ISNUMBER([.G256])));&quot;&quot;;IF(ISNUMBER([.C256]);[.C256]-[.E256]+[.G256];0-[.E256]+[.G256])))" office:value-type="float" office:value="5000" calcext:value-type="float">
            <text:p>5000</text:p>
          </table:table-cell>
          <table:table-cell table:style-name="ce18"/>
          <table:table-cell table:style-name="ce38" table:formula="of:=[.E256]*[.B256]" office:value-type="float" office:value="0" calcext:value-type="float">
            <text:p>0</text:p>
          </table:table-cell>
          <table:table-cell table:style-name="ce18"/>
          <table:table-cell table:formula="of:=[.G256]*([.B256]/2)" office:value-type="float" office:value="0" calcext:value-type="float">
            <text:p>0</text:p>
          </table:table-cell>
          <table:table-cell table:number-columns-repeated="16376"/>
        </table:table-row>
        <table:table-row table:style-name="ro1">
          <table:table-cell table:style-name="ce6" office:value-type="string" calcext:value-type="string">
            <text:p>Oil (1-pint flask)</text:p>
          </table:table-cell>
          <table:table-cell table:style-name="ce18" office:value-type="float" office:value="0.1" calcext:value-type="float">
            <text:p>0.1</text:p>
          </table:table-cell>
          <table:table-cell table:style-name="ce30" table:formula="of:=IF(ISBLANK([.B257]);&quot;&quot;;IF([.B257]&gt;VALUE([.B$7]);&quot;&quot;;[.B$8]/[.B257]))" office:value-type="float" office:value="1000" calcext:value-type="float">
            <text:p>1000</text:p>
          </table:table-cell>
          <table:table-cell table:style-name="ce30" table:formula="of:=IF(NOT(ISNUMBER([.B257]));&quot;&quot;;IF((NOT(ISNUMBER([.C257])))AND(NOT(ISNUMBER([.G257])));&quot;&quot;;IF(ISNUMBER([.C257]);[.C257]-[.E257]+[.G257];0-[.E257]+[.G257])))" office:value-type="float" office:value="1000" calcext:value-type="float">
            <text:p>1000</text:p>
          </table:table-cell>
          <table:table-cell table:style-name="ce18"/>
          <table:table-cell table:style-name="ce38" table:formula="of:=[.E257]*[.B257]" office:value-type="float" office:value="0" calcext:value-type="float">
            <text:p>0</text:p>
          </table:table-cell>
          <table:table-cell table:style-name="ce18"/>
          <table:table-cell table:formula="of:=[.G257]*([.B257]/2)" office:value-type="float" office:value="0" calcext:value-type="float">
            <text:p>0</text:p>
          </table:table-cell>
          <table:table-cell table:number-columns-repeated="16376"/>
        </table:table-row>
        <table:table-row table:style-name="ro1">
          <table:table-cell table:style-name="ce6" office:value-type="string" calcext:value-type="string">
            <text:p>Paper (sheet)</text:p>
          </table:table-cell>
          <table:table-cell table:style-name="ce18" office:value-type="float" office:value="0.4" calcext:value-type="float">
            <text:p>0.4</text:p>
          </table:table-cell>
          <table:table-cell table:style-name="ce30" table:formula="of:=IF(ISBLANK([.B258]);&quot;&quot;;IF([.B258]&gt;VALUE([.B$7]);&quot;&quot;;[.B$8]/[.B258]))" office:value-type="float" office:value="250" calcext:value-type="float">
            <text:p>250</text:p>
          </table:table-cell>
          <table:table-cell table:style-name="ce30" table:formula="of:=IF(NOT(ISNUMBER([.B258]));&quot;&quot;;IF((NOT(ISNUMBER([.C258])))AND(NOT(ISNUMBER([.G258])));&quot;&quot;;IF(ISNUMBER([.C258]);[.C258]-[.E258]+[.G258];0-[.E258]+[.G258])))" office:value-type="float" office:value="250" calcext:value-type="float">
            <text:p>250</text:p>
          </table:table-cell>
          <table:table-cell table:style-name="ce18"/>
          <table:table-cell table:style-name="ce38" table:formula="of:=[.E258]*[.B258]" office:value-type="float" office:value="0" calcext:value-type="float">
            <text:p>0</text:p>
          </table:table-cell>
          <table:table-cell table:style-name="ce18"/>
          <table:table-cell table:formula="of:=[.G258]*([.B258]/2)" office:value-type="float" office:value="0" calcext:value-type="float">
            <text:p>0</text:p>
          </table:table-cell>
          <table:table-cell table:number-columns-repeated="16376"/>
        </table:table-row>
        <table:table-row table:style-name="ro1">
          <table:table-cell table:style-name="ce6" office:value-type="string" calcext:value-type="string">
            <text:p>Parchment (sheet)</text:p>
          </table:table-cell>
          <table:table-cell table:style-name="ce19" office:value-type="float" office:value="0.2" calcext:value-type="float">
            <text:p>0.2</text:p>
          </table:table-cell>
          <table:table-cell table:style-name="ce30" table:formula="of:=IF(ISBLANK([.B259]);&quot;&quot;;IF([.B259]&gt;VALUE([.B$7]);&quot;&quot;;[.B$8]/[.B259]))" office:value-type="float" office:value="500" calcext:value-type="float">
            <text:p>500</text:p>
          </table:table-cell>
          <table:table-cell table:style-name="ce30" table:formula="of:=IF(NOT(ISNUMBER([.B259]));&quot;&quot;;IF((NOT(ISNUMBER([.C259])))AND(NOT(ISNUMBER([.G259])));&quot;&quot;;IF(ISNUMBER([.C259]);[.C259]-[.E259]+[.G259];0-[.E259]+[.G259])))" office:value-type="float" office:value="500" calcext:value-type="float">
            <text:p>500</text:p>
          </table:table-cell>
          <table:table-cell table:style-name="ce18"/>
          <table:table-cell table:style-name="ce38" table:formula="of:=[.E259]*[.B259]" office:value-type="float" office:value="0" calcext:value-type="float">
            <text:p>0</text:p>
          </table:table-cell>
          <table:table-cell table:style-name="ce18"/>
          <table:table-cell table:formula="of:=[.G259]*([.B259]/2)" office:value-type="float" office:value="0" calcext:value-type="float">
            <text:p>0</text:p>
          </table:table-cell>
          <table:table-cell table:number-columns-repeated="16376"/>
        </table:table-row>
        <table:table-row table:style-name="ro1">
          <table:table-cell table:style-name="ce6" office:value-type="string" calcext:value-type="string">
            <text:p>Pick, miner’s</text:p>
          </table:table-cell>
          <table:table-cell table:style-name="ce18" office:value-type="float" office:value="3" calcext:value-type="float">
            <text:p>3</text:p>
          </table:table-cell>
          <table:table-cell table:style-name="ce30" table:formula="of:=IF(ISBLANK([.B260]);&quot;&quot;;IF([.B260]&gt;VALUE([.B$7]);&quot;&quot;;[.B$8]/[.B260]))" office:value-type="float" office:value="33.3333333333333" calcext:value-type="float">
            <text:p>33</text:p>
          </table:table-cell>
          <table:table-cell table:style-name="ce30" table:formula="of:=IF(NOT(ISNUMBER([.B260]));&quot;&quot;;IF((NOT(ISNUMBER([.C260])))AND(NOT(ISNUMBER([.G260])));&quot;&quot;;IF(ISNUMBER([.C260]);[.C260]-[.E260]+[.G260];0-[.E260]+[.G260])))" office:value-type="float" office:value="33.3333333333333" calcext:value-type="float">
            <text:p>33</text:p>
          </table:table-cell>
          <table:table-cell table:style-name="ce18"/>
          <table:table-cell table:style-name="ce38" table:formula="of:=[.E260]*[.B260]" office:value-type="float" office:value="0" calcext:value-type="float">
            <text:p>0</text:p>
          </table:table-cell>
          <table:table-cell table:style-name="ce18"/>
          <table:table-cell table:formula="of:=[.G260]*([.B260]/2)" office:value-type="float" office:value="0" calcext:value-type="float">
            <text:p>0</text:p>
          </table:table-cell>
          <table:table-cell table:number-columns-repeated="16376"/>
        </table:table-row>
        <table:table-row table:style-name="ro1">
          <table:table-cell table:style-name="ce6" office:value-type="string" calcext:value-type="string">
            <text:p>Pitcher, clay</text:p>
          </table:table-cell>
          <table:table-cell table:style-name="ce18" office:value-type="float" office:value="0.02" calcext:value-type="float">
            <text:p>0.02</text:p>
          </table:table-cell>
          <table:table-cell table:style-name="ce30" table:formula="of:=IF(ISBLANK([.B261]);&quot;&quot;;IF([.B261]&gt;VALUE([.B$7]);&quot;&quot;;[.B$8]/[.B261]))" office:value-type="float" office:value="5000" calcext:value-type="float">
            <text:p>5000</text:p>
          </table:table-cell>
          <table:table-cell table:style-name="ce30" table:formula="of:=IF(NOT(ISNUMBER([.B261]));&quot;&quot;;IF((NOT(ISNUMBER([.C261])))AND(NOT(ISNUMBER([.G261])));&quot;&quot;;IF(ISNUMBER([.C261]);[.C261]-[.E261]+[.G261];0-[.E261]+[.G261])))" office:value-type="float" office:value="5000" calcext:value-type="float">
            <text:p>5000</text:p>
          </table:table-cell>
          <table:table-cell table:style-name="ce18"/>
          <table:table-cell table:style-name="ce38" table:formula="of:=[.E261]*[.B261]" office:value-type="float" office:value="0" calcext:value-type="float">
            <text:p>0</text:p>
          </table:table-cell>
          <table:table-cell table:style-name="ce18"/>
          <table:table-cell table:formula="of:=[.G261]*([.B261]/2)" office:value-type="float" office:value="0" calcext:value-type="float">
            <text:p>0</text:p>
          </table:table-cell>
          <table:table-cell table:number-columns-repeated="16376"/>
        </table:table-row>
        <table:table-row table:style-name="ro1">
          <table:table-cell table:style-name="ce6" office:value-type="string" calcext:value-type="string">
            <text:p>Piton</text:p>
          </table:table-cell>
          <table:table-cell table:style-name="ce19" office:value-type="float" office:value="0.1" calcext:value-type="float">
            <text:p>0.1</text:p>
          </table:table-cell>
          <table:table-cell table:style-name="ce30" table:formula="of:=IF(ISBLANK([.B262]);&quot;&quot;;IF([.B262]&gt;VALUE([.B$7]);&quot;&quot;;[.B$8]/[.B262]))" office:value-type="float" office:value="1000" calcext:value-type="float">
            <text:p>1000</text:p>
          </table:table-cell>
          <table:table-cell table:style-name="ce30" table:formula="of:=IF(NOT(ISNUMBER([.B262]));&quot;&quot;;IF((NOT(ISNUMBER([.C262])))AND(NOT(ISNUMBER([.G262])));&quot;&quot;;IF(ISNUMBER([.C262]);[.C262]-[.E262]+[.G262];0-[.E262]+[.G262])))" office:value-type="float" office:value="1000" calcext:value-type="float">
            <text:p>1000</text:p>
          </table:table-cell>
          <table:table-cell table:style-name="ce18"/>
          <table:table-cell table:style-name="ce38" table:formula="of:=[.E262]*[.B262]" office:value-type="float" office:value="0" calcext:value-type="float">
            <text:p>0</text:p>
          </table:table-cell>
          <table:table-cell table:style-name="ce18"/>
          <table:table-cell table:formula="of:=[.G262]*([.B262]/2)" office:value-type="float" office:value="0" calcext:value-type="float">
            <text:p>0</text:p>
          </table:table-cell>
          <table:table-cell table:number-columns-repeated="16376"/>
        </table:table-row>
        <table:table-row table:style-name="ro1">
          <table:table-cell table:style-name="ce6" office:value-type="string" calcext:value-type="string">
            <text:p>Pole, 10-foot</text:p>
          </table:table-cell>
          <table:table-cell table:style-name="ce18" office:value-type="float" office:value="0.2" calcext:value-type="float">
            <text:p>0.2</text:p>
          </table:table-cell>
          <table:table-cell table:style-name="ce30" table:formula="of:=IF(ISBLANK([.B263]);&quot;&quot;;IF([.B263]&gt;VALUE([.B$7]);&quot;&quot;;[.B$8]/[.B263]))" office:value-type="float" office:value="500" calcext:value-type="float">
            <text:p>500</text:p>
          </table:table-cell>
          <table:table-cell table:style-name="ce30" table:formula="of:=IF(NOT(ISNUMBER([.B263]));&quot;&quot;;IF((NOT(ISNUMBER([.C263])))AND(NOT(ISNUMBER([.G263])));&quot;&quot;;IF(ISNUMBER([.C263]);[.C263]-[.E263]+[.G263];0-[.E263]+[.G263])))" office:value-type="float" office:value="500" calcext:value-type="float">
            <text:p>500</text:p>
          </table:table-cell>
          <table:table-cell table:style-name="ce18"/>
          <table:table-cell table:style-name="ce38" table:formula="of:=[.E263]*[.B263]" office:value-type="float" office:value="0" calcext:value-type="float">
            <text:p>0</text:p>
          </table:table-cell>
          <table:table-cell table:style-name="ce18"/>
          <table:table-cell table:formula="of:=[.G263]*([.B263]/2)" office:value-type="float" office:value="0" calcext:value-type="float">
            <text:p>0</text:p>
          </table:table-cell>
          <table:table-cell table:number-columns-repeated="16376"/>
        </table:table-row>
        <table:table-row table:style-name="ro1">
          <table:table-cell table:style-name="ce6" office:value-type="string" calcext:value-type="string">
            <text:p>Pot, iron</text:p>
          </table:table-cell>
          <table:table-cell table:style-name="ce18" office:value-type="float" office:value="0.5" calcext:value-type="float">
            <text:p>0.5</text:p>
          </table:table-cell>
          <table:table-cell table:style-name="ce30" table:formula="of:=IF(ISBLANK([.B264]);&quot;&quot;;IF([.B264]&gt;VALUE([.B$7]);&quot;&quot;;[.B$8]/[.B264]))" office:value-type="float" office:value="200" calcext:value-type="float">
            <text:p>200</text:p>
          </table:table-cell>
          <table:table-cell table:style-name="ce30" table:formula="of:=IF(NOT(ISNUMBER([.B264]));&quot;&quot;;IF((NOT(ISNUMBER([.C264])))AND(NOT(ISNUMBER([.G264])));&quot;&quot;;IF(ISNUMBER([.C264]);[.C264]-[.E264]+[.G264];0-[.E264]+[.G264])))" office:value-type="float" office:value="200" calcext:value-type="float">
            <text:p>200</text:p>
          </table:table-cell>
          <table:table-cell table:style-name="ce18"/>
          <table:table-cell table:style-name="ce38" table:formula="of:=[.E264]*[.B264]" office:value-type="float" office:value="0" calcext:value-type="float">
            <text:p>0</text:p>
          </table:table-cell>
          <table:table-cell table:style-name="ce18"/>
          <table:table-cell table:formula="of:=[.G264]*([.B264]/2)" office:value-type="float" office:value="0" calcext:value-type="float">
            <text:p>0</text:p>
          </table:table-cell>
          <table:table-cell table:number-columns-repeated="16376"/>
        </table:table-row>
        <table:table-row table:style-name="ro1">
          <table:table-cell table:style-name="ce6" office:value-type="string" calcext:value-type="string">
            <text:p>Pouch, belt</text:p>
          </table:table-cell>
          <table:table-cell table:style-name="ce19" office:value-type="float" office:value="1" calcext:value-type="float">
            <text:p>1</text:p>
          </table:table-cell>
          <table:table-cell table:style-name="ce30" table:formula="of:=IF(ISBLANK([.B265]);&quot;&quot;;IF([.B265]&gt;VALUE([.B$7]);&quot;&quot;;[.B$8]/[.B265]))" office:value-type="float" office:value="100" calcext:value-type="float">
            <text:p>100</text:p>
          </table:table-cell>
          <table:table-cell table:style-name="ce30" table:formula="of:=IF(NOT(ISNUMBER([.B265]));&quot;&quot;;IF((NOT(ISNUMBER([.C265])))AND(NOT(ISNUMBER([.G265])));&quot;&quot;;IF(ISNUMBER([.C265]);[.C265]-[.E265]+[.G265];0-[.E265]+[.G265])))" office:value-type="float" office:value="100" calcext:value-type="float">
            <text:p>100</text:p>
          </table:table-cell>
          <table:table-cell table:style-name="ce18"/>
          <table:table-cell table:style-name="ce38" table:formula="of:=[.E265]*[.B265]" office:value-type="float" office:value="0" calcext:value-type="float">
            <text:p>0</text:p>
          </table:table-cell>
          <table:table-cell table:style-name="ce18"/>
          <table:table-cell table:formula="of:=[.G265]*([.B265]/2)" office:value-type="float" office:value="0" calcext:value-type="float">
            <text:p>0</text:p>
          </table:table-cell>
          <table:table-cell table:number-columns-repeated="16376"/>
        </table:table-row>
        <table:table-row table:style-name="ro1">
          <table:table-cell table:style-name="ce6" office:value-type="string" calcext:value-type="string">
            <text:p>Ram, portable</text:p>
          </table:table-cell>
          <table:table-cell table:style-name="ce18" office:value-type="float" office:value="10" calcext:value-type="float">
            <text:p>10</text:p>
          </table:table-cell>
          <table:table-cell table:style-name="ce30" table:formula="of:=IF(ISBLANK([.B266]);&quot;&quot;;IF([.B266]&gt;VALUE([.B$7]);&quot;&quot;;[.B$8]/[.B266]))" office:value-type="float" office:value="10" calcext:value-type="float">
            <text:p>10</text:p>
          </table:table-cell>
          <table:table-cell table:style-name="ce30" table:formula="of:=IF(NOT(ISNUMBER([.B266]));&quot;&quot;;IF((NOT(ISNUMBER([.C266])))AND(NOT(ISNUMBER([.G266])));&quot;&quot;;IF(ISNUMBER([.C266]);[.C266]-[.E266]+[.G266];0-[.E266]+[.G266])))" office:value-type="float" office:value="10" calcext:value-type="float">
            <text:p>10</text:p>
          </table:table-cell>
          <table:table-cell table:style-name="ce18"/>
          <table:table-cell table:style-name="ce38" table:formula="of:=[.E266]*[.B266]" office:value-type="float" office:value="0" calcext:value-type="float">
            <text:p>0</text:p>
          </table:table-cell>
          <table:table-cell table:style-name="ce18"/>
          <table:table-cell table:formula="of:=[.G266]*([.B266]/2)" office:value-type="float" office:value="0" calcext:value-type="float">
            <text:p>0</text:p>
          </table:table-cell>
          <table:table-cell table:number-columns-repeated="16376"/>
        </table:table-row>
        <table:table-row table:style-name="ro1">
          <table:table-cell table:style-name="ce6" office:value-type="string" calcext:value-type="string">
            <text:p>Rations, trail (per day)</text:p>
          </table:table-cell>
          <table:table-cell table:style-name="ce18" office:value-type="float" office:value="0.5" calcext:value-type="float">
            <text:p>0.5</text:p>
          </table:table-cell>
          <table:table-cell table:style-name="ce30" table:formula="of:=IF(ISBLANK([.B267]);&quot;&quot;;IF([.B267]&gt;VALUE([.B$7]);&quot;&quot;;[.B$8]/[.B267]))" office:value-type="float" office:value="200" calcext:value-type="float">
            <text:p>200</text:p>
          </table:table-cell>
          <table:table-cell table:style-name="ce30" table:formula="of:=IF(NOT(ISNUMBER([.B267]));&quot;&quot;;IF((NOT(ISNUMBER([.C267])))AND(NOT(ISNUMBER([.G267])));&quot;&quot;;IF(ISNUMBER([.C267]);[.C267]-[.E267]+[.G267];0-[.E267]+[.G267])))" office:value-type="float" office:value="200" calcext:value-type="float">
            <text:p>200</text:p>
          </table:table-cell>
          <table:table-cell table:style-name="ce18"/>
          <table:table-cell table:style-name="ce38" table:formula="of:=[.E267]*[.B267]" office:value-type="float" office:value="0" calcext:value-type="float">
            <text:p>0</text:p>
          </table:table-cell>
          <table:table-cell table:style-name="ce18"/>
          <table:table-cell table:formula="of:=[.G267]*([.B267]/2)" office:value-type="float" office:value="0" calcext:value-type="float">
            <text:p>0</text:p>
          </table:table-cell>
          <table:table-cell table:number-columns-repeated="16376"/>
        </table:table-row>
        <table:table-row table:style-name="ro1">
          <table:table-cell table:style-name="ce6" office:value-type="string" calcext:value-type="string">
            <text:p>Rope, hempen (50 ft.)</text:p>
          </table:table-cell>
          <table:table-cell table:style-name="ce19" office:value-type="float" office:value="1" calcext:value-type="float">
            <text:p>1</text:p>
          </table:table-cell>
          <table:table-cell table:style-name="ce30" table:formula="of:=IF(ISBLANK([.B268]);&quot;&quot;;IF([.B268]&gt;VALUE([.B$7]);&quot;&quot;;[.B$8]/[.B268]))" office:value-type="float" office:value="100" calcext:value-type="float">
            <text:p>100</text:p>
          </table:table-cell>
          <table:table-cell table:style-name="ce30" table:formula="of:=IF(NOT(ISNUMBER([.B268]));&quot;&quot;;IF((NOT(ISNUMBER([.C268])))AND(NOT(ISNUMBER([.G268])));&quot;&quot;;IF(ISNUMBER([.C268]);[.C268]-[.E268]+[.G268];0-[.E268]+[.G268])))" office:value-type="float" office:value="100" calcext:value-type="float">
            <text:p>100</text:p>
          </table:table-cell>
          <table:table-cell table:style-name="ce18"/>
          <table:table-cell table:style-name="ce38" table:formula="of:=[.E268]*[.B268]" office:value-type="float" office:value="0" calcext:value-type="float">
            <text:p>0</text:p>
          </table:table-cell>
          <table:table-cell table:style-name="ce18"/>
          <table:table-cell table:formula="of:=[.G268]*([.B268]/2)" office:value-type="float" office:value="0" calcext:value-type="float">
            <text:p>0</text:p>
          </table:table-cell>
          <table:table-cell table:number-columns-repeated="16376"/>
        </table:table-row>
        <table:table-row table:style-name="ro1">
          <table:table-cell table:style-name="ce6" office:value-type="string" calcext:value-type="string">
            <text:p>Rope, silk (50 ft.)</text:p>
          </table:table-cell>
          <table:table-cell table:style-name="ce18" office:value-type="float" office:value="10" calcext:value-type="float">
            <text:p>10</text:p>
          </table:table-cell>
          <table:table-cell table:style-name="ce30" table:formula="of:=IF(ISBLANK([.B269]);&quot;&quot;;IF([.B269]&gt;VALUE([.B$7]);&quot;&quot;;[.B$8]/[.B269]))" office:value-type="float" office:value="10" calcext:value-type="float">
            <text:p>10</text:p>
          </table:table-cell>
          <table:table-cell table:style-name="ce30" table:formula="of:=IF(NOT(ISNUMBER([.B269]));&quot;&quot;;IF((NOT(ISNUMBER([.C269])))AND(NOT(ISNUMBER([.G269])));&quot;&quot;;IF(ISNUMBER([.C269]);[.C269]-[.E269]+[.G269];0-[.E269]+[.G269])))" office:value-type="float" office:value="10" calcext:value-type="float">
            <text:p>10</text:p>
          </table:table-cell>
          <table:table-cell table:style-name="ce18"/>
          <table:table-cell table:style-name="ce38" table:formula="of:=[.E269]*[.B269]" office:value-type="float" office:value="0" calcext:value-type="float">
            <text:p>0</text:p>
          </table:table-cell>
          <table:table-cell table:style-name="ce18"/>
          <table:table-cell table:formula="of:=[.G269]*([.B269]/2)" office:value-type="float" office:value="0" calcext:value-type="float">
            <text:p>0</text:p>
          </table:table-cell>
          <table:table-cell table:number-columns-repeated="16376"/>
        </table:table-row>
        <table:table-row table:style-name="ro1">
          <table:table-cell table:style-name="ce6" office:value-type="string" calcext:value-type="string">
            <text:p>Sack</text:p>
          </table:table-cell>
          <table:table-cell table:style-name="ce18" office:value-type="float" office:value="0.1" calcext:value-type="float">
            <text:p>0.1</text:p>
          </table:table-cell>
          <table:table-cell table:style-name="ce30" table:formula="of:=IF(ISBLANK([.B270]);&quot;&quot;;IF([.B270]&gt;VALUE([.B$7]);&quot;&quot;;[.B$8]/[.B270]))" office:value-type="float" office:value="1000" calcext:value-type="float">
            <text:p>1000</text:p>
          </table:table-cell>
          <table:table-cell table:style-name="ce30" table:formula="of:=IF(NOT(ISNUMBER([.B270]));&quot;&quot;;IF((NOT(ISNUMBER([.C270])))AND(NOT(ISNUMBER([.G270])));&quot;&quot;;IF(ISNUMBER([.C270]);[.C270]-[.E270]+[.G270];0-[.E270]+[.G270])))" office:value-type="float" office:value="1000" calcext:value-type="float">
            <text:p>1000</text:p>
          </table:table-cell>
          <table:table-cell table:style-name="ce18"/>
          <table:table-cell table:style-name="ce38" table:formula="of:=[.E270]*[.B270]" office:value-type="float" office:value="0" calcext:value-type="float">
            <text:p>0</text:p>
          </table:table-cell>
          <table:table-cell table:style-name="ce18"/>
          <table:table-cell table:formula="of:=[.G270]*([.B270]/2)" office:value-type="float" office:value="0" calcext:value-type="float">
            <text:p>0</text:p>
          </table:table-cell>
          <table:table-cell table:number-columns-repeated="16376"/>
        </table:table-row>
        <table:table-row table:style-name="ro1">
          <table:table-cell table:style-name="ce6" office:value-type="string" calcext:value-type="string">
            <text:p>Sealing wax</text:p>
          </table:table-cell>
          <table:table-cell table:style-name="ce19" office:value-type="float" office:value="1" calcext:value-type="float">
            <text:p>1</text:p>
          </table:table-cell>
          <table:table-cell table:style-name="ce30" table:formula="of:=IF(ISBLANK([.B271]);&quot;&quot;;IF([.B271]&gt;VALUE([.B$7]);&quot;&quot;;[.B$8]/[.B271]))" office:value-type="float" office:value="100" calcext:value-type="float">
            <text:p>100</text:p>
          </table:table-cell>
          <table:table-cell table:style-name="ce30" table:formula="of:=IF(NOT(ISNUMBER([.B271]));&quot;&quot;;IF((NOT(ISNUMBER([.C271])))AND(NOT(ISNUMBER([.G271])));&quot;&quot;;IF(ISNUMBER([.C271]);[.C271]-[.E271]+[.G271];0-[.E271]+[.G271])))" office:value-type="float" office:value="100" calcext:value-type="float">
            <text:p>100</text:p>
          </table:table-cell>
          <table:table-cell table:style-name="ce18"/>
          <table:table-cell table:style-name="ce38" table:formula="of:=[.E271]*[.B271]" office:value-type="float" office:value="0" calcext:value-type="float">
            <text:p>0</text:p>
          </table:table-cell>
          <table:table-cell table:style-name="ce18"/>
          <table:table-cell table:formula="of:=[.G271]*([.B271]/2)" office:value-type="float" office:value="0" calcext:value-type="float">
            <text:p>0</text:p>
          </table:table-cell>
          <table:table-cell table:number-columns-repeated="16376"/>
        </table:table-row>
        <table:table-row table:style-name="ro1">
          <table:table-cell table:style-name="ce6" office:value-type="string" calcext:value-type="string">
            <text:p>Sewing needle</text:p>
          </table:table-cell>
          <table:table-cell table:style-name="ce18" office:value-type="float" office:value="0.5" calcext:value-type="float">
            <text:p>0.5</text:p>
          </table:table-cell>
          <table:table-cell table:style-name="ce30" table:formula="of:=IF(ISBLANK([.B272]);&quot;&quot;;IF([.B272]&gt;VALUE([.B$7]);&quot;&quot;;[.B$8]/[.B272]))" office:value-type="float" office:value="200" calcext:value-type="float">
            <text:p>200</text:p>
          </table:table-cell>
          <table:table-cell table:style-name="ce30" table:formula="of:=IF(NOT(ISNUMBER([.B272]));&quot;&quot;;IF((NOT(ISNUMBER([.C272])))AND(NOT(ISNUMBER([.G272])));&quot;&quot;;IF(ISNUMBER([.C272]);[.C272]-[.E272]+[.G272];0-[.E272]+[.G272])))" office:value-type="float" office:value="200" calcext:value-type="float">
            <text:p>200</text:p>
          </table:table-cell>
          <table:table-cell table:style-name="ce18"/>
          <table:table-cell table:style-name="ce38" table:formula="of:=[.E272]*[.B272]" office:value-type="float" office:value="0" calcext:value-type="float">
            <text:p>0</text:p>
          </table:table-cell>
          <table:table-cell table:style-name="ce18"/>
          <table:table-cell table:formula="of:=[.G272]*([.B272]/2)" office:value-type="float" office:value="0" calcext:value-type="float">
            <text:p>0</text:p>
          </table:table-cell>
          <table:table-cell table:number-columns-repeated="16376"/>
        </table:table-row>
        <table:table-row table:style-name="ro1">
          <table:table-cell table:style-name="ce6" office:value-type="string" calcext:value-type="string">
            <text:p>Signal whistle</text:p>
          </table:table-cell>
          <table:table-cell table:style-name="ce18" office:value-type="float" office:value="0.8" calcext:value-type="float">
            <text:p>0.8</text:p>
          </table:table-cell>
          <table:table-cell table:style-name="ce30" table:formula="of:=IF(ISBLANK([.B273]);&quot;&quot;;IF([.B273]&gt;VALUE([.B$7]);&quot;&quot;;[.B$8]/[.B273]))" office:value-type="float" office:value="125" calcext:value-type="float">
            <text:p>125</text:p>
          </table:table-cell>
          <table:table-cell table:style-name="ce30" table:formula="of:=IF(NOT(ISNUMBER([.B273]));&quot;&quot;;IF((NOT(ISNUMBER([.C273])))AND(NOT(ISNUMBER([.G273])));&quot;&quot;;IF(ISNUMBER([.C273]);[.C273]-[.E273]+[.G273];0-[.E273]+[.G273])))" office:value-type="float" office:value="125" calcext:value-type="float">
            <text:p>125</text:p>
          </table:table-cell>
          <table:table-cell table:style-name="ce18"/>
          <table:table-cell table:style-name="ce38" table:formula="of:=[.E273]*[.B273]" office:value-type="float" office:value="0" calcext:value-type="float">
            <text:p>0</text:p>
          </table:table-cell>
          <table:table-cell table:style-name="ce18"/>
          <table:table-cell table:formula="of:=[.G273]*([.B273]/2)" office:value-type="float" office:value="0" calcext:value-type="float">
            <text:p>0</text:p>
          </table:table-cell>
          <table:table-cell table:number-columns-repeated="16376"/>
        </table:table-row>
        <table:table-row table:style-name="ro1">
          <table:table-cell table:style-name="ce6" office:value-type="string" calcext:value-type="string">
            <text:p>Signet ring</text:p>
          </table:table-cell>
          <table:table-cell table:style-name="ce19" office:value-type="float" office:value="5" calcext:value-type="float">
            <text:p>5</text:p>
          </table:table-cell>
          <table:table-cell table:style-name="ce30" table:formula="of:=IF(ISBLANK([.B274]);&quot;&quot;;IF([.B274]&gt;VALUE([.B$7]);&quot;&quot;;[.B$8]/[.B274]))" office:value-type="float" office:value="20" calcext:value-type="float">
            <text:p>20</text:p>
          </table:table-cell>
          <table:table-cell table:style-name="ce30" table:formula="of:=IF(NOT(ISNUMBER([.B274]));&quot;&quot;;IF((NOT(ISNUMBER([.C274])))AND(NOT(ISNUMBER([.G274])));&quot;&quot;;IF(ISNUMBER([.C274]);[.C274]-[.E274]+[.G274];0-[.E274]+[.G274])))" office:value-type="float" office:value="20" calcext:value-type="float">
            <text:p>20</text:p>
          </table:table-cell>
          <table:table-cell table:style-name="ce18"/>
          <table:table-cell table:style-name="ce38" table:formula="of:=[.E274]*[.B274]" office:value-type="float" office:value="0" calcext:value-type="float">
            <text:p>0</text:p>
          </table:table-cell>
          <table:table-cell table:style-name="ce18"/>
          <table:table-cell table:formula="of:=[.G274]*([.B274]/2)" office:value-type="float" office:value="0" calcext:value-type="float">
            <text:p>0</text:p>
          </table:table-cell>
          <table:table-cell table:number-columns-repeated="16376"/>
        </table:table-row>
        <table:table-row table:style-name="ro1">
          <table:table-cell table:style-name="ce6" office:value-type="string" calcext:value-type="string">
            <text:p>Sledge</text:p>
          </table:table-cell>
          <table:table-cell table:style-name="ce18" office:value-type="float" office:value="1" calcext:value-type="float">
            <text:p>1</text:p>
          </table:table-cell>
          <table:table-cell table:style-name="ce30" table:formula="of:=IF(ISBLANK([.B275]);&quot;&quot;;IF([.B275]&gt;VALUE([.B$7]);&quot;&quot;;[.B$8]/[.B275]))" office:value-type="float" office:value="100" calcext:value-type="float">
            <text:p>100</text:p>
          </table:table-cell>
          <table:table-cell table:style-name="ce30" table:formula="of:=IF(NOT(ISNUMBER([.B275]));&quot;&quot;;IF((NOT(ISNUMBER([.C275])))AND(NOT(ISNUMBER([.G275])));&quot;&quot;;IF(ISNUMBER([.C275]);[.C275]-[.E275]+[.G275];0-[.E275]+[.G275])))" office:value-type="float" office:value="100" calcext:value-type="float">
            <text:p>100</text:p>
          </table:table-cell>
          <table:table-cell table:style-name="ce18"/>
          <table:table-cell table:style-name="ce38" table:formula="of:=[.E275]*[.B275]" office:value-type="float" office:value="0" calcext:value-type="float">
            <text:p>0</text:p>
          </table:table-cell>
          <table:table-cell table:style-name="ce18"/>
          <table:table-cell table:formula="of:=[.G275]*([.B275]/2)" office:value-type="float" office:value="0" calcext:value-type="float">
            <text:p>0</text:p>
          </table:table-cell>
          <table:table-cell table:number-columns-repeated="16376"/>
        </table:table-row>
        <table:table-row table:style-name="ro1">
          <table:table-cell table:style-name="ce6" office:value-type="string" calcext:value-type="string">
            <text:p>Soap (per lb.)</text:p>
          </table:table-cell>
          <table:table-cell table:style-name="ce18" office:value-type="float" office:value="0.5" calcext:value-type="float">
            <text:p>0.5</text:p>
          </table:table-cell>
          <table:table-cell table:style-name="ce30" table:formula="of:=IF(ISBLANK([.B276]);&quot;&quot;;IF([.B276]&gt;VALUE([.B$7]);&quot;&quot;;[.B$8]/[.B276]))" office:value-type="float" office:value="200" calcext:value-type="float">
            <text:p>200</text:p>
          </table:table-cell>
          <table:table-cell table:style-name="ce30" table:formula="of:=IF(NOT(ISNUMBER([.B276]));&quot;&quot;;IF((NOT(ISNUMBER([.C276])))AND(NOT(ISNUMBER([.G276])));&quot;&quot;;IF(ISNUMBER([.C276]);[.C276]-[.E276]+[.G276];0-[.E276]+[.G276])))" office:value-type="float" office:value="200" calcext:value-type="float">
            <text:p>200</text:p>
          </table:table-cell>
          <table:table-cell table:style-name="ce18"/>
          <table:table-cell table:style-name="ce38" table:formula="of:=[.E276]*[.B276]" office:value-type="float" office:value="0" calcext:value-type="float">
            <text:p>0</text:p>
          </table:table-cell>
          <table:table-cell table:style-name="ce18"/>
          <table:table-cell table:formula="of:=[.G276]*([.B276]/2)" office:value-type="float" office:value="0" calcext:value-type="float">
            <text:p>0</text:p>
          </table:table-cell>
          <table:table-cell table:number-columns-repeated="16376"/>
        </table:table-row>
        <table:table-row table:style-name="ro1">
          <table:table-cell table:style-name="ce6" office:value-type="string" calcext:value-type="string">
            <text:p>Spade or shovel</text:p>
          </table:table-cell>
          <table:table-cell table:style-name="ce19" office:value-type="float" office:value="2" calcext:value-type="float">
            <text:p>2</text:p>
          </table:table-cell>
          <table:table-cell table:style-name="ce30" table:formula="of:=IF(ISBLANK([.B277]);&quot;&quot;;IF([.B277]&gt;VALUE([.B$7]);&quot;&quot;;[.B$8]/[.B277]))" office:value-type="float" office:value="50" calcext:value-type="float">
            <text:p>50</text:p>
          </table:table-cell>
          <table:table-cell table:style-name="ce30" table:formula="of:=IF(NOT(ISNUMBER([.B277]));&quot;&quot;;IF((NOT(ISNUMBER([.C277])))AND(NOT(ISNUMBER([.G277])));&quot;&quot;;IF(ISNUMBER([.C277]);[.C277]-[.E277]+[.G277];0-[.E277]+[.G277])))" office:value-type="float" office:value="50" calcext:value-type="float">
            <text:p>50</text:p>
          </table:table-cell>
          <table:table-cell table:style-name="ce18"/>
          <table:table-cell table:style-name="ce38" table:formula="of:=[.E277]*[.B277]" office:value-type="float" office:value="0" calcext:value-type="float">
            <text:p>0</text:p>
          </table:table-cell>
          <table:table-cell table:style-name="ce18"/>
          <table:table-cell table:formula="of:=[.G277]*([.B277]/2)" office:value-type="float" office:value="0" calcext:value-type="float">
            <text:p>0</text:p>
          </table:table-cell>
          <table:table-cell table:number-columns-repeated="16376"/>
        </table:table-row>
        <table:table-row table:style-name="ro1">
          <table:table-cell table:style-name="ce6" office:value-type="string" calcext:value-type="string">
            <text:p>Spyglass</text:p>
          </table:table-cell>
          <table:table-cell table:style-name="ce18" office:value-type="float" office:value="1000" calcext:value-type="float">
            <text:p>1000</text:p>
          </table:table-cell>
          <table:table-cell table:style-name="ce30" table:formula="of:=IF(ISBLANK([.B278]);&quot;&quot;;IF([.B278]&gt;VALUE([.B$7]);&quot;&quot;;[.B$8]/[.B278]))">
            <text:p/>
          </table:table-cell>
          <table:table-cell table:style-name="ce30" table:formula="of:=IF(NOT(ISNUMBER([.B278]));&quot;&quot;;IF((NOT(ISNUMBER([.C278])))AND(NOT(ISNUMBER([.G278])));&quot;&quot;;IF(ISNUMBER([.C278]);[.C278]-[.E278]+[.G278];0-[.E278]+[.G278])))">
            <text:p/>
          </table:table-cell>
          <table:table-cell table:style-name="ce18"/>
          <table:table-cell table:style-name="ce38" table:formula="of:=[.E278]*[.B278]" office:value-type="float" office:value="0" calcext:value-type="float">
            <text:p>0</text:p>
          </table:table-cell>
          <table:table-cell table:style-name="ce18"/>
          <table:table-cell table:formula="of:=[.G278]*([.B278]/2)" office:value-type="float" office:value="0" calcext:value-type="float">
            <text:p>0</text:p>
          </table:table-cell>
          <table:table-cell table:number-columns-repeated="16376"/>
        </table:table-row>
        <table:table-row table:style-name="ro1">
          <table:table-cell table:style-name="ce6" office:value-type="string" calcext:value-type="string">
            <text:p>Tent</text:p>
          </table:table-cell>
          <table:table-cell table:style-name="ce18" office:value-type="float" office:value="10" calcext:value-type="float">
            <text:p>10</text:p>
          </table:table-cell>
          <table:table-cell table:style-name="ce30" table:formula="of:=IF(ISBLANK([.B279]);&quot;&quot;;IF([.B279]&gt;VALUE([.B$7]);&quot;&quot;;[.B$8]/[.B279]))" office:value-type="float" office:value="10" calcext:value-type="float">
            <text:p>10</text:p>
          </table:table-cell>
          <table:table-cell table:style-name="ce30" table:formula="of:=IF(NOT(ISNUMBER([.B279]));&quot;&quot;;IF((NOT(ISNUMBER([.C279])))AND(NOT(ISNUMBER([.G279])));&quot;&quot;;IF(ISNUMBER([.C279]);[.C279]-[.E279]+[.G279];0-[.E279]+[.G279])))" office:value-type="float" office:value="10" calcext:value-type="float">
            <text:p>10</text:p>
          </table:table-cell>
          <table:table-cell table:style-name="ce18"/>
          <table:table-cell table:style-name="ce38" table:formula="of:=[.E279]*[.B279]" office:value-type="float" office:value="0" calcext:value-type="float">
            <text:p>0</text:p>
          </table:table-cell>
          <table:table-cell table:style-name="ce18"/>
          <table:table-cell table:formula="of:=[.G279]*([.B279]/2)" office:value-type="float" office:value="0" calcext:value-type="float">
            <text:p>0</text:p>
          </table:table-cell>
          <table:table-cell table:number-columns-repeated="16376"/>
        </table:table-row>
        <table:table-row table:style-name="ro1">
          <table:table-cell table:style-name="ce6" office:value-type="string" calcext:value-type="string">
            <text:p>Torch</text:p>
          </table:table-cell>
          <table:table-cell table:style-name="ce19" office:value-type="float" office:value="0.01" calcext:value-type="float">
            <text:p>0.01</text:p>
          </table:table-cell>
          <table:table-cell table:style-name="ce30" table:formula="of:=IF(ISBLANK([.B280]);&quot;&quot;;IF([.B280]&gt;VALUE([.B$7]);&quot;&quot;;[.B$8]/[.B280]))" office:value-type="float" office:value="10000" calcext:value-type="float">
            <text:p>10000</text:p>
          </table:table-cell>
          <table:table-cell table:style-name="ce30" table:formula="of:=IF(NOT(ISNUMBER([.B280]));&quot;&quot;;IF((NOT(ISNUMBER([.C280])))AND(NOT(ISNUMBER([.G280])));&quot;&quot;;IF(ISNUMBER([.C280]);[.C280]-[.E280]+[.G280];0-[.E280]+[.G280])))" office:value-type="float" office:value="10000" calcext:value-type="float">
            <text:p>10000</text:p>
          </table:table-cell>
          <table:table-cell table:style-name="ce18"/>
          <table:table-cell table:style-name="ce38" table:formula="of:=[.E280]*[.B280]" office:value-type="float" office:value="0" calcext:value-type="float">
            <text:p>0</text:p>
          </table:table-cell>
          <table:table-cell table:style-name="ce18"/>
          <table:table-cell table:formula="of:=[.G280]*([.B280]/2)" office:value-type="float" office:value="0" calcext:value-type="float">
            <text:p>0</text:p>
          </table:table-cell>
          <table:table-cell table:number-columns-repeated="16376"/>
        </table:table-row>
        <table:table-row table:style-name="ro1">
          <table:table-cell table:style-name="ce6" office:value-type="string" calcext:value-type="string">
            <text:p>Vial, ink or potion</text:p>
          </table:table-cell>
          <table:table-cell table:style-name="ce18" office:value-type="float" office:value="1" calcext:value-type="float">
            <text:p>1</text:p>
          </table:table-cell>
          <table:table-cell table:style-name="ce30" table:formula="of:=IF(ISBLANK([.B281]);&quot;&quot;;IF([.B281]&gt;VALUE([.B$7]);&quot;&quot;;[.B$8]/[.B281]))" office:value-type="float" office:value="100" calcext:value-type="float">
            <text:p>100</text:p>
          </table:table-cell>
          <table:table-cell table:style-name="ce30" table:formula="of:=IF(NOT(ISNUMBER([.B281]));&quot;&quot;;IF((NOT(ISNUMBER([.C281])))AND(NOT(ISNUMBER([.G281])));&quot;&quot;;IF(ISNUMBER([.C281]);[.C281]-[.E281]+[.G281];0-[.E281]+[.G281])))" office:value-type="float" office:value="100" calcext:value-type="float">
            <text:p>100</text:p>
          </table:table-cell>
          <table:table-cell table:style-name="ce18"/>
          <table:table-cell table:style-name="ce38" table:formula="of:=[.E281]*[.B281]" office:value-type="float" office:value="0" calcext:value-type="float">
            <text:p>0</text:p>
          </table:table-cell>
          <table:table-cell table:style-name="ce18"/>
          <table:table-cell table:formula="of:=[.G281]*([.B281]/2)" office:value-type="float" office:value="0" calcext:value-type="float">
            <text:p>0</text:p>
          </table:table-cell>
          <table:table-cell table:number-columns-repeated="16376"/>
        </table:table-row>
        <table:table-row table:style-name="ro1">
          <table:table-cell table:style-name="ce6" office:value-type="string" calcext:value-type="string">
            <text:p>Waterskin</text:p>
          </table:table-cell>
          <table:table-cell table:style-name="ce18" office:value-type="float" office:value="1" calcext:value-type="float">
            <text:p>1</text:p>
          </table:table-cell>
          <table:table-cell table:style-name="ce30" table:formula="of:=IF(ISBLANK([.B282]);&quot;&quot;;IF([.B282]&gt;VALUE([.B$7]);&quot;&quot;;[.B$8]/[.B282]))" office:value-type="float" office:value="100" calcext:value-type="float">
            <text:p>100</text:p>
          </table:table-cell>
          <table:table-cell table:style-name="ce30" table:formula="of:=IF(NOT(ISNUMBER([.B282]));&quot;&quot;;IF((NOT(ISNUMBER([.C282])))AND(NOT(ISNUMBER([.G282])));&quot;&quot;;IF(ISNUMBER([.C282]);[.C282]-[.E282]+[.G282];0-[.E282]+[.G282])))" office:value-type="float" office:value="100" calcext:value-type="float">
            <text:p>100</text:p>
          </table:table-cell>
          <table:table-cell table:style-name="ce18"/>
          <table:table-cell table:style-name="ce38" table:formula="of:=[.E282]*[.B282]" office:value-type="float" office:value="0" calcext:value-type="float">
            <text:p>0</text:p>
          </table:table-cell>
          <table:table-cell table:style-name="ce18"/>
          <table:table-cell table:formula="of:=[.G282]*([.B282]/2)" office:value-type="float" office:value="0" calcext:value-type="float">
            <text:p>0</text:p>
          </table:table-cell>
          <table:table-cell table:number-columns-repeated="16376"/>
        </table:table-row>
        <table:table-row table:style-name="ro1">
          <table:table-cell table:style-name="ce6" office:value-type="string" calcext:value-type="string">
            <text:p>Whetstone</text:p>
          </table:table-cell>
          <table:table-cell table:style-name="ce19" office:value-type="float" office:value="0.02" calcext:value-type="float">
            <text:p>0.02</text:p>
          </table:table-cell>
          <table:table-cell table:style-name="ce30" table:formula="of:=IF(ISBLANK([.B283]);&quot;&quot;;IF([.B283]&gt;VALUE([.B$7]);&quot;&quot;;[.B$8]/[.B283]))" office:value-type="float" office:value="5000" calcext:value-type="float">
            <text:p>5000</text:p>
          </table:table-cell>
          <table:table-cell table:style-name="ce30" table:formula="of:=IF(NOT(ISNUMBER([.B283]));&quot;&quot;;IF((NOT(ISNUMBER([.C283])))AND(NOT(ISNUMBER([.G283])));&quot;&quot;;IF(ISNUMBER([.C283]);[.C283]-[.E283]+[.G283];0-[.E283]+[.G283])))" office:value-type="float" office:value="5000" calcext:value-type="float">
            <text:p>5000</text:p>
          </table:table-cell>
          <table:table-cell table:style-name="ce18"/>
          <table:table-cell table:style-name="ce38" table:formula="of:=[.E283]*[.B283]" office:value-type="float" office:value="0" calcext:value-type="float">
            <text:p>0</text:p>
          </table:table-cell>
          <table:table-cell table:style-name="ce18"/>
          <table:table-cell table:formula="of:=[.G283]*([.B283]/2)" office:value-type="float" office:value="0" calcext:value-type="float">
            <text:p>0</text:p>
          </table:table-cell>
          <table:table-cell table:number-columns-repeated="16376"/>
        </table:table-row>
        <table:table-row table:style-name="ro1">
          <table:table-cell table:style-name="ce58" office:value-type="string" calcext:value-type="string">
            <text:p>Special Substances and Items</text:p>
          </table:table-cell>
          <table:table-cell table:style-name="ce14" office:value-type="string" calcext:value-type="string">
            <text:p>Item Price (gp)</text:p>
          </table:table-cell>
          <table:table-cell table:style-name="ce27" office:value-type="string" calcext:value-type="string">
            <text:p>Base Stock</text:p>
          </table:table-cell>
          <table:table-cell table:style-name="ce27" office:value-type="string" calcext:value-type="string">
            <text:p>Current Stock</text:p>
          </table:table-cell>
          <table:table-cell table:style-name="ce14" office:value-type="string" calcext:value-type="string">
            <text:p># Sold</text:p>
          </table:table-cell>
          <table:table-cell table:style-name="ce43" office:value-type="string" calcext:value-type="string">
            <text:p>Sell Value</text:p>
          </table:table-cell>
          <table:table-cell table:style-name="ce14" office:value-type="string" calcext:value-type="string">
            <text:p># Purchased</text:p>
          </table:table-cell>
          <table:table-cell table:style-name="ce43" office:value-type="string" calcext:value-type="string">
            <text:p>Buy Value</text:p>
          </table:table-cell>
          <table:table-cell table:number-columns-repeated="16376"/>
        </table:table-row>
        <table:table-row table:style-name="ro1">
          <table:table-cell table:style-name="ce6" office:value-type="string" calcext:value-type="string">
            <text:p>Acid (flask)</text:p>
          </table:table-cell>
          <table:table-cell table:style-name="ce18" office:value-type="float" office:value="10" calcext:value-type="float">
            <text:p>10</text:p>
          </table:table-cell>
          <table:table-cell table:style-name="ce30" table:formula="of:=IF(ISBLANK([.B285]);&quot;&quot;;IF([.B285]&gt;VALUE([.B$7]);&quot;&quot;;[.B$8]/[.B285]))" office:value-type="float" office:value="10" calcext:value-type="float">
            <text:p>10</text:p>
          </table:table-cell>
          <table:table-cell table:style-name="ce30" table:formula="of:=IF(NOT(ISNUMBER([.B285]));&quot;&quot;;IF((NOT(ISNUMBER([.C285])))AND(NOT(ISNUMBER([.G285])));&quot;&quot;;IF(ISNUMBER([.C285]);[.C285]-[.E285]+[.G285];0-[.E285]+[.G285])))" office:value-type="float" office:value="10" calcext:value-type="float">
            <text:p>10</text:p>
          </table:table-cell>
          <table:table-cell table:style-name="ce18"/>
          <table:table-cell table:style-name="ce38" table:formula="of:=[.E285]*[.B285]" office:value-type="float" office:value="0" calcext:value-type="float">
            <text:p>0</text:p>
          </table:table-cell>
          <table:table-cell table:style-name="ce18"/>
          <table:table-cell table:formula="of:=[.G285]*([.B285]/2)" office:value-type="float" office:value="0" calcext:value-type="float">
            <text:p>0</text:p>
          </table:table-cell>
          <table:table-cell table:number-columns-repeated="16376"/>
        </table:table-row>
        <table:table-row table:style-name="ro1">
          <table:table-cell table:style-name="ce6" office:value-type="string" calcext:value-type="string">
            <text:p>Alchemist’s fire (flask)</text:p>
          </table:table-cell>
          <table:table-cell table:style-name="ce19" office:value-type="float" office:value="20" calcext:value-type="float">
            <text:p>20</text:p>
          </table:table-cell>
          <table:table-cell table:style-name="ce30" table:formula="of:=IF(ISBLANK([.B286]);&quot;&quot;;IF([.B286]&gt;VALUE([.B$7]);&quot;&quot;;[.B$8]/[.B286]))" office:value-type="float" office:value="5" calcext:value-type="float">
            <text:p>5</text:p>
          </table:table-cell>
          <table:table-cell table:style-name="ce30" table:formula="of:=IF(NOT(ISNUMBER([.B286]));&quot;&quot;;IF((NOT(ISNUMBER([.C286])))AND(NOT(ISNUMBER([.G286])));&quot;&quot;;IF(ISNUMBER([.C286]);[.C286]-[.E286]+[.G286];0-[.E286]+[.G286])))" office:value-type="float" office:value="5" calcext:value-type="float">
            <text:p>5</text:p>
          </table:table-cell>
          <table:table-cell table:style-name="ce18"/>
          <table:table-cell table:style-name="ce38" table:formula="of:=[.E286]*[.B286]" office:value-type="float" office:value="0" calcext:value-type="float">
            <text:p>0</text:p>
          </table:table-cell>
          <table:table-cell table:style-name="ce18"/>
          <table:table-cell table:formula="of:=[.G286]*([.B286]/2)" office:value-type="float" office:value="0" calcext:value-type="float">
            <text:p>0</text:p>
          </table:table-cell>
          <table:table-cell table:number-columns-repeated="16376"/>
        </table:table-row>
        <table:table-row table:style-name="ro1">
          <table:table-cell table:style-name="ce6" office:value-type="string" calcext:value-type="string">
            <text:p>Antitoxin (vial)</text:p>
          </table:table-cell>
          <table:table-cell table:style-name="ce18" office:value-type="float" office:value="50" calcext:value-type="float">
            <text:p>50</text:p>
          </table:table-cell>
          <table:table-cell table:style-name="ce30" table:formula="of:=IF(ISBLANK([.B287]);&quot;&quot;;IF([.B287]&gt;VALUE([.B$7]);&quot;&quot;;[.B$8]/[.B287]))">
            <text:p/>
          </table:table-cell>
          <table:table-cell table:style-name="ce30" table:formula="of:=IF(NOT(ISNUMBER([.B287]));&quot;&quot;;IF((NOT(ISNUMBER([.C287])))AND(NOT(ISNUMBER([.G287])));&quot;&quot;;IF(ISNUMBER([.C287]);[.C287]-[.E287]+[.G287];0-[.E287]+[.G287])))">
            <text:p/>
          </table:table-cell>
          <table:table-cell table:style-name="ce18"/>
          <table:table-cell table:style-name="ce38" table:formula="of:=[.E287]*[.B287]" office:value-type="float" office:value="0" calcext:value-type="float">
            <text:p>0</text:p>
          </table:table-cell>
          <table:table-cell table:style-name="ce18"/>
          <table:table-cell table:formula="of:=[.G287]*([.B287]/2)" office:value-type="float" office:value="0" calcext:value-type="float">
            <text:p>0</text:p>
          </table:table-cell>
          <table:table-cell table:number-columns-repeated="16376"/>
        </table:table-row>
        <table:table-row table:style-name="ro1">
          <table:table-cell table:style-name="ce6" office:value-type="string" calcext:value-type="string">
            <text:p>Everburning torch</text:p>
          </table:table-cell>
          <table:table-cell table:style-name="ce18" office:value-type="float" office:value="110" calcext:value-type="float">
            <text:p>110</text:p>
          </table:table-cell>
          <table:table-cell table:style-name="ce30" table:formula="of:=IF(ISBLANK([.B288]);&quot;&quot;;IF([.B288]&gt;VALUE([.B$7]);&quot;&quot;;[.B$8]/[.B288]))">
            <text:p/>
          </table:table-cell>
          <table:table-cell table:style-name="ce30" table:formula="of:=IF(NOT(ISNUMBER([.B288]));&quot;&quot;;IF((NOT(ISNUMBER([.C288])))AND(NOT(ISNUMBER([.G288])));&quot;&quot;;IF(ISNUMBER([.C288]);[.C288]-[.E288]+[.G288];0-[.E288]+[.G288])))">
            <text:p/>
          </table:table-cell>
          <table:table-cell table:style-name="ce18"/>
          <table:table-cell table:style-name="ce38" table:formula="of:=[.E288]*[.B288]" office:value-type="float" office:value="0" calcext:value-type="float">
            <text:p>0</text:p>
          </table:table-cell>
          <table:table-cell table:style-name="ce18"/>
          <table:table-cell table:formula="of:=[.G288]*([.B288]/2)" office:value-type="float" office:value="0" calcext:value-type="float">
            <text:p>0</text:p>
          </table:table-cell>
          <table:table-cell table:number-columns-repeated="16376"/>
        </table:table-row>
        <table:table-row table:style-name="ro1">
          <table:table-cell table:style-name="ce6" office:value-type="string" calcext:value-type="string">
            <text:p>Holy water (flask)</text:p>
          </table:table-cell>
          <table:table-cell table:style-name="ce19" office:value-type="float" office:value="25" calcext:value-type="float">
            <text:p>25</text:p>
          </table:table-cell>
          <table:table-cell table:style-name="ce30" table:formula="of:=IF(ISBLANK([.B289]);&quot;&quot;;IF([.B289]&gt;VALUE([.B$7]);&quot;&quot;;[.B$8]/[.B289]))" office:value-type="float" office:value="4" calcext:value-type="float">
            <text:p>4</text:p>
          </table:table-cell>
          <table:table-cell table:style-name="ce30" table:formula="of:=IF(NOT(ISNUMBER([.B289]));&quot;&quot;;IF((NOT(ISNUMBER([.C289])))AND(NOT(ISNUMBER([.G289])));&quot;&quot;;IF(ISNUMBER([.C289]);[.C289]-[.E289]+[.G289];0-[.E289]+[.G289])))" office:value-type="float" office:value="4" calcext:value-type="float">
            <text:p>4</text:p>
          </table:table-cell>
          <table:table-cell table:style-name="ce18"/>
          <table:table-cell table:style-name="ce38" table:formula="of:=[.E289]*[.B289]" office:value-type="float" office:value="0" calcext:value-type="float">
            <text:p>0</text:p>
          </table:table-cell>
          <table:table-cell table:style-name="ce18"/>
          <table:table-cell table:formula="of:=[.G289]*([.B289]/2)" office:value-type="float" office:value="0" calcext:value-type="float">
            <text:p>0</text:p>
          </table:table-cell>
          <table:table-cell table:number-columns-repeated="16376"/>
        </table:table-row>
        <table:table-row table:style-name="ro1">
          <table:table-cell table:style-name="ce6" office:value-type="string" calcext:value-type="string">
            <text:p>Smokestick</text:p>
          </table:table-cell>
          <table:table-cell table:style-name="ce18" office:value-type="float" office:value="20" calcext:value-type="float">
            <text:p>20</text:p>
          </table:table-cell>
          <table:table-cell table:style-name="ce30" table:formula="of:=IF(ISBLANK([.B290]);&quot;&quot;;IF([.B290]&gt;VALUE([.B$7]);&quot;&quot;;[.B$8]/[.B290]))" office:value-type="float" office:value="5" calcext:value-type="float">
            <text:p>5</text:p>
          </table:table-cell>
          <table:table-cell table:style-name="ce30" table:formula="of:=IF(NOT(ISNUMBER([.B290]));&quot;&quot;;IF((NOT(ISNUMBER([.C290])))AND(NOT(ISNUMBER([.G290])));&quot;&quot;;IF(ISNUMBER([.C290]);[.C290]-[.E290]+[.G290];0-[.E290]+[.G290])))" office:value-type="float" office:value="5" calcext:value-type="float">
            <text:p>5</text:p>
          </table:table-cell>
          <table:table-cell table:style-name="ce18"/>
          <table:table-cell table:style-name="ce38" table:formula="of:=[.E290]*[.B290]" office:value-type="float" office:value="0" calcext:value-type="float">
            <text:p>0</text:p>
          </table:table-cell>
          <table:table-cell table:style-name="ce18"/>
          <table:table-cell table:formula="of:=[.G290]*([.B290]/2)" office:value-type="float" office:value="0" calcext:value-type="float">
            <text:p>0</text:p>
          </table:table-cell>
          <table:table-cell table:number-columns-repeated="16376"/>
        </table:table-row>
        <table:table-row table:style-name="ro1">
          <table:table-cell table:style-name="ce6" office:value-type="string" calcext:value-type="string">
            <text:p>Sunrod</text:p>
          </table:table-cell>
          <table:table-cell table:style-name="ce18" office:value-type="float" office:value="2" calcext:value-type="float">
            <text:p>2</text:p>
          </table:table-cell>
          <table:table-cell table:style-name="ce30" table:formula="of:=IF(ISBLANK([.B291]);&quot;&quot;;IF([.B291]&gt;VALUE([.B$7]);&quot;&quot;;[.B$8]/[.B291]))" office:value-type="float" office:value="50" calcext:value-type="float">
            <text:p>50</text:p>
          </table:table-cell>
          <table:table-cell table:style-name="ce30" table:formula="of:=IF(NOT(ISNUMBER([.B291]));&quot;&quot;;IF((NOT(ISNUMBER([.C291])))AND(NOT(ISNUMBER([.G291])));&quot;&quot;;IF(ISNUMBER([.C291]);[.C291]-[.E291]+[.G291];0-[.E291]+[.G291])))" office:value-type="float" office:value="50" calcext:value-type="float">
            <text:p>50</text:p>
          </table:table-cell>
          <table:table-cell table:style-name="ce18"/>
          <table:table-cell table:style-name="ce38" table:formula="of:=[.E291]*[.B291]" office:value-type="float" office:value="0" calcext:value-type="float">
            <text:p>0</text:p>
          </table:table-cell>
          <table:table-cell table:style-name="ce18"/>
          <table:table-cell table:formula="of:=[.G291]*([.B291]/2)" office:value-type="float" office:value="0" calcext:value-type="float">
            <text:p>0</text:p>
          </table:table-cell>
          <table:table-cell table:number-columns-repeated="16376"/>
        </table:table-row>
        <table:table-row table:style-name="ro1">
          <table:table-cell table:style-name="ce6" office:value-type="string" calcext:value-type="string">
            <text:p>Tanglefoot bag</text:p>
          </table:table-cell>
          <table:table-cell table:style-name="ce19" office:value-type="float" office:value="50" calcext:value-type="float">
            <text:p>50</text:p>
          </table:table-cell>
          <table:table-cell table:style-name="ce30" table:formula="of:=IF(ISBLANK([.B292]);&quot;&quot;;IF([.B292]&gt;VALUE([.B$7]);&quot;&quot;;[.B$8]/[.B292]))">
            <text:p/>
          </table:table-cell>
          <table:table-cell table:style-name="ce30" table:formula="of:=IF(NOT(ISNUMBER([.B292]));&quot;&quot;;IF((NOT(ISNUMBER([.C292])))AND(NOT(ISNUMBER([.G292])));&quot;&quot;;IF(ISNUMBER([.C292]);[.C292]-[.E292]+[.G292];0-[.E292]+[.G292])))">
            <text:p/>
          </table:table-cell>
          <table:table-cell table:style-name="ce18"/>
          <table:table-cell table:style-name="ce38" table:formula="of:=[.E292]*[.B292]" office:value-type="float" office:value="0" calcext:value-type="float">
            <text:p>0</text:p>
          </table:table-cell>
          <table:table-cell table:style-name="ce18"/>
          <table:table-cell table:formula="of:=[.G292]*([.B292]/2)" office:value-type="float" office:value="0" calcext:value-type="float">
            <text:p>0</text:p>
          </table:table-cell>
          <table:table-cell table:number-columns-repeated="16376"/>
        </table:table-row>
        <table:table-row table:style-name="ro1">
          <table:table-cell table:style-name="ce6" office:value-type="string" calcext:value-type="string">
            <text:p>Thunderstone</text:p>
          </table:table-cell>
          <table:table-cell table:style-name="ce18" office:value-type="float" office:value="30" calcext:value-type="float">
            <text:p>30</text:p>
          </table:table-cell>
          <table:table-cell table:style-name="ce30" table:formula="of:=IF(ISBLANK([.B293]);&quot;&quot;;IF([.B293]&gt;VALUE([.B$7]);&quot;&quot;;[.B$8]/[.B293]))" office:value-type="float" office:value="3.33333333333333" calcext:value-type="float">
            <text:p>3</text:p>
          </table:table-cell>
          <table:table-cell table:style-name="ce30" table:formula="of:=IF(NOT(ISNUMBER([.B293]));&quot;&quot;;IF((NOT(ISNUMBER([.C293])))AND(NOT(ISNUMBER([.G293])));&quot;&quot;;IF(ISNUMBER([.C293]);[.C293]-[.E293]+[.G293];0-[.E293]+[.G293])))" office:value-type="float" office:value="3.33333333333333" calcext:value-type="float">
            <text:p>3</text:p>
          </table:table-cell>
          <table:table-cell table:style-name="ce18"/>
          <table:table-cell table:style-name="ce38" table:formula="of:=[.E293]*[.B293]" office:value-type="float" office:value="0" calcext:value-type="float">
            <text:p>0</text:p>
          </table:table-cell>
          <table:table-cell table:style-name="ce18"/>
          <table:table-cell table:formula="of:=[.G293]*([.B293]/2)" office:value-type="float" office:value="0" calcext:value-type="float">
            <text:p>0</text:p>
          </table:table-cell>
          <table:table-cell table:number-columns-repeated="16376"/>
        </table:table-row>
        <table:table-row table:style-name="ro1">
          <table:table-cell table:style-name="ce6" office:value-type="string" calcext:value-type="string">
            <text:p>Tindertwig</text:p>
          </table:table-cell>
          <table:table-cell table:style-name="ce18" office:value-type="float" office:value="1" calcext:value-type="float">
            <text:p>1</text:p>
          </table:table-cell>
          <table:table-cell table:style-name="ce30" table:formula="of:=IF(ISBLANK([.B294]);&quot;&quot;;IF([.B294]&gt;VALUE([.B$7]);&quot;&quot;;[.B$8]/[.B294]))" office:value-type="float" office:value="100" calcext:value-type="float">
            <text:p>100</text:p>
          </table:table-cell>
          <table:table-cell table:style-name="ce30" table:formula="of:=IF(NOT(ISNUMBER([.B294]));&quot;&quot;;IF((NOT(ISNUMBER([.C294])))AND(NOT(ISNUMBER([.G294])));&quot;&quot;;IF(ISNUMBER([.C294]);[.C294]-[.E294]+[.G294];0-[.E294]+[.G294])))" office:value-type="float" office:value="100" calcext:value-type="float">
            <text:p>100</text:p>
          </table:table-cell>
          <table:table-cell table:style-name="ce18"/>
          <table:table-cell table:style-name="ce38" table:formula="of:=[.E294]*[.B294]" office:value-type="float" office:value="0" calcext:value-type="float">
            <text:p>0</text:p>
          </table:table-cell>
          <table:table-cell table:style-name="ce18"/>
          <table:table-cell table:formula="of:=[.G294]*([.B294]/2)" office:value-type="float" office:value="0" calcext:value-type="float">
            <text:p>0</text:p>
          </table:table-cell>
          <table:table-cell table:number-columns-repeated="16376"/>
        </table:table-row>
        <table:table-row table:style-name="ro1">
          <table:table-cell table:style-name="ce58" office:value-type="string" calcext:value-type="string">
            <text:p>Tools and Skill Kits</text:p>
          </table:table-cell>
          <table:table-cell table:style-name="ce14" office:value-type="string" calcext:value-type="string">
            <text:p>Item Price (gp)</text:p>
          </table:table-cell>
          <table:table-cell table:style-name="ce27" office:value-type="string" calcext:value-type="string">
            <text:p>Base Stock</text:p>
          </table:table-cell>
          <table:table-cell table:style-name="ce27" office:value-type="string" calcext:value-type="string">
            <text:p>Current Stock</text:p>
          </table:table-cell>
          <table:table-cell table:style-name="ce14" office:value-type="string" calcext:value-type="string">
            <text:p># Sold</text:p>
          </table:table-cell>
          <table:table-cell table:style-name="ce43" office:value-type="string" calcext:value-type="string">
            <text:p>Sell Value</text:p>
          </table:table-cell>
          <table:table-cell table:style-name="ce14" office:value-type="string" calcext:value-type="string">
            <text:p># Purchased</text:p>
          </table:table-cell>
          <table:table-cell table:style-name="ce43" office:value-type="string" calcext:value-type="string">
            <text:p>Buy Value</text:p>
          </table:table-cell>
          <table:table-cell table:number-columns-repeated="16376"/>
        </table:table-row>
        <table:table-row table:style-name="ro1">
          <table:table-cell table:style-name="ce6" office:value-type="string" calcext:value-type="string">
            <text:p>Alchemist’s lab</text:p>
          </table:table-cell>
          <table:table-cell table:style-name="ce18" office:value-type="float" office:value="500" calcext:value-type="float">
            <text:p>500</text:p>
          </table:table-cell>
          <table:table-cell table:style-name="ce30" table:formula="of:=IF(ISBLANK([.B296]);&quot;&quot;;IF([.B296]&gt;VALUE([.B$7]);&quot;&quot;;[.B$8]/[.B296]))">
            <text:p/>
          </table:table-cell>
          <table:table-cell table:style-name="ce30" table:formula="of:=IF(NOT(ISNUMBER([.B296]));&quot;&quot;;IF((NOT(ISNUMBER([.C296])))AND(NOT(ISNUMBER([.G296])));&quot;&quot;;IF(ISNUMBER([.C296]);[.C296]-[.E296]+[.G296];0-[.E296]+[.G296])))">
            <text:p/>
          </table:table-cell>
          <table:table-cell table:style-name="ce18"/>
          <table:table-cell table:style-name="ce38" table:formula="of:=[.E296]*[.B296]" office:value-type="float" office:value="0" calcext:value-type="float">
            <text:p>0</text:p>
          </table:table-cell>
          <table:table-cell table:style-name="ce18"/>
          <table:table-cell table:formula="of:=[.G296]*([.B296]/2)" office:value-type="float" office:value="0" calcext:value-type="float">
            <text:p>0</text:p>
          </table:table-cell>
          <table:table-cell table:number-columns-repeated="16376"/>
        </table:table-row>
        <table:table-row table:style-name="ro1">
          <table:table-cell table:style-name="ce6" office:value-type="string" calcext:value-type="string">
            <text:p>Artisan’s tool</text:p>
          </table:table-cell>
          <table:table-cell table:style-name="ce18" office:value-type="float" office:value="5" calcext:value-type="float">
            <text:p>5</text:p>
          </table:table-cell>
          <table:table-cell table:style-name="ce30" table:formula="of:=IF(ISBLANK([.B297]);&quot;&quot;;IF([.B297]&gt;VALUE([.B$7]);&quot;&quot;;[.B$8]/[.B297]))" office:value-type="float" office:value="20" calcext:value-type="float">
            <text:p>20</text:p>
          </table:table-cell>
          <table:table-cell table:style-name="ce30" table:formula="of:=IF(NOT(ISNUMBER([.B297]));&quot;&quot;;IF((NOT(ISNUMBER([.C297])))AND(NOT(ISNUMBER([.G297])));&quot;&quot;;IF(ISNUMBER([.C297]);[.C297]-[.E297]+[.G297];0-[.E297]+[.G297])))" office:value-type="float" office:value="20" calcext:value-type="float">
            <text:p>20</text:p>
          </table:table-cell>
          <table:table-cell table:style-name="ce18"/>
          <table:table-cell table:style-name="ce38" table:formula="of:=[.E297]*[.B297]" office:value-type="float" office:value="0" calcext:value-type="float">
            <text:p>0</text:p>
          </table:table-cell>
          <table:table-cell table:style-name="ce18"/>
          <table:table-cell table:formula="of:=[.G297]*([.B297]/2)" office:value-type="float" office:value="0" calcext:value-type="float">
            <text:p>0</text:p>
          </table:table-cell>
          <table:table-cell table:number-columns-repeated="16376"/>
        </table:table-row>
        <table:table-row table:style-name="ro1">
          <table:table-cell table:style-name="ce57" office:value-type="string" calcext:value-type="string">
            <text:p>Artisan’s tool, masterwork</text:p>
          </table:table-cell>
          <table:table-cell table:style-name="ce67" office:value-type="float" office:value="55" calcext:value-type="float">
            <text:p>55</text:p>
          </table:table-cell>
          <table:table-cell table:style-name="ce30" table:formula="of:=IF(ISBLANK([.B298]);&quot;&quot;;IF([.B298]&gt;VALUE([.B$7]);&quot;&quot;;[.B$8]/[.B298]))">
            <text:p/>
          </table:table-cell>
          <table:table-cell table:style-name="ce30" table:formula="of:=IF(NOT(ISNUMBER([.B298]));&quot;&quot;;IF((NOT(ISNUMBER([.C298])))AND(NOT(ISNUMBER([.G298])));&quot;&quot;;IF(ISNUMBER([.C298]);[.C298]-[.E298]+[.G298];0-[.E298]+[.G298])))">
            <text:p/>
          </table:table-cell>
          <table:table-cell table:style-name="ce18"/>
          <table:table-cell table:style-name="ce38" table:formula="of:=[.E298]*[.B298]" office:value-type="float" office:value="0" calcext:value-type="float">
            <text:p>0</text:p>
          </table:table-cell>
          <table:table-cell table:style-name="ce18"/>
          <table:table-cell table:formula="of:=[.G298]*([.B298]/2)" office:value-type="float" office:value="0" calcext:value-type="float">
            <text:p>0</text:p>
          </table:table-cell>
          <table:table-cell table:number-columns-repeated="16376"/>
        </table:table-row>
        <table:table-row table:style-name="ro1">
          <table:table-cell table:style-name="ce6" office:value-type="string" calcext:value-type="string">
            <text:p>Climber’s kit</text:p>
          </table:table-cell>
          <table:table-cell table:style-name="ce18" office:value-type="float" office:value="80" calcext:value-type="float">
            <text:p>80</text:p>
          </table:table-cell>
          <table:table-cell table:style-name="ce30" table:formula="of:=IF(ISBLANK([.B299]);&quot;&quot;;IF([.B299]&gt;VALUE([.B$7]);&quot;&quot;;[.B$8]/[.B299]))">
            <text:p/>
          </table:table-cell>
          <table:table-cell table:style-name="ce30" table:formula="of:=IF(NOT(ISNUMBER([.B299]));&quot;&quot;;IF((NOT(ISNUMBER([.C299])))AND(NOT(ISNUMBER([.G299])));&quot;&quot;;IF(ISNUMBER([.C299]);[.C299]-[.E299]+[.G299];0-[.E299]+[.G299])))">
            <text:p/>
          </table:table-cell>
          <table:table-cell table:style-name="ce18"/>
          <table:table-cell table:style-name="ce38" table:formula="of:=[.E299]*[.B299]" office:value-type="float" office:value="0" calcext:value-type="float">
            <text:p>0</text:p>
          </table:table-cell>
          <table:table-cell table:style-name="ce18"/>
          <table:table-cell table:formula="of:=[.G299]*([.B299]/2)" office:value-type="float" office:value="0" calcext:value-type="float">
            <text:p>0</text:p>
          </table:table-cell>
          <table:table-cell table:number-columns-repeated="16376"/>
        </table:table-row>
        <table:table-row table:style-name="ro1">
          <table:table-cell table:style-name="ce6" office:value-type="string" calcext:value-type="string">
            <text:p>Disguise kit</text:p>
          </table:table-cell>
          <table:table-cell table:style-name="ce18" office:value-type="float" office:value="50" calcext:value-type="float">
            <text:p>50</text:p>
          </table:table-cell>
          <table:table-cell table:style-name="ce30" table:formula="of:=IF(ISBLANK([.B300]);&quot;&quot;;IF([.B300]&gt;VALUE([.B$7]);&quot;&quot;;[.B$8]/[.B300]))">
            <text:p/>
          </table:table-cell>
          <table:table-cell table:style-name="ce30" table:formula="of:=IF(NOT(ISNUMBER([.B300]));&quot;&quot;;IF((NOT(ISNUMBER([.C300])))AND(NOT(ISNUMBER([.G300])));&quot;&quot;;IF(ISNUMBER([.C300]);[.C300]-[.E300]+[.G300];0-[.E300]+[.G300])))">
            <text:p/>
          </table:table-cell>
          <table:table-cell table:style-name="ce18"/>
          <table:table-cell table:style-name="ce38" table:formula="of:=[.E300]*[.B300]" office:value-type="float" office:value="0" calcext:value-type="float">
            <text:p>0</text:p>
          </table:table-cell>
          <table:table-cell table:style-name="ce18"/>
          <table:table-cell table:formula="of:=[.G300]*([.B300]/2)" office:value-type="float" office:value="0" calcext:value-type="float">
            <text:p>0</text:p>
          </table:table-cell>
          <table:table-cell table:number-columns-repeated="16376"/>
        </table:table-row>
        <table:table-row table:style-name="ro1">
          <table:table-cell table:style-name="ce6" office:value-type="string" calcext:value-type="string">
            <text:p>Healer’s kit</text:p>
          </table:table-cell>
          <table:table-cell table:style-name="ce19" office:value-type="float" office:value="50" calcext:value-type="float">
            <text:p>50</text:p>
          </table:table-cell>
          <table:table-cell table:style-name="ce30" table:formula="of:=IF(ISBLANK([.B301]);&quot;&quot;;IF([.B301]&gt;VALUE([.B$7]);&quot;&quot;;[.B$8]/[.B301]))">
            <text:p/>
          </table:table-cell>
          <table:table-cell table:style-name="ce30" table:formula="of:=IF(NOT(ISNUMBER([.B301]));&quot;&quot;;IF((NOT(ISNUMBER([.C301])))AND(NOT(ISNUMBER([.G301])));&quot;&quot;;IF(ISNUMBER([.C301]);[.C301]-[.E301]+[.G301];0-[.E301]+[.G301])))">
            <text:p/>
          </table:table-cell>
          <table:table-cell table:style-name="ce18"/>
          <table:table-cell table:style-name="ce38" table:formula="of:=[.E301]*[.B301]" office:value-type="float" office:value="0" calcext:value-type="float">
            <text:p>0</text:p>
          </table:table-cell>
          <table:table-cell table:style-name="ce18"/>
          <table:table-cell table:formula="of:=[.G301]*([.B301]/2)" office:value-type="float" office:value="0" calcext:value-type="float">
            <text:p>0</text:p>
          </table:table-cell>
          <table:table-cell table:number-columns-repeated="16376"/>
        </table:table-row>
        <table:table-row table:style-name="ro1">
          <table:table-cell table:style-name="ce6" office:value-type="string" calcext:value-type="string">
            <text:p>Holly and mistletoe</text:p>
          </table:table-cell>
          <table:table-cell table:style-name="ce18"/>
          <table:table-cell table:style-name="ce30" table:formula="of:=IF(ISBLANK([.B302]);&quot;&quot;;IF([.B302]&gt;VALUE([.B$7]);&quot;&quot;;[.B$8]/[.B302]))">
            <text:p/>
          </table:table-cell>
          <table:table-cell table:style-name="ce30" table:formula="of:=IF(NOT(ISNUMBER([.B302]));&quot;&quot;;IF((NOT(ISNUMBER([.C302])))AND(NOT(ISNUMBER([.G302])));&quot;&quot;;IF(ISNUMBER([.C302]);[.C302]-[.E302]+[.G302];0-[.E302]+[.G302])))">
            <text:p/>
          </table:table-cell>
          <table:table-cell table:style-name="ce18"/>
          <table:table-cell table:style-name="ce38" table:formula="of:=[.E302]*[.B302]" office:value-type="float" office:value="0" calcext:value-type="float">
            <text:p>0</text:p>
          </table:table-cell>
          <table:table-cell table:style-name="ce18"/>
          <table:table-cell table:formula="of:=[.G302]*([.B302]/2)" office:value-type="float" office:value="0" calcext:value-type="float">
            <text:p>0</text:p>
          </table:table-cell>
          <table:table-cell table:number-columns-repeated="16376"/>
        </table:table-row>
        <table:table-row table:style-name="ro1">
          <table:table-cell table:style-name="ce6" office:value-type="string" calcext:value-type="string">
            <text:p>Holy symbol, wooden</text:p>
          </table:table-cell>
          <table:table-cell table:style-name="ce18" office:value-type="float" office:value="1" calcext:value-type="float">
            <text:p>1</text:p>
          </table:table-cell>
          <table:table-cell table:style-name="ce30" table:formula="of:=IF(ISBLANK([.B303]);&quot;&quot;;IF([.B303]&gt;VALUE([.B$7]);&quot;&quot;;[.B$8]/[.B303]))" office:value-type="float" office:value="100" calcext:value-type="float">
            <text:p>100</text:p>
          </table:table-cell>
          <table:table-cell table:style-name="ce30" table:formula="of:=IF(NOT(ISNUMBER([.B303]));&quot;&quot;;IF((NOT(ISNUMBER([.C303])))AND(NOT(ISNUMBER([.G303])));&quot;&quot;;IF(ISNUMBER([.C303]);[.C303]-[.E303]+[.G303];0-[.E303]+[.G303])))" office:value-type="float" office:value="100" calcext:value-type="float">
            <text:p>100</text:p>
          </table:table-cell>
          <table:table-cell table:style-name="ce18"/>
          <table:table-cell table:style-name="ce38" table:formula="of:=[.E303]*[.B303]" office:value-type="float" office:value="0" calcext:value-type="float">
            <text:p>0</text:p>
          </table:table-cell>
          <table:table-cell table:style-name="ce18"/>
          <table:table-cell table:formula="of:=[.G303]*([.B303]/2)" office:value-type="float" office:value="0" calcext:value-type="float">
            <text:p>0</text:p>
          </table:table-cell>
          <table:table-cell table:number-columns-repeated="16376"/>
        </table:table-row>
        <table:table-row table:style-name="ro1">
          <table:table-cell table:style-name="ce6" office:value-type="string" calcext:value-type="string">
            <text:p>Holy symbol, silver</text:p>
          </table:table-cell>
          <table:table-cell table:style-name="ce19" office:value-type="float" office:value="25" calcext:value-type="float">
            <text:p>25</text:p>
          </table:table-cell>
          <table:table-cell table:style-name="ce30" table:formula="of:=IF(ISBLANK([.B304]);&quot;&quot;;IF([.B304]&gt;VALUE([.B$7]);&quot;&quot;;[.B$8]/[.B304]))" office:value-type="float" office:value="4" calcext:value-type="float">
            <text:p>4</text:p>
          </table:table-cell>
          <table:table-cell table:style-name="ce30" table:formula="of:=IF(NOT(ISNUMBER([.B304]));&quot;&quot;;IF((NOT(ISNUMBER([.C304])))AND(NOT(ISNUMBER([.G304])));&quot;&quot;;IF(ISNUMBER([.C304]);[.C304]-[.E304]+[.G304];0-[.E304]+[.G304])))" office:value-type="float" office:value="4" calcext:value-type="float">
            <text:p>4</text:p>
          </table:table-cell>
          <table:table-cell table:style-name="ce18"/>
          <table:table-cell table:style-name="ce38" table:formula="of:=[.E304]*[.B304]" office:value-type="float" office:value="0" calcext:value-type="float">
            <text:p>0</text:p>
          </table:table-cell>
          <table:table-cell table:style-name="ce18"/>
          <table:table-cell table:formula="of:=[.G304]*([.B304]/2)" office:value-type="float" office:value="0" calcext:value-type="float">
            <text:p>0</text:p>
          </table:table-cell>
          <table:table-cell table:number-columns-repeated="16376"/>
        </table:table-row>
        <table:table-row table:style-name="ro1">
          <table:table-cell table:style-name="ce6" office:value-type="string" calcext:value-type="string">
            <text:p>Hourglass</text:p>
          </table:table-cell>
          <table:table-cell table:style-name="ce18" office:value-type="float" office:value="25" calcext:value-type="float">
            <text:p>25</text:p>
          </table:table-cell>
          <table:table-cell table:style-name="ce30" table:formula="of:=IF(ISBLANK([.B305]);&quot;&quot;;IF([.B305]&gt;VALUE([.B$7]);&quot;&quot;;[.B$8]/[.B305]))" office:value-type="float" office:value="4" calcext:value-type="float">
            <text:p>4</text:p>
          </table:table-cell>
          <table:table-cell table:style-name="ce30" table:formula="of:=IF(NOT(ISNUMBER([.B305]));&quot;&quot;;IF((NOT(ISNUMBER([.C305])))AND(NOT(ISNUMBER([.G305])));&quot;&quot;;IF(ISNUMBER([.C305]);[.C305]-[.E305]+[.G305];0-[.E305]+[.G305])))" office:value-type="float" office:value="4" calcext:value-type="float">
            <text:p>4</text:p>
          </table:table-cell>
          <table:table-cell table:style-name="ce18"/>
          <table:table-cell table:style-name="ce38" table:formula="of:=[.E305]*[.B305]" office:value-type="float" office:value="0" calcext:value-type="float">
            <text:p>0</text:p>
          </table:table-cell>
          <table:table-cell table:style-name="ce18"/>
          <table:table-cell table:formula="of:=[.G305]*([.B305]/2)" office:value-type="float" office:value="0" calcext:value-type="float">
            <text:p>0</text:p>
          </table:table-cell>
          <table:table-cell table:number-columns-repeated="16376"/>
        </table:table-row>
        <table:table-row table:style-name="ro1">
          <table:table-cell table:style-name="ce6" office:value-type="string" calcext:value-type="string">
            <text:p>Magnifying glass</text:p>
          </table:table-cell>
          <table:table-cell table:style-name="ce18" office:value-type="float" office:value="100" calcext:value-type="float">
            <text:p>100</text:p>
          </table:table-cell>
          <table:table-cell table:style-name="ce30" table:formula="of:=IF(ISBLANK([.B306]);&quot;&quot;;IF([.B306]&gt;VALUE([.B$7]);&quot;&quot;;[.B$8]/[.B306]))">
            <text:p/>
          </table:table-cell>
          <table:table-cell table:style-name="ce30" table:formula="of:=IF(NOT(ISNUMBER([.B306]));&quot;&quot;;IF((NOT(ISNUMBER([.C306])))AND(NOT(ISNUMBER([.G306])));&quot;&quot;;IF(ISNUMBER([.C306]);[.C306]-[.E306]+[.G306];0-[.E306]+[.G306])))">
            <text:p/>
          </table:table-cell>
          <table:table-cell table:style-name="ce18"/>
          <table:table-cell table:style-name="ce38" table:formula="of:=[.E306]*[.B306]" office:value-type="float" office:value="0" calcext:value-type="float">
            <text:p>0</text:p>
          </table:table-cell>
          <table:table-cell table:style-name="ce18"/>
          <table:table-cell table:formula="of:=[.G306]*([.B306]/2)" office:value-type="float" office:value="0" calcext:value-type="float">
            <text:p>0</text:p>
          </table:table-cell>
          <table:table-cell table:number-columns-repeated="16376"/>
        </table:table-row>
        <table:table-row table:style-name="ro1">
          <table:table-cell table:style-name="ce6" office:value-type="string" calcext:value-type="string">
            <text:p>Musical instrument</text:p>
          </table:table-cell>
          <table:table-cell table:style-name="ce18" office:value-type="float" office:value="5" calcext:value-type="float">
            <text:p>5</text:p>
          </table:table-cell>
          <table:table-cell table:style-name="ce30" table:formula="of:=IF(ISBLANK([.B307]);&quot;&quot;;IF([.B307]&gt;VALUE([.B$7]);&quot;&quot;;[.B$8]/[.B307]))" office:value-type="float" office:value="20" calcext:value-type="float">
            <text:p>20</text:p>
          </table:table-cell>
          <table:table-cell table:style-name="ce30" table:formula="of:=IF(NOT(ISNUMBER([.B307]));&quot;&quot;;IF((NOT(ISNUMBER([.C307])))AND(NOT(ISNUMBER([.G307])));&quot;&quot;;IF(ISNUMBER([.C307]);[.C307]-[.E307]+[.G307];0-[.E307]+[.G307])))" office:value-type="float" office:value="20" calcext:value-type="float">
            <text:p>20</text:p>
          </table:table-cell>
          <table:table-cell table:style-name="ce18"/>
          <table:table-cell table:style-name="ce38" table:formula="of:=[.E307]*[.B307]" office:value-type="float" office:value="0" calcext:value-type="float">
            <text:p>0</text:p>
          </table:table-cell>
          <table:table-cell table:style-name="ce18"/>
          <table:table-cell table:formula="of:=[.G307]*([.B307]/2)" office:value-type="float" office:value="0" calcext:value-type="float">
            <text:p>0</text:p>
          </table:table-cell>
          <table:table-cell table:number-columns-repeated="16376"/>
        </table:table-row>
        <table:table-row table:style-name="ro1">
          <table:table-cell table:style-name="ce57" office:value-type="string" calcext:value-type="string">
            <text:p>Musical instrument, masterwork</text:p>
          </table:table-cell>
          <table:table-cell table:style-name="ce66" office:value-type="float" office:value="100" calcext:value-type="float">
            <text:p>100</text:p>
          </table:table-cell>
          <table:table-cell table:style-name="ce30" table:formula="of:=IF(ISBLANK([.B308]);&quot;&quot;;IF([.B308]&gt;VALUE([.B$7]);&quot;&quot;;[.B$8]/[.B308]))">
            <text:p/>
          </table:table-cell>
          <table:table-cell table:style-name="ce30" table:formula="of:=IF(NOT(ISNUMBER([.B308]));&quot;&quot;;IF((NOT(ISNUMBER([.C308])))AND(NOT(ISNUMBER([.G308])));&quot;&quot;;IF(ISNUMBER([.C308]);[.C308]-[.E308]+[.G308];0-[.E308]+[.G308])))">
            <text:p/>
          </table:table-cell>
          <table:table-cell table:style-name="ce18"/>
          <table:table-cell table:style-name="ce38" table:formula="of:=[.E308]*[.B308]" office:value-type="float" office:value="0" calcext:value-type="float">
            <text:p>0</text:p>
          </table:table-cell>
          <table:table-cell table:style-name="ce18"/>
          <table:table-cell table:formula="of:=[.G308]*([.B308]/2)" office:value-type="float" office:value="0" calcext:value-type="float">
            <text:p>0</text:p>
          </table:table-cell>
          <table:table-cell table:number-columns-repeated="16376"/>
        </table:table-row>
        <table:table-row table:style-name="ro1">
          <table:table-cell table:style-name="ce6" office:value-type="string" calcext:value-type="string">
            <text:p>Scale, merchant’s</text:p>
          </table:table-cell>
          <table:table-cell table:style-name="ce18" office:value-type="float" office:value="2" calcext:value-type="float">
            <text:p>2</text:p>
          </table:table-cell>
          <table:table-cell table:style-name="ce30" table:formula="of:=IF(ISBLANK([.B309]);&quot;&quot;;IF([.B309]&gt;VALUE([.B$7]);&quot;&quot;;[.B$8]/[.B309]))" office:value-type="float" office:value="50" calcext:value-type="float">
            <text:p>50</text:p>
          </table:table-cell>
          <table:table-cell table:style-name="ce30" table:formula="of:=IF(NOT(ISNUMBER([.B309]));&quot;&quot;;IF((NOT(ISNUMBER([.C309])))AND(NOT(ISNUMBER([.G309])));&quot;&quot;;IF(ISNUMBER([.C309]);[.C309]-[.E309]+[.G309];0-[.E309]+[.G309])))" office:value-type="float" office:value="50" calcext:value-type="float">
            <text:p>50</text:p>
          </table:table-cell>
          <table:table-cell table:style-name="ce18"/>
          <table:table-cell table:style-name="ce38" table:formula="of:=[.E309]*[.B309]" office:value-type="float" office:value="0" calcext:value-type="float">
            <text:p>0</text:p>
          </table:table-cell>
          <table:table-cell table:style-name="ce18"/>
          <table:table-cell table:formula="of:=[.G309]*([.B309]/2)" office:value-type="float" office:value="0" calcext:value-type="float">
            <text:p>0</text:p>
          </table:table-cell>
          <table:table-cell table:number-columns-repeated="16376"/>
        </table:table-row>
        <table:table-row table:style-name="ro1">
          <table:table-cell table:style-name="ce6" office:value-type="string" calcext:value-type="string">
            <text:p>Spell component pouch</text:p>
          </table:table-cell>
          <table:table-cell table:style-name="ce18" office:value-type="float" office:value="5" calcext:value-type="float">
            <text:p>5</text:p>
          </table:table-cell>
          <table:table-cell table:style-name="ce30" table:formula="of:=IF(ISBLANK([.B310]);&quot;&quot;;IF([.B310]&gt;VALUE([.B$7]);&quot;&quot;;[.B$8]/[.B310]))" office:value-type="float" office:value="20" calcext:value-type="float">
            <text:p>20</text:p>
          </table:table-cell>
          <table:table-cell table:style-name="ce30" table:formula="of:=IF(NOT(ISNUMBER([.B310]));&quot;&quot;;IF((NOT(ISNUMBER([.C310])))AND(NOT(ISNUMBER([.G310])));&quot;&quot;;IF(ISNUMBER([.C310]);[.C310]-[.E310]+[.G310];0-[.E310]+[.G310])))" office:value-type="float" office:value="20" calcext:value-type="float">
            <text:p>20</text:p>
          </table:table-cell>
          <table:table-cell table:style-name="ce18"/>
          <table:table-cell table:style-name="ce38" table:formula="of:=[.E310]*[.B310]" office:value-type="float" office:value="0" calcext:value-type="float">
            <text:p>0</text:p>
          </table:table-cell>
          <table:table-cell table:style-name="ce18"/>
          <table:table-cell table:formula="of:=[.G310]*([.B310]/2)" office:value-type="float" office:value="0" calcext:value-type="float">
            <text:p>0</text:p>
          </table:table-cell>
          <table:table-cell table:number-columns-repeated="16376"/>
        </table:table-row>
        <table:table-row table:style-name="ro1">
          <table:table-cell table:style-name="ce6" office:value-type="string" calcext:value-type="string">
            <text:p>Spellbook, wizard’s</text:p>
          </table:table-cell>
          <table:table-cell table:style-name="ce18" office:value-type="float" office:value="15" calcext:value-type="float">
            <text:p>15</text:p>
          </table:table-cell>
          <table:table-cell table:style-name="ce30" table:formula="of:=IF(ISBLANK([.B311]);&quot;&quot;;IF([.B311]&gt;VALUE([.B$7]);&quot;&quot;;[.B$8]/[.B311]))" office:value-type="float" office:value="6.66666666666667" calcext:value-type="float">
            <text:p>7</text:p>
          </table:table-cell>
          <table:table-cell table:style-name="ce30" table:formula="of:=IF(NOT(ISNUMBER([.B311]));&quot;&quot;;IF((NOT(ISNUMBER([.C311])))AND(NOT(ISNUMBER([.G311])));&quot;&quot;;IF(ISNUMBER([.C311]);[.C311]-[.E311]+[.G311];0-[.E311]+[.G311])))" office:value-type="float" office:value="6.66666666666667" calcext:value-type="float">
            <text:p>7</text:p>
          </table:table-cell>
          <table:table-cell table:style-name="ce18"/>
          <table:table-cell table:style-name="ce38" table:formula="of:=[.E311]*[.B311]" office:value-type="float" office:value="0" calcext:value-type="float">
            <text:p>0</text:p>
          </table:table-cell>
          <table:table-cell table:style-name="ce18"/>
          <table:table-cell table:formula="of:=[.G311]*([.B311]/2)" office:value-type="float" office:value="0" calcext:value-type="float">
            <text:p>0</text:p>
          </table:table-cell>
          <table:table-cell table:number-columns-repeated="16376"/>
        </table:table-row>
        <table:table-row table:style-name="ro1">
          <table:table-cell table:style-name="ce6" office:value-type="string" calcext:value-type="string">
            <text:p>Thieves’ tools</text:p>
          </table:table-cell>
          <table:table-cell table:style-name="ce18" office:value-type="float" office:value="30" calcext:value-type="float">
            <text:p>30</text:p>
          </table:table-cell>
          <table:table-cell table:style-name="ce30" table:formula="of:=IF(ISBLANK([.B312]);&quot;&quot;;IF([.B312]&gt;VALUE([.B$7]);&quot;&quot;;[.B$8]/[.B312]))" office:value-type="float" office:value="3.33333333333333" calcext:value-type="float">
            <text:p>3</text:p>
          </table:table-cell>
          <table:table-cell table:style-name="ce30" table:formula="of:=IF(NOT(ISNUMBER([.B312]));&quot;&quot;;IF((NOT(ISNUMBER([.C312])))AND(NOT(ISNUMBER([.G312])));&quot;&quot;;IF(ISNUMBER([.C312]);[.C312]-[.E312]+[.G312];0-[.E312]+[.G312])))" office:value-type="float" office:value="3.33333333333333" calcext:value-type="float">
            <text:p>3</text:p>
          </table:table-cell>
          <table:table-cell table:style-name="ce18"/>
          <table:table-cell table:style-name="ce38" table:formula="of:=[.E312]*[.B312]" office:value-type="float" office:value="0" calcext:value-type="float">
            <text:p>0</text:p>
          </table:table-cell>
          <table:table-cell table:style-name="ce18"/>
          <table:table-cell table:formula="of:=[.G312]*([.B312]/2)" office:value-type="float" office:value="0" calcext:value-type="float">
            <text:p>0</text:p>
          </table:table-cell>
          <table:table-cell table:number-columns-repeated="16376"/>
        </table:table-row>
        <table:table-row table:style-name="ro1">
          <table:table-cell table:style-name="ce57" office:value-type="string" calcext:value-type="string">
            <text:p>Thieves’ tools, masterwork</text:p>
          </table:table-cell>
          <table:table-cell table:style-name="ce66" office:value-type="float" office:value="100" calcext:value-type="float">
            <text:p>100</text:p>
          </table:table-cell>
          <table:table-cell table:style-name="ce30" table:formula="of:=IF(ISBLANK([.B313]);&quot;&quot;;IF([.B313]&gt;VALUE([.B$7]);&quot;&quot;;[.B$8]/[.B313]))">
            <text:p/>
          </table:table-cell>
          <table:table-cell table:style-name="ce30" table:formula="of:=IF(NOT(ISNUMBER([.B313]));&quot;&quot;;IF((NOT(ISNUMBER([.C313])))AND(NOT(ISNUMBER([.G313])));&quot;&quot;;IF(ISNUMBER([.C313]);[.C313]-[.E313]+[.G313];0-[.E313]+[.G313])))">
            <text:p/>
          </table:table-cell>
          <table:table-cell table:style-name="ce18"/>
          <table:table-cell table:style-name="ce38" table:formula="of:=[.E313]*[.B313]" office:value-type="float" office:value="0" calcext:value-type="float">
            <text:p>0</text:p>
          </table:table-cell>
          <table:table-cell table:style-name="ce18"/>
          <table:table-cell table:formula="of:=[.G313]*([.B313]/2)" office:value-type="float" office:value="0" calcext:value-type="float">
            <text:p>0</text:p>
          </table:table-cell>
          <table:table-cell table:number-columns-repeated="16376"/>
        </table:table-row>
        <table:table-row table:style-name="ro1">
          <table:table-cell table:style-name="ce57" office:value-type="string" calcext:value-type="string">
            <text:p>Tool, masterwork</text:p>
          </table:table-cell>
          <table:table-cell table:style-name="ce66" office:value-type="float" office:value="50" calcext:value-type="float">
            <text:p>50</text:p>
          </table:table-cell>
          <table:table-cell table:style-name="ce30" table:formula="of:=IF(ISBLANK([.B314]);&quot;&quot;;IF([.B314]&gt;VALUE([.B$7]);&quot;&quot;;[.B$8]/[.B314]))">
            <text:p/>
          </table:table-cell>
          <table:table-cell table:style-name="ce30" table:formula="of:=IF(NOT(ISNUMBER([.B314]));&quot;&quot;;IF((NOT(ISNUMBER([.C314])))AND(NOT(ISNUMBER([.G314])));&quot;&quot;;IF(ISNUMBER([.C314]);[.C314]-[.E314]+[.G314];0-[.E314]+[.G314])))">
            <text:p/>
          </table:table-cell>
          <table:table-cell table:style-name="ce18"/>
          <table:table-cell table:style-name="ce38" table:formula="of:=[.E314]*[.B314]" office:value-type="float" office:value="0" calcext:value-type="float">
            <text:p>0</text:p>
          </table:table-cell>
          <table:table-cell table:style-name="ce18"/>
          <table:table-cell table:formula="of:=[.G314]*([.B314]/2)" office:value-type="float" office:value="0" calcext:value-type="float">
            <text:p>0</text:p>
          </table:table-cell>
          <table:table-cell table:number-columns-repeated="16376"/>
        </table:table-row>
        <table:table-row table:style-name="ro1">
          <table:table-cell table:style-name="ce6" office:value-type="string" calcext:value-type="string">
            <text:p>Water clock</text:p>
          </table:table-cell>
          <table:table-cell table:style-name="ce18" office:value-type="float" office:value="1000" calcext:value-type="float">
            <text:p>1000</text:p>
          </table:table-cell>
          <table:table-cell table:style-name="ce30" table:formula="of:=IF(ISBLANK([.B315]);&quot;&quot;;IF([.B315]&gt;VALUE([.B$7]);&quot;&quot;;[.B$8]/[.B315]))">
            <text:p/>
          </table:table-cell>
          <table:table-cell table:style-name="ce30" table:formula="of:=IF(NOT(ISNUMBER([.B315]));&quot;&quot;;IF((NOT(ISNUMBER([.C315])))AND(NOT(ISNUMBER([.G315])));&quot;&quot;;IF(ISNUMBER([.C315]);[.C315]-[.E315]+[.G315];0-[.E315]+[.G315])))">
            <text:p/>
          </table:table-cell>
          <table:table-cell table:style-name="ce18"/>
          <table:table-cell table:style-name="ce38" table:formula="of:=[.E315]*[.B315]" office:value-type="float" office:value="0" calcext:value-type="float">
            <text:p>0</text:p>
          </table:table-cell>
          <table:table-cell table:style-name="ce18"/>
          <table:table-cell table:formula="of:=[.G315]*([.B315]/2)" office:value-type="float" office:value="0" calcext:value-type="float">
            <text:p>0</text:p>
          </table:table-cell>
          <table:table-cell table:number-columns-repeated="16376"/>
        </table:table-row>
        <table:table-row table:style-name="ro1">
          <table:table-cell table:style-name="ce58" office:value-type="string" calcext:value-type="string">
            <text:p>Clothing</text:p>
          </table:table-cell>
          <table:table-cell table:style-name="ce14" office:value-type="string" calcext:value-type="string">
            <text:p>Item Price (gp)</text:p>
          </table:table-cell>
          <table:table-cell table:style-name="ce27" office:value-type="string" calcext:value-type="string">
            <text:p>Base Stock</text:p>
          </table:table-cell>
          <table:table-cell table:style-name="ce27" office:value-type="string" calcext:value-type="string">
            <text:p>Current Stock</text:p>
          </table:table-cell>
          <table:table-cell table:style-name="ce14" office:value-type="string" calcext:value-type="string">
            <text:p># Sold</text:p>
          </table:table-cell>
          <table:table-cell table:style-name="ce43" office:value-type="string" calcext:value-type="string">
            <text:p>Sell Value</text:p>
          </table:table-cell>
          <table:table-cell table:style-name="ce14" office:value-type="string" calcext:value-type="string">
            <text:p># Purchased</text:p>
          </table:table-cell>
          <table:table-cell table:style-name="ce43" office:value-type="string" calcext:value-type="string">
            <text:p>Buy Value</text:p>
          </table:table-cell>
          <table:table-cell table:number-columns-repeated="16376"/>
        </table:table-row>
        <table:table-row table:style-name="ro1">
          <table:table-cell table:style-name="ce6" office:value-type="string" calcext:value-type="string">
            <text:p>Artisan’s outfit</text:p>
          </table:table-cell>
          <table:table-cell table:style-name="ce18" office:value-type="float" office:value="1" calcext:value-type="float">
            <text:p>1</text:p>
          </table:table-cell>
          <table:table-cell table:style-name="ce30" table:formula="of:=IF(ISBLANK([.B317]);&quot;&quot;;IF([.B317]&gt;VALUE([.B$7]);&quot;&quot;;[.B$8]/[.B317]))" office:value-type="float" office:value="100" calcext:value-type="float">
            <text:p>100</text:p>
          </table:table-cell>
          <table:table-cell table:style-name="ce30" table:formula="of:=IF(NOT(ISNUMBER([.B317]));&quot;&quot;;IF((NOT(ISNUMBER([.C317])))AND(NOT(ISNUMBER([.G317])));&quot;&quot;;IF(ISNUMBER([.C317]);[.C317]-[.E317]+[.G317];0-[.E317]+[.G317])))" office:value-type="float" office:value="100" calcext:value-type="float">
            <text:p>100</text:p>
          </table:table-cell>
          <table:table-cell table:style-name="ce18"/>
          <table:table-cell table:style-name="ce38" table:formula="of:=[.E317]*[.B317]" office:value-type="float" office:value="0" calcext:value-type="float">
            <text:p>0</text:p>
          </table:table-cell>
          <table:table-cell table:style-name="ce18"/>
          <table:table-cell table:formula="of:=[.G317]*([.B317]/2)" office:value-type="float" office:value="0" calcext:value-type="float">
            <text:p>0</text:p>
          </table:table-cell>
          <table:table-cell table:number-columns-repeated="16376"/>
        </table:table-row>
        <table:table-row table:style-name="ro1">
          <table:table-cell table:style-name="ce6" office:value-type="string" calcext:value-type="string">
            <text:p>Cleric’s vestments</text:p>
          </table:table-cell>
          <table:table-cell table:style-name="ce18" office:value-type="float" office:value="5" calcext:value-type="float">
            <text:p>5</text:p>
          </table:table-cell>
          <table:table-cell table:style-name="ce30" table:formula="of:=IF(ISBLANK([.B318]);&quot;&quot;;IF([.B318]&gt;VALUE([.B$7]);&quot;&quot;;[.B$8]/[.B318]))" office:value-type="float" office:value="20" calcext:value-type="float">
            <text:p>20</text:p>
          </table:table-cell>
          <table:table-cell table:style-name="ce30" table:formula="of:=IF(NOT(ISNUMBER([.B318]));&quot;&quot;;IF((NOT(ISNUMBER([.C318])))AND(NOT(ISNUMBER([.G318])));&quot;&quot;;IF(ISNUMBER([.C318]);[.C318]-[.E318]+[.G318];0-[.E318]+[.G318])))" office:value-type="float" office:value="20" calcext:value-type="float">
            <text:p>20</text:p>
          </table:table-cell>
          <table:table-cell table:style-name="ce18"/>
          <table:table-cell table:style-name="ce38" table:formula="of:=[.E318]*[.B318]" office:value-type="float" office:value="0" calcext:value-type="float">
            <text:p>0</text:p>
          </table:table-cell>
          <table:table-cell table:style-name="ce18"/>
          <table:table-cell table:formula="of:=[.G318]*([.B318]/2)" office:value-type="float" office:value="0" calcext:value-type="float">
            <text:p>0</text:p>
          </table:table-cell>
          <table:table-cell table:number-columns-repeated="16376"/>
        </table:table-row>
        <table:table-row table:style-name="ro1">
          <table:table-cell table:style-name="ce6" office:value-type="string" calcext:value-type="string">
            <text:p>Cold weather outfit</text:p>
          </table:table-cell>
          <table:table-cell table:style-name="ce18" office:value-type="float" office:value="8" calcext:value-type="float">
            <text:p>8</text:p>
          </table:table-cell>
          <table:table-cell table:style-name="ce30" table:formula="of:=IF(ISBLANK([.B319]);&quot;&quot;;IF([.B319]&gt;VALUE([.B$7]);&quot;&quot;;[.B$8]/[.B319]))" office:value-type="float" office:value="12.5" calcext:value-type="float">
            <text:p>13</text:p>
          </table:table-cell>
          <table:table-cell table:style-name="ce30" table:formula="of:=IF(NOT(ISNUMBER([.B319]));&quot;&quot;;IF((NOT(ISNUMBER([.C319])))AND(NOT(ISNUMBER([.G319])));&quot;&quot;;IF(ISNUMBER([.C319]);[.C319]-[.E319]+[.G319];0-[.E319]+[.G319])))" office:value-type="float" office:value="12.5" calcext:value-type="float">
            <text:p>13</text:p>
          </table:table-cell>
          <table:table-cell table:style-name="ce18"/>
          <table:table-cell table:style-name="ce38" table:formula="of:=[.E319]*[.B319]" office:value-type="float" office:value="0" calcext:value-type="float">
            <text:p>0</text:p>
          </table:table-cell>
          <table:table-cell table:style-name="ce18"/>
          <table:table-cell table:formula="of:=[.G319]*([.B319]/2)" office:value-type="float" office:value="0" calcext:value-type="float">
            <text:p>0</text:p>
          </table:table-cell>
          <table:table-cell table:number-columns-repeated="16376"/>
        </table:table-row>
        <table:table-row table:style-name="ro1">
          <table:table-cell table:style-name="ce6" office:value-type="string" calcext:value-type="string">
            <text:p>Courtier’s outfit</text:p>
          </table:table-cell>
          <table:table-cell table:style-name="ce18" office:value-type="float" office:value="30" calcext:value-type="float">
            <text:p>30</text:p>
          </table:table-cell>
          <table:table-cell table:style-name="ce30" table:formula="of:=IF(ISBLANK([.B320]);&quot;&quot;;IF([.B320]&gt;VALUE([.B$7]);&quot;&quot;;[.B$8]/[.B320]))" office:value-type="float" office:value="3.33333333333333" calcext:value-type="float">
            <text:p>3</text:p>
          </table:table-cell>
          <table:table-cell table:style-name="ce30" table:formula="of:=IF(NOT(ISNUMBER([.B320]));&quot;&quot;;IF((NOT(ISNUMBER([.C320])))AND(NOT(ISNUMBER([.G320])));&quot;&quot;;IF(ISNUMBER([.C320]);[.C320]-[.E320]+[.G320];0-[.E320]+[.G320])))" office:value-type="float" office:value="3.33333333333333" calcext:value-type="float">
            <text:p>3</text:p>
          </table:table-cell>
          <table:table-cell table:style-name="ce18"/>
          <table:table-cell table:style-name="ce38" table:formula="of:=[.E320]*[.B320]" office:value-type="float" office:value="0" calcext:value-type="float">
            <text:p>0</text:p>
          </table:table-cell>
          <table:table-cell table:style-name="ce18"/>
          <table:table-cell table:formula="of:=[.G320]*([.B320]/2)" office:value-type="float" office:value="0" calcext:value-type="float">
            <text:p>0</text:p>
          </table:table-cell>
          <table:table-cell table:number-columns-repeated="16376"/>
        </table:table-row>
        <table:table-row table:style-name="ro1">
          <table:table-cell table:style-name="ce6" office:value-type="string" calcext:value-type="string">
            <text:p>Entertainer’s outfit</text:p>
          </table:table-cell>
          <table:table-cell table:style-name="ce18" office:value-type="float" office:value="3" calcext:value-type="float">
            <text:p>3</text:p>
          </table:table-cell>
          <table:table-cell table:style-name="ce30" table:formula="of:=IF(ISBLANK([.B321]);&quot;&quot;;IF([.B321]&gt;VALUE([.B$7]);&quot;&quot;;[.B$8]/[.B321]))" office:value-type="float" office:value="33.3333333333333" calcext:value-type="float">
            <text:p>33</text:p>
          </table:table-cell>
          <table:table-cell table:style-name="ce30" table:formula="of:=IF(NOT(ISNUMBER([.B321]));&quot;&quot;;IF((NOT(ISNUMBER([.C321])))AND(NOT(ISNUMBER([.G321])));&quot;&quot;;IF(ISNUMBER([.C321]);[.C321]-[.E321]+[.G321];0-[.E321]+[.G321])))" office:value-type="float" office:value="33.3333333333333" calcext:value-type="float">
            <text:p>33</text:p>
          </table:table-cell>
          <table:table-cell table:style-name="ce18"/>
          <table:table-cell table:style-name="ce38" table:formula="of:=[.E321]*[.B321]" office:value-type="float" office:value="0" calcext:value-type="float">
            <text:p>0</text:p>
          </table:table-cell>
          <table:table-cell table:style-name="ce18"/>
          <table:table-cell table:formula="of:=[.G321]*([.B321]/2)" office:value-type="float" office:value="0" calcext:value-type="float">
            <text:p>0</text:p>
          </table:table-cell>
          <table:table-cell table:number-columns-repeated="16376"/>
        </table:table-row>
        <table:table-row table:style-name="ro1">
          <table:table-cell table:style-name="ce6" office:value-type="string" calcext:value-type="string">
            <text:p>Explorer’s outfit</text:p>
          </table:table-cell>
          <table:table-cell table:style-name="ce18" office:value-type="float" office:value="10" calcext:value-type="float">
            <text:p>10</text:p>
          </table:table-cell>
          <table:table-cell table:style-name="ce30" table:formula="of:=IF(ISBLANK([.B322]);&quot;&quot;;IF([.B322]&gt;VALUE([.B$7]);&quot;&quot;;[.B$8]/[.B322]))" office:value-type="float" office:value="10" calcext:value-type="float">
            <text:p>10</text:p>
          </table:table-cell>
          <table:table-cell table:style-name="ce30" table:formula="of:=IF(NOT(ISNUMBER([.B322]));&quot;&quot;;IF((NOT(ISNUMBER([.C322])))AND(NOT(ISNUMBER([.G322])));&quot;&quot;;IF(ISNUMBER([.C322]);[.C322]-[.E322]+[.G322];0-[.E322]+[.G322])))" office:value-type="float" office:value="10" calcext:value-type="float">
            <text:p>10</text:p>
          </table:table-cell>
          <table:table-cell table:style-name="ce18"/>
          <table:table-cell table:style-name="ce38" table:formula="of:=[.E322]*[.B322]" office:value-type="float" office:value="0" calcext:value-type="float">
            <text:p>0</text:p>
          </table:table-cell>
          <table:table-cell table:style-name="ce18"/>
          <table:table-cell table:formula="of:=[.G322]*([.B322]/2)" office:value-type="float" office:value="0" calcext:value-type="float">
            <text:p>0</text:p>
          </table:table-cell>
          <table:table-cell table:number-columns-repeated="16376"/>
        </table:table-row>
        <table:table-row table:style-name="ro1">
          <table:table-cell table:style-name="ce6" office:value-type="string" calcext:value-type="string">
            <text:p>Monk’s outfit</text:p>
          </table:table-cell>
          <table:table-cell table:style-name="ce18" office:value-type="float" office:value="5" calcext:value-type="float">
            <text:p>5</text:p>
          </table:table-cell>
          <table:table-cell table:style-name="ce30" table:formula="of:=IF(ISBLANK([.B323]);&quot;&quot;;IF([.B323]&gt;VALUE([.B$7]);&quot;&quot;;[.B$8]/[.B323]))" office:value-type="float" office:value="20" calcext:value-type="float">
            <text:p>20</text:p>
          </table:table-cell>
          <table:table-cell table:style-name="ce30" table:formula="of:=IF(NOT(ISNUMBER([.B323]));&quot;&quot;;IF((NOT(ISNUMBER([.C323])))AND(NOT(ISNUMBER([.G323])));&quot;&quot;;IF(ISNUMBER([.C323]);[.C323]-[.E323]+[.G323];0-[.E323]+[.G323])))" office:value-type="float" office:value="20" calcext:value-type="float">
            <text:p>20</text:p>
          </table:table-cell>
          <table:table-cell table:style-name="ce18"/>
          <table:table-cell table:style-name="ce38" table:formula="of:=[.E323]*[.B323]" office:value-type="float" office:value="0" calcext:value-type="float">
            <text:p>0</text:p>
          </table:table-cell>
          <table:table-cell table:style-name="ce18"/>
          <table:table-cell table:formula="of:=[.G323]*([.B323]/2)" office:value-type="float" office:value="0" calcext:value-type="float">
            <text:p>0</text:p>
          </table:table-cell>
          <table:table-cell table:number-columns-repeated="16376"/>
        </table:table-row>
        <table:table-row table:style-name="ro1">
          <table:table-cell table:style-name="ce6" office:value-type="string" calcext:value-type="string">
            <text:p>Noble’s outfit</text:p>
          </table:table-cell>
          <table:table-cell table:style-name="ce18" office:value-type="float" office:value="75" calcext:value-type="float">
            <text:p>75</text:p>
          </table:table-cell>
          <table:table-cell table:style-name="ce30" table:formula="of:=IF(ISBLANK([.B324]);&quot;&quot;;IF([.B324]&gt;VALUE([.B$7]);&quot;&quot;;[.B$8]/[.B324]))">
            <text:p/>
          </table:table-cell>
          <table:table-cell table:style-name="ce30" table:formula="of:=IF(NOT(ISNUMBER([.B324]));&quot;&quot;;IF((NOT(ISNUMBER([.C324])))AND(NOT(ISNUMBER([.G324])));&quot;&quot;;IF(ISNUMBER([.C324]);[.C324]-[.E324]+[.G324];0-[.E324]+[.G324])))">
            <text:p/>
          </table:table-cell>
          <table:table-cell table:style-name="ce18"/>
          <table:table-cell table:style-name="ce38" table:formula="of:=[.E324]*[.B324]" office:value-type="float" office:value="0" calcext:value-type="float">
            <text:p>0</text:p>
          </table:table-cell>
          <table:table-cell table:style-name="ce18"/>
          <table:table-cell table:formula="of:=[.G324]*([.B324]/2)" office:value-type="float" office:value="0" calcext:value-type="float">
            <text:p>0</text:p>
          </table:table-cell>
          <table:table-cell table:number-columns-repeated="16376"/>
        </table:table-row>
        <table:table-row table:style-name="ro1">
          <table:table-cell table:style-name="ce6" office:value-type="string" calcext:value-type="string">
            <text:p>Peasant’s outfit</text:p>
          </table:table-cell>
          <table:table-cell table:style-name="ce18" office:value-type="float" office:value="0.1" calcext:value-type="float">
            <text:p>0.1</text:p>
          </table:table-cell>
          <table:table-cell table:style-name="ce30" table:formula="of:=IF(ISBLANK([.B325]);&quot;&quot;;IF([.B325]&gt;VALUE([.B$7]);&quot;&quot;;[.B$8]/[.B325]))" office:value-type="float" office:value="1000" calcext:value-type="float">
            <text:p>1000</text:p>
          </table:table-cell>
          <table:table-cell table:style-name="ce30" table:formula="of:=IF(NOT(ISNUMBER([.B325]));&quot;&quot;;IF((NOT(ISNUMBER([.C325])))AND(NOT(ISNUMBER([.G325])));&quot;&quot;;IF(ISNUMBER([.C325]);[.C325]-[.E325]+[.G325];0-[.E325]+[.G325])))" office:value-type="float" office:value="1000" calcext:value-type="float">
            <text:p>1000</text:p>
          </table:table-cell>
          <table:table-cell table:style-name="ce18"/>
          <table:table-cell table:style-name="ce38" table:formula="of:=[.E325]*[.B325]" office:value-type="float" office:value="0" calcext:value-type="float">
            <text:p>0</text:p>
          </table:table-cell>
          <table:table-cell table:style-name="ce18"/>
          <table:table-cell table:formula="of:=[.G325]*([.B325]/2)" office:value-type="float" office:value="0" calcext:value-type="float">
            <text:p>0</text:p>
          </table:table-cell>
          <table:table-cell table:number-columns-repeated="16376"/>
        </table:table-row>
        <table:table-row table:style-name="ro1">
          <table:table-cell table:style-name="ce6" office:value-type="string" calcext:value-type="string">
            <text:p>Royal outfit</text:p>
          </table:table-cell>
          <table:table-cell table:style-name="ce18" office:value-type="float" office:value="200" calcext:value-type="float">
            <text:p>200</text:p>
          </table:table-cell>
          <table:table-cell table:style-name="ce30" table:formula="of:=IF(ISBLANK([.B326]);&quot;&quot;;IF([.B326]&gt;VALUE([.B$7]);&quot;&quot;;[.B$8]/[.B326]))">
            <text:p/>
          </table:table-cell>
          <table:table-cell table:style-name="ce30" table:formula="of:=IF(NOT(ISNUMBER([.B326]));&quot;&quot;;IF((NOT(ISNUMBER([.C326])))AND(NOT(ISNUMBER([.G326])));&quot;&quot;;IF(ISNUMBER([.C326]);[.C326]-[.E326]+[.G326];0-[.E326]+[.G326])))">
            <text:p/>
          </table:table-cell>
          <table:table-cell table:style-name="ce18"/>
          <table:table-cell table:style-name="ce38" table:formula="of:=[.E326]*[.B326]" office:value-type="float" office:value="0" calcext:value-type="float">
            <text:p>0</text:p>
          </table:table-cell>
          <table:table-cell table:style-name="ce18"/>
          <table:table-cell table:formula="of:=[.G326]*([.B326]/2)" office:value-type="float" office:value="0" calcext:value-type="float">
            <text:p>0</text:p>
          </table:table-cell>
          <table:table-cell table:number-columns-repeated="16376"/>
        </table:table-row>
        <table:table-row table:style-name="ro1">
          <table:table-cell table:style-name="ce6" office:value-type="string" calcext:value-type="string">
            <text:p>Scholar’s outfit</text:p>
          </table:table-cell>
          <table:table-cell table:style-name="ce18" office:value-type="float" office:value="5" calcext:value-type="float">
            <text:p>5</text:p>
          </table:table-cell>
          <table:table-cell table:style-name="ce30" table:formula="of:=IF(ISBLANK([.B327]);&quot;&quot;;IF([.B327]&gt;VALUE([.B$7]);&quot;&quot;;[.B$8]/[.B327]))" office:value-type="float" office:value="20" calcext:value-type="float">
            <text:p>20</text:p>
          </table:table-cell>
          <table:table-cell table:style-name="ce30" table:formula="of:=IF(NOT(ISNUMBER([.B327]));&quot;&quot;;IF((NOT(ISNUMBER([.C327])))AND(NOT(ISNUMBER([.G327])));&quot;&quot;;IF(ISNUMBER([.C327]);[.C327]-[.E327]+[.G327];0-[.E327]+[.G327])))" office:value-type="float" office:value="20" calcext:value-type="float">
            <text:p>20</text:p>
          </table:table-cell>
          <table:table-cell table:style-name="ce18"/>
          <table:table-cell table:style-name="ce38" table:formula="of:=[.E327]*[.B327]" office:value-type="float" office:value="0" calcext:value-type="float">
            <text:p>0</text:p>
          </table:table-cell>
          <table:table-cell table:style-name="ce18"/>
          <table:table-cell table:formula="of:=[.G327]*([.B327]/2)" office:value-type="float" office:value="0" calcext:value-type="float">
            <text:p>0</text:p>
          </table:table-cell>
          <table:table-cell table:number-columns-repeated="16376"/>
        </table:table-row>
        <table:table-row table:style-name="ro1">
          <table:table-cell table:style-name="ce6" office:value-type="string" calcext:value-type="string">
            <text:p>Traveler’s outfit</text:p>
          </table:table-cell>
          <table:table-cell table:style-name="ce18" office:value-type="float" office:value="1" calcext:value-type="float">
            <text:p>1</text:p>
          </table:table-cell>
          <table:table-cell table:style-name="ce30" table:formula="of:=IF(ISBLANK([.B328]);&quot;&quot;;IF([.B328]&gt;VALUE([.B$7]);&quot;&quot;;[.B$8]/[.B328]))" office:value-type="float" office:value="100" calcext:value-type="float">
            <text:p>100</text:p>
          </table:table-cell>
          <table:table-cell table:style-name="ce30" table:formula="of:=IF(NOT(ISNUMBER([.B328]));&quot;&quot;;IF((NOT(ISNUMBER([.C328])))AND(NOT(ISNUMBER([.G328])));&quot;&quot;;IF(ISNUMBER([.C328]);[.C328]-[.E328]+[.G328];0-[.E328]+[.G328])))" office:value-type="float" office:value="100" calcext:value-type="float">
            <text:p>100</text:p>
          </table:table-cell>
          <table:table-cell table:style-name="ce18"/>
          <table:table-cell table:style-name="ce38" table:formula="of:=[.E328]*[.B328]" office:value-type="float" office:value="0" calcext:value-type="float">
            <text:p>0</text:p>
          </table:table-cell>
          <table:table-cell table:style-name="ce18"/>
          <table:table-cell table:formula="of:=[.G328]*([.B328]/2)" office:value-type="float" office:value="0" calcext:value-type="float">
            <text:p>0</text:p>
          </table:table-cell>
          <table:table-cell table:number-columns-repeated="16376"/>
        </table:table-row>
        <table:table-row table:style-name="ro1">
          <table:table-cell table:style-name="ce58" office:value-type="string" calcext:value-type="string">
            <text:p>Food, Drink, and Lodging</text:p>
          </table:table-cell>
          <table:table-cell table:style-name="ce14" office:value-type="string" calcext:value-type="string">
            <text:p>Item Price (gp)</text:p>
          </table:table-cell>
          <table:table-cell table:style-name="ce27" office:value-type="string" calcext:value-type="string">
            <text:p>Base Stock</text:p>
          </table:table-cell>
          <table:table-cell table:style-name="ce27" office:value-type="string" calcext:value-type="string">
            <text:p>Current Stock</text:p>
          </table:table-cell>
          <table:table-cell table:style-name="ce14" office:value-type="string" calcext:value-type="string">
            <text:p># Sold</text:p>
          </table:table-cell>
          <table:table-cell table:style-name="ce43" office:value-type="string" calcext:value-type="string">
            <text:p>Sell Value</text:p>
          </table:table-cell>
          <table:table-cell table:style-name="ce14" office:value-type="string" calcext:value-type="string">
            <text:p># Purchased</text:p>
          </table:table-cell>
          <table:table-cell table:style-name="ce43" office:value-type="string" calcext:value-type="string">
            <text:p>Buy Value</text:p>
          </table:table-cell>
          <table:table-cell table:number-columns-repeated="16376"/>
        </table:table-row>
        <table:table-row table:style-name="ro1">
          <table:table-cell table:style-name="ce6" office:value-type="string" calcext:value-type="string">
            <text:p>Ale, gallon</text:p>
          </table:table-cell>
          <table:table-cell table:style-name="ce18" office:value-type="float" office:value="0.2" calcext:value-type="float">
            <text:p>0.2</text:p>
          </table:table-cell>
          <table:table-cell table:style-name="ce30" table:formula="of:=IF(ISBLANK([.B330]);&quot;&quot;;IF([.B330]&gt;VALUE([.B$7]);&quot;&quot;;[.B$8]/[.B330]))" office:value-type="float" office:value="500" calcext:value-type="float">
            <text:p>500</text:p>
          </table:table-cell>
          <table:table-cell table:style-name="ce30" table:formula="of:=IF(NOT(ISNUMBER([.B330]));&quot;&quot;;IF((NOT(ISNUMBER([.C330])))AND(NOT(ISNUMBER([.G330])));&quot;&quot;;IF(ISNUMBER([.C330]);[.C330]-[.E330]+[.G330];0-[.E330]+[.G330])))" office:value-type="float" office:value="500" calcext:value-type="float">
            <text:p>500</text:p>
          </table:table-cell>
          <table:table-cell table:style-name="ce18"/>
          <table:table-cell table:style-name="ce38" table:formula="of:=[.E330]*[.B330]" office:value-type="float" office:value="0" calcext:value-type="float">
            <text:p>0</text:p>
          </table:table-cell>
          <table:table-cell table:style-name="ce18"/>
          <table:table-cell table:formula="of:=[.G330]*([.B330]/2)" office:value-type="float" office:value="0" calcext:value-type="float">
            <text:p>0</text:p>
          </table:table-cell>
          <table:table-cell table:number-columns-repeated="16376"/>
        </table:table-row>
        <table:table-row table:style-name="ro1">
          <table:table-cell table:style-name="ce6" office:value-type="string" calcext:value-type="string">
            <text:p>Ale, mug</text:p>
          </table:table-cell>
          <table:table-cell table:style-name="ce18" office:value-type="float" office:value="0.04" calcext:value-type="float">
            <text:p>0.04</text:p>
          </table:table-cell>
          <table:table-cell table:style-name="ce30" table:formula="of:=IF(ISBLANK([.B331]);&quot;&quot;;IF([.B331]&gt;VALUE([.B$7]);&quot;&quot;;[.B$8]/[.B331]))" office:value-type="float" office:value="2500" calcext:value-type="float">
            <text:p>2500</text:p>
          </table:table-cell>
          <table:table-cell table:style-name="ce30" table:formula="of:=IF(NOT(ISNUMBER([.B331]));&quot;&quot;;IF((NOT(ISNUMBER([.C331])))AND(NOT(ISNUMBER([.G331])));&quot;&quot;;IF(ISNUMBER([.C331]);[.C331]-[.E331]+[.G331];0-[.E331]+[.G331])))" office:value-type="float" office:value="2500" calcext:value-type="float">
            <text:p>2500</text:p>
          </table:table-cell>
          <table:table-cell table:style-name="ce18"/>
          <table:table-cell table:style-name="ce38" table:formula="of:=[.E331]*[.B331]" office:value-type="float" office:value="0" calcext:value-type="float">
            <text:p>0</text:p>
          </table:table-cell>
          <table:table-cell table:style-name="ce18"/>
          <table:table-cell table:formula="of:=[.G331]*([.B331]/2)" office:value-type="float" office:value="0" calcext:value-type="float">
            <text:p>0</text:p>
          </table:table-cell>
          <table:table-cell table:number-columns-repeated="16376"/>
        </table:table-row>
        <table:table-row table:style-name="ro1">
          <table:table-cell table:style-name="ce6" office:value-type="string" calcext:value-type="string">
            <text:p>Banquet (per person)</text:p>
          </table:table-cell>
          <table:table-cell table:style-name="ce18" office:value-type="float" office:value="10" calcext:value-type="float">
            <text:p>10</text:p>
          </table:table-cell>
          <table:table-cell table:style-name="ce30" table:formula="of:=IF(ISBLANK([.B332]);&quot;&quot;;IF([.B332]&gt;VALUE([.B$7]);&quot;&quot;;[.B$8]/[.B332]))" office:value-type="float" office:value="10" calcext:value-type="float">
            <text:p>10</text:p>
          </table:table-cell>
          <table:table-cell table:style-name="ce30" table:formula="of:=IF(NOT(ISNUMBER([.B332]));&quot;&quot;;IF((NOT(ISNUMBER([.C332])))AND(NOT(ISNUMBER([.G332])));&quot;&quot;;IF(ISNUMBER([.C332]);[.C332]-[.E332]+[.G332];0-[.E332]+[.G332])))" office:value-type="float" office:value="10" calcext:value-type="float">
            <text:p>10</text:p>
          </table:table-cell>
          <table:table-cell table:style-name="ce18"/>
          <table:table-cell table:style-name="ce38" table:formula="of:=[.E332]*[.B332]" office:value-type="float" office:value="0" calcext:value-type="float">
            <text:p>0</text:p>
          </table:table-cell>
          <table:table-cell table:style-name="ce18"/>
          <table:table-cell table:formula="of:=[.G332]*([.B332]/2)" office:value-type="float" office:value="0" calcext:value-type="float">
            <text:p>0</text:p>
          </table:table-cell>
          <table:table-cell table:number-columns-repeated="16376"/>
        </table:table-row>
        <table:table-row table:style-name="ro1">
          <table:table-cell table:style-name="ce6" office:value-type="string" calcext:value-type="string">
            <text:p>Bread (1/2 lb.)</text:p>
          </table:table-cell>
          <table:table-cell table:style-name="ce18" office:value-type="float" office:value="0.02" calcext:value-type="float">
            <text:p>0.02</text:p>
          </table:table-cell>
          <table:table-cell table:style-name="ce30" table:formula="of:=IF(ISBLANK([.B333]);&quot;&quot;;IF([.B333]&gt;VALUE([.B$7]);&quot;&quot;;[.B$8]/[.B333]))" office:value-type="float" office:value="5000" calcext:value-type="float">
            <text:p>5000</text:p>
          </table:table-cell>
          <table:table-cell table:style-name="ce30" table:formula="of:=IF(NOT(ISNUMBER([.B333]));&quot;&quot;;IF((NOT(ISNUMBER([.C333])))AND(NOT(ISNUMBER([.G333])));&quot;&quot;;IF(ISNUMBER([.C333]);[.C333]-[.E333]+[.G333];0-[.E333]+[.G333])))" office:value-type="float" office:value="5000" calcext:value-type="float">
            <text:p>5000</text:p>
          </table:table-cell>
          <table:table-cell table:style-name="ce18"/>
          <table:table-cell table:style-name="ce38" table:formula="of:=[.E333]*[.B333]" office:value-type="float" office:value="0" calcext:value-type="float">
            <text:p>0</text:p>
          </table:table-cell>
          <table:table-cell table:style-name="ce18"/>
          <table:table-cell table:formula="of:=[.G333]*([.B333]/2)" office:value-type="float" office:value="0" calcext:value-type="float">
            <text:p>0</text:p>
          </table:table-cell>
          <table:table-cell table:number-columns-repeated="16376"/>
        </table:table-row>
        <table:table-row table:style-name="ro1">
          <table:table-cell table:style-name="ce6" office:value-type="string" calcext:value-type="string">
            <text:p>Cheese (1/2 lb.)</text:p>
          </table:table-cell>
          <table:table-cell table:style-name="ce18" office:value-type="float" office:value="0.1" calcext:value-type="float">
            <text:p>0.1</text:p>
          </table:table-cell>
          <table:table-cell table:style-name="ce30" table:formula="of:=IF(ISBLANK([.B334]);&quot;&quot;;IF([.B334]&gt;VALUE([.B$7]);&quot;&quot;;[.B$8]/[.B334]))" office:value-type="float" office:value="1000" calcext:value-type="float">
            <text:p>1000</text:p>
          </table:table-cell>
          <table:table-cell table:style-name="ce30" table:formula="of:=IF(NOT(ISNUMBER([.B334]));&quot;&quot;;IF((NOT(ISNUMBER([.C334])))AND(NOT(ISNUMBER([.G334])));&quot;&quot;;IF(ISNUMBER([.C334]);[.C334]-[.E334]+[.G334];0-[.E334]+[.G334])))" office:value-type="float" office:value="1000" calcext:value-type="float">
            <text:p>1000</text:p>
          </table:table-cell>
          <table:table-cell table:style-name="ce18"/>
          <table:table-cell table:style-name="ce38" table:formula="of:=[.E334]*[.B334]" office:value-type="float" office:value="0" calcext:value-type="float">
            <text:p>0</text:p>
          </table:table-cell>
          <table:table-cell table:style-name="ce18"/>
          <table:table-cell table:formula="of:=[.G334]*([.B334]/2)" office:value-type="float" office:value="0" calcext:value-type="float">
            <text:p>0</text:p>
          </table:table-cell>
          <table:table-cell table:number-columns-repeated="16376"/>
        </table:table-row>
        <table:table-row table:style-name="ro1">
          <table:table-cell table:style-name="ce6" office:value-type="string" calcext:value-type="string">
            <text:p>Inn stay, good</text:p>
          </table:table-cell>
          <table:table-cell table:style-name="ce18" office:value-type="float" office:value="2" calcext:value-type="float">
            <text:p>2</text:p>
          </table:table-cell>
          <table:table-cell table:style-name="ce30" table:formula="of:=IF(ISBLANK([.B335]);&quot;&quot;;IF([.B335]&gt;VALUE([.B$7]);&quot;&quot;;[.B$8]/[.B335]))" office:value-type="float" office:value="50" calcext:value-type="float">
            <text:p>50</text:p>
          </table:table-cell>
          <table:table-cell table:style-name="ce30" table:formula="of:=IF(NOT(ISNUMBER([.B335]));&quot;&quot;;IF((NOT(ISNUMBER([.C335])))AND(NOT(ISNUMBER([.G335])));&quot;&quot;;IF(ISNUMBER([.C335]);[.C335]-[.E335]+[.G335];0-[.E335]+[.G335])))" office:value-type="float" office:value="50" calcext:value-type="float">
            <text:p>50</text:p>
          </table:table-cell>
          <table:table-cell table:style-name="ce18"/>
          <table:table-cell table:style-name="ce38" table:formula="of:=[.E335]*[.B335]" office:value-type="float" office:value="0" calcext:value-type="float">
            <text:p>0</text:p>
          </table:table-cell>
          <table:table-cell table:style-name="ce18"/>
          <table:table-cell table:formula="of:=[.G335]*([.B335]/2)" office:value-type="float" office:value="0" calcext:value-type="float">
            <text:p>0</text:p>
          </table:table-cell>
          <table:table-cell table:number-columns-repeated="16376"/>
        </table:table-row>
        <table:table-row table:style-name="ro1">
          <table:table-cell table:style-name="ce6" office:value-type="string" calcext:value-type="string">
            <text:p>Inn stay, common</text:p>
          </table:table-cell>
          <table:table-cell table:style-name="ce18" office:value-type="float" office:value="0.5" calcext:value-type="float">
            <text:p>0.5</text:p>
          </table:table-cell>
          <table:table-cell table:style-name="ce30" table:formula="of:=IF(ISBLANK([.B336]);&quot;&quot;;IF([.B336]&gt;VALUE([.B$7]);&quot;&quot;;[.B$8]/[.B336]))" office:value-type="float" office:value="200" calcext:value-type="float">
            <text:p>200</text:p>
          </table:table-cell>
          <table:table-cell table:style-name="ce30" table:formula="of:=IF(NOT(ISNUMBER([.B336]));&quot;&quot;;IF((NOT(ISNUMBER([.C336])))AND(NOT(ISNUMBER([.G336])));&quot;&quot;;IF(ISNUMBER([.C336]);[.C336]-[.E336]+[.G336];0-[.E336]+[.G336])))" office:value-type="float" office:value="200" calcext:value-type="float">
            <text:p>200</text:p>
          </table:table-cell>
          <table:table-cell table:style-name="ce18"/>
          <table:table-cell table:style-name="ce38" table:formula="of:=[.E336]*[.B336]" office:value-type="float" office:value="0" calcext:value-type="float">
            <text:p>0</text:p>
          </table:table-cell>
          <table:table-cell table:style-name="ce18"/>
          <table:table-cell table:formula="of:=[.G336]*([.B336]/2)" office:value-type="float" office:value="0" calcext:value-type="float">
            <text:p>0</text:p>
          </table:table-cell>
          <table:table-cell table:number-columns-repeated="16376"/>
        </table:table-row>
        <table:table-row table:style-name="ro1">
          <table:table-cell table:style-name="ce6" office:value-type="string" calcext:value-type="string">
            <text:p>Inn stay, poor</text:p>
          </table:table-cell>
          <table:table-cell table:style-name="ce18" office:value-type="float" office:value="0.2" calcext:value-type="float">
            <text:p>0.2</text:p>
          </table:table-cell>
          <table:table-cell table:style-name="ce30" table:formula="of:=IF(ISBLANK([.B337]);&quot;&quot;;IF([.B337]&gt;VALUE([.B$7]);&quot;&quot;;[.B$8]/[.B337]))" office:value-type="float" office:value="500" calcext:value-type="float">
            <text:p>500</text:p>
          </table:table-cell>
          <table:table-cell table:style-name="ce30" table:formula="of:=IF(NOT(ISNUMBER([.B337]));&quot;&quot;;IF((NOT(ISNUMBER([.C337])))AND(NOT(ISNUMBER([.G337])));&quot;&quot;;IF(ISNUMBER([.C337]);[.C337]-[.E337]+[.G337];0-[.E337]+[.G337])))" office:value-type="float" office:value="500" calcext:value-type="float">
            <text:p>500</text:p>
          </table:table-cell>
          <table:table-cell table:style-name="ce18"/>
          <table:table-cell table:style-name="ce38" table:formula="of:=[.E337]*[.B337]" office:value-type="float" office:value="0" calcext:value-type="float">
            <text:p>0</text:p>
          </table:table-cell>
          <table:table-cell table:style-name="ce18"/>
          <table:table-cell table:formula="of:=[.G337]*([.B337]/2)" office:value-type="float" office:value="0" calcext:value-type="float">
            <text:p>0</text:p>
          </table:table-cell>
          <table:table-cell table:number-columns-repeated="16376"/>
        </table:table-row>
        <table:table-row table:style-name="ro1">
          <table:table-cell table:style-name="ce6" office:value-type="string" calcext:value-type="string">
            <text:p>Meal, good</text:p>
          </table:table-cell>
          <table:table-cell table:style-name="ce18" office:value-type="float" office:value="0.5" calcext:value-type="float">
            <text:p>0.5</text:p>
          </table:table-cell>
          <table:table-cell table:style-name="ce30" table:formula="of:=IF(ISBLANK([.B338]);&quot;&quot;;IF([.B338]&gt;VALUE([.B$7]);&quot;&quot;;[.B$8]/[.B338]))" office:value-type="float" office:value="200" calcext:value-type="float">
            <text:p>200</text:p>
          </table:table-cell>
          <table:table-cell table:style-name="ce30" table:formula="of:=IF(NOT(ISNUMBER([.B338]));&quot;&quot;;IF((NOT(ISNUMBER([.C338])))AND(NOT(ISNUMBER([.G338])));&quot;&quot;;IF(ISNUMBER([.C338]);[.C338]-[.E338]+[.G338];0-[.E338]+[.G338])))" office:value-type="float" office:value="200" calcext:value-type="float">
            <text:p>200</text:p>
          </table:table-cell>
          <table:table-cell table:style-name="ce18"/>
          <table:table-cell table:style-name="ce38" table:formula="of:=[.E338]*[.B338]" office:value-type="float" office:value="0" calcext:value-type="float">
            <text:p>0</text:p>
          </table:table-cell>
          <table:table-cell table:style-name="ce18"/>
          <table:table-cell table:formula="of:=[.G338]*([.B338]/2)" office:value-type="float" office:value="0" calcext:value-type="float">
            <text:p>0</text:p>
          </table:table-cell>
          <table:table-cell table:number-columns-repeated="16376"/>
        </table:table-row>
        <table:table-row table:style-name="ro1">
          <table:table-cell table:style-name="ce6" office:value-type="string" calcext:value-type="string">
            <text:p>Meal, common</text:p>
          </table:table-cell>
          <table:table-cell table:style-name="ce18" office:value-type="float" office:value="0.3" calcext:value-type="float">
            <text:p>0.3</text:p>
          </table:table-cell>
          <table:table-cell table:style-name="ce30" table:formula="of:=IF(ISBLANK([.B339]);&quot;&quot;;IF([.B339]&gt;VALUE([.B$7]);&quot;&quot;;[.B$8]/[.B339]))" office:value-type="float" office:value="333.333333333333" calcext:value-type="float">
            <text:p>333</text:p>
          </table:table-cell>
          <table:table-cell table:style-name="ce30" table:formula="of:=IF(NOT(ISNUMBER([.B339]));&quot;&quot;;IF((NOT(ISNUMBER([.C339])))AND(NOT(ISNUMBER([.G339])));&quot;&quot;;IF(ISNUMBER([.C339]);[.C339]-[.E339]+[.G339];0-[.E339]+[.G339])))" office:value-type="float" office:value="333.333333333333" calcext:value-type="float">
            <text:p>333</text:p>
          </table:table-cell>
          <table:table-cell table:style-name="ce18"/>
          <table:table-cell table:style-name="ce38" table:formula="of:=[.E339]*[.B339]" office:value-type="float" office:value="0" calcext:value-type="float">
            <text:p>0</text:p>
          </table:table-cell>
          <table:table-cell table:style-name="ce18"/>
          <table:table-cell table:formula="of:=[.G339]*([.B339]/2)" office:value-type="float" office:value="0" calcext:value-type="float">
            <text:p>0</text:p>
          </table:table-cell>
          <table:table-cell table:number-columns-repeated="16376"/>
        </table:table-row>
        <table:table-row table:style-name="ro1">
          <table:table-cell table:style-name="ce6" office:value-type="string" calcext:value-type="string">
            <text:p>Meal, poor</text:p>
          </table:table-cell>
          <table:table-cell table:style-name="ce18" office:value-type="float" office:value="0.1" calcext:value-type="float">
            <text:p>0.1</text:p>
          </table:table-cell>
          <table:table-cell table:style-name="ce30" table:formula="of:=IF(ISBLANK([.B340]);&quot;&quot;;IF([.B340]&gt;VALUE([.B$7]);&quot;&quot;;[.B$8]/[.B340]))" office:value-type="float" office:value="1000" calcext:value-type="float">
            <text:p>1000</text:p>
          </table:table-cell>
          <table:table-cell table:style-name="ce30" table:formula="of:=IF(NOT(ISNUMBER([.B340]));&quot;&quot;;IF((NOT(ISNUMBER([.C340])))AND(NOT(ISNUMBER([.G340])));&quot;&quot;;IF(ISNUMBER([.C340]);[.C340]-[.E340]+[.G340];0-[.E340]+[.G340])))" office:value-type="float" office:value="1000" calcext:value-type="float">
            <text:p>1000</text:p>
          </table:table-cell>
          <table:table-cell table:style-name="ce18"/>
          <table:table-cell table:style-name="ce38" table:formula="of:=[.E340]*[.B340]" office:value-type="float" office:value="0" calcext:value-type="float">
            <text:p>0</text:p>
          </table:table-cell>
          <table:table-cell table:style-name="ce18"/>
          <table:table-cell table:formula="of:=[.G340]*([.B340]/2)" office:value-type="float" office:value="0" calcext:value-type="float">
            <text:p>0</text:p>
          </table:table-cell>
          <table:table-cell table:number-columns-repeated="16376"/>
        </table:table-row>
        <table:table-row table:style-name="ro1">
          <table:table-cell table:style-name="ce6" office:value-type="string" calcext:value-type="string">
            <text:p>Meat (1/2 lb.)</text:p>
          </table:table-cell>
          <table:table-cell table:style-name="ce18" office:value-type="float" office:value="0.3" calcext:value-type="float">
            <text:p>0.3</text:p>
          </table:table-cell>
          <table:table-cell table:style-name="ce30" table:formula="of:=IF(ISBLANK([.B341]);&quot;&quot;;IF([.B341]&gt;VALUE([.B$7]);&quot;&quot;;[.B$8]/[.B341]))" office:value-type="float" office:value="333.333333333333" calcext:value-type="float">
            <text:p>333</text:p>
          </table:table-cell>
          <table:table-cell table:style-name="ce30" table:formula="of:=IF(NOT(ISNUMBER([.B341]));&quot;&quot;;IF((NOT(ISNUMBER([.C341])))AND(NOT(ISNUMBER([.G341])));&quot;&quot;;IF(ISNUMBER([.C341]);[.C341]-[.E341]+[.G341];0-[.E341]+[.G341])))" office:value-type="float" office:value="333.333333333333" calcext:value-type="float">
            <text:p>333</text:p>
          </table:table-cell>
          <table:table-cell table:style-name="ce18"/>
          <table:table-cell table:style-name="ce38" table:formula="of:=[.E341]*[.B341]" office:value-type="float" office:value="0" calcext:value-type="float">
            <text:p>0</text:p>
          </table:table-cell>
          <table:table-cell table:style-name="ce18"/>
          <table:table-cell table:formula="of:=[.G341]*([.B341]/2)" office:value-type="float" office:value="0" calcext:value-type="float">
            <text:p>0</text:p>
          </table:table-cell>
          <table:table-cell table:number-columns-repeated="16376"/>
        </table:table-row>
        <table:table-row table:style-name="ro1">
          <table:table-cell table:style-name="ce6" office:value-type="string" calcext:value-type="string">
            <text:p>Wine, common (6 lb.)</text:p>
          </table:table-cell>
          <table:table-cell table:style-name="ce18" office:value-type="float" office:value="0.2" calcext:value-type="float">
            <text:p>0.2</text:p>
          </table:table-cell>
          <table:table-cell table:style-name="ce30" table:formula="of:=IF(ISBLANK([.B342]);&quot;&quot;;IF([.B342]&gt;VALUE([.B$7]);&quot;&quot;;[.B$8]/[.B342]))" office:value-type="float" office:value="500" calcext:value-type="float">
            <text:p>500</text:p>
          </table:table-cell>
          <table:table-cell table:style-name="ce30" table:formula="of:=IF(NOT(ISNUMBER([.B342]));&quot;&quot;;IF((NOT(ISNUMBER([.C342])))AND(NOT(ISNUMBER([.G342])));&quot;&quot;;IF(ISNUMBER([.C342]);[.C342]-[.E342]+[.G342];0-[.E342]+[.G342])))" office:value-type="float" office:value="500" calcext:value-type="float">
            <text:p>500</text:p>
          </table:table-cell>
          <table:table-cell table:style-name="ce18"/>
          <table:table-cell table:style-name="ce38" table:formula="of:=[.E342]*[.B342]" office:value-type="float" office:value="0" calcext:value-type="float">
            <text:p>0</text:p>
          </table:table-cell>
          <table:table-cell table:style-name="ce18"/>
          <table:table-cell table:formula="of:=[.G342]*([.B342]/2)" office:value-type="float" office:value="0" calcext:value-type="float">
            <text:p>0</text:p>
          </table:table-cell>
          <table:table-cell table:number-columns-repeated="16376"/>
        </table:table-row>
        <table:table-row table:style-name="ro1">
          <table:table-cell table:style-name="ce6" office:value-type="string" calcext:value-type="string">
            <text:p>Wine, fine (bottle)</text:p>
          </table:table-cell>
          <table:table-cell table:style-name="ce18" office:value-type="float" office:value="10" calcext:value-type="float">
            <text:p>10</text:p>
          </table:table-cell>
          <table:table-cell table:style-name="ce30" table:formula="of:=IF(ISBLANK([.B343]);&quot;&quot;;IF([.B343]&gt;VALUE([.B$7]);&quot;&quot;;[.B$8]/[.B343]))" office:value-type="float" office:value="10" calcext:value-type="float">
            <text:p>10</text:p>
          </table:table-cell>
          <table:table-cell table:style-name="ce30" table:formula="of:=IF(NOT(ISNUMBER([.B343]));&quot;&quot;;IF((NOT(ISNUMBER([.C343])))AND(NOT(ISNUMBER([.G343])));&quot;&quot;;IF(ISNUMBER([.C343]);[.C343]-[.E343]+[.G343];0-[.E343]+[.G343])))" office:value-type="float" office:value="10" calcext:value-type="float">
            <text:p>10</text:p>
          </table:table-cell>
          <table:table-cell table:style-name="ce18"/>
          <table:table-cell table:style-name="ce38" table:formula="of:=[.E343]*[.B343]" office:value-type="float" office:value="0" calcext:value-type="float">
            <text:p>0</text:p>
          </table:table-cell>
          <table:table-cell table:style-name="ce18"/>
          <table:table-cell table:formula="of:=[.G343]*([.B343]/2)" office:value-type="float" office:value="0" calcext:value-type="float">
            <text:p>0</text:p>
          </table:table-cell>
          <table:table-cell table:number-columns-repeated="16376"/>
        </table:table-row>
        <table:table-row table:style-name="ro1">
          <table:table-cell table:style-name="ce58" office:value-type="string" calcext:value-type="string">
            <text:p>Mounts and Related Gear</text:p>
          </table:table-cell>
          <table:table-cell table:style-name="ce14" office:value-type="string" calcext:value-type="string">
            <text:p>Item Price (gp)</text:p>
          </table:table-cell>
          <table:table-cell table:style-name="ce27" office:value-type="string" calcext:value-type="string">
            <text:p>Base Stock</text:p>
          </table:table-cell>
          <table:table-cell table:style-name="ce27" office:value-type="string" calcext:value-type="string">
            <text:p>Current Stock</text:p>
          </table:table-cell>
          <table:table-cell table:style-name="ce14" office:value-type="string" calcext:value-type="string">
            <text:p># Sold</text:p>
          </table:table-cell>
          <table:table-cell table:style-name="ce43" office:value-type="string" calcext:value-type="string">
            <text:p>Sell Value</text:p>
          </table:table-cell>
          <table:table-cell table:style-name="ce14" office:value-type="string" calcext:value-type="string">
            <text:p># Purchased</text:p>
          </table:table-cell>
          <table:table-cell table:style-name="ce43" office:value-type="string" calcext:value-type="string">
            <text:p>Buy Value</text:p>
          </table:table-cell>
          <table:table-cell table:number-columns-repeated="16376"/>
        </table:table-row>
        <table:table-row table:style-name="ro1">
          <table:table-cell table:style-name="ce6" office:value-type="string" calcext:value-type="string">
            <text:p>Bit and bridle</text:p>
          </table:table-cell>
          <table:table-cell table:style-name="ce18" office:value-type="float" office:value="2" calcext:value-type="float">
            <text:p>2</text:p>
          </table:table-cell>
          <table:table-cell table:style-name="ce30" table:formula="of:=IF(ISBLANK([.B345]);&quot;&quot;;IF([.B345]&gt;VALUE([.B$7]);&quot;&quot;;[.B$8]/[.B345]))" office:value-type="float" office:value="50" calcext:value-type="float">
            <text:p>50</text:p>
          </table:table-cell>
          <table:table-cell table:style-name="ce30" table:formula="of:=IF(NOT(ISNUMBER([.B345]));&quot;&quot;;IF((NOT(ISNUMBER([.C345])))AND(NOT(ISNUMBER([.G345])));&quot;&quot;;IF(ISNUMBER([.C345]);[.C345]-[.E345]+[.G345];0-[.E345]+[.G345])))" office:value-type="float" office:value="50" calcext:value-type="float">
            <text:p>50</text:p>
          </table:table-cell>
          <table:table-cell table:style-name="ce18"/>
          <table:table-cell table:style-name="ce38" table:formula="of:=[.E345]*[.B345]" office:value-type="float" office:value="0" calcext:value-type="float">
            <text:p>0</text:p>
          </table:table-cell>
          <table:table-cell table:style-name="ce18"/>
          <table:table-cell table:formula="of:=[.G345]*([.B345]/2)" office:value-type="float" office:value="0" calcext:value-type="float">
            <text:p>0</text:p>
          </table:table-cell>
          <table:table-cell table:number-columns-repeated="16376"/>
        </table:table-row>
        <table:table-row table:style-name="ro1">
          <table:table-cell table:style-name="ce6" office:value-type="string" calcext:value-type="string">
            <text:p>Dog, guard</text:p>
          </table:table-cell>
          <table:table-cell table:style-name="ce18" office:value-type="float" office:value="25" calcext:value-type="float">
            <text:p>25</text:p>
          </table:table-cell>
          <table:table-cell table:style-name="ce30" table:formula="of:=IF(ISBLANK([.B346]);&quot;&quot;;IF([.B346]&gt;VALUE([.B$7]);&quot;&quot;;[.B$8]/[.B346]))" office:value-type="float" office:value="4" calcext:value-type="float">
            <text:p>4</text:p>
          </table:table-cell>
          <table:table-cell table:style-name="ce30" table:formula="of:=IF(NOT(ISNUMBER([.B346]));&quot;&quot;;IF((NOT(ISNUMBER([.C346])))AND(NOT(ISNUMBER([.G346])));&quot;&quot;;IF(ISNUMBER([.C346]);[.C346]-[.E346]+[.G346];0-[.E346]+[.G346])))" office:value-type="float" office:value="4" calcext:value-type="float">
            <text:p>4</text:p>
          </table:table-cell>
          <table:table-cell table:style-name="ce18"/>
          <table:table-cell table:style-name="ce38" table:formula="of:=[.E346]*[.B346]" office:value-type="float" office:value="0" calcext:value-type="float">
            <text:p>0</text:p>
          </table:table-cell>
          <table:table-cell table:style-name="ce18"/>
          <table:table-cell table:formula="of:=[.G346]*([.B346]/2)" office:value-type="float" office:value="0" calcext:value-type="float">
            <text:p>0</text:p>
          </table:table-cell>
          <table:table-cell table:number-columns-repeated="16376"/>
        </table:table-row>
        <table:table-row table:style-name="ro1">
          <table:table-cell table:style-name="ce6" office:value-type="string" calcext:value-type="string">
            <text:p>Dog, riding</text:p>
          </table:table-cell>
          <table:table-cell table:style-name="ce18" office:value-type="float" office:value="150" calcext:value-type="float">
            <text:p>150</text:p>
          </table:table-cell>
          <table:table-cell table:style-name="ce30" table:formula="of:=IF(ISBLANK([.B347]);&quot;&quot;;IF([.B347]&gt;VALUE([.B$7]);&quot;&quot;;[.B$8]/[.B347]))">
            <text:p/>
          </table:table-cell>
          <table:table-cell table:style-name="ce30" table:formula="of:=IF(NOT(ISNUMBER([.B347]));&quot;&quot;;IF((NOT(ISNUMBER([.C347])))AND(NOT(ISNUMBER([.G347])));&quot;&quot;;IF(ISNUMBER([.C347]);[.C347]-[.E347]+[.G347];0-[.E347]+[.G347])))">
            <text:p/>
          </table:table-cell>
          <table:table-cell table:style-name="ce18"/>
          <table:table-cell table:style-name="ce38" table:formula="of:=[.E347]*[.B347]" office:value-type="float" office:value="0" calcext:value-type="float">
            <text:p>0</text:p>
          </table:table-cell>
          <table:table-cell table:style-name="ce18"/>
          <table:table-cell table:formula="of:=[.G347]*([.B347]/2)" office:value-type="float" office:value="0" calcext:value-type="float">
            <text:p>0</text:p>
          </table:table-cell>
          <table:table-cell table:number-columns-repeated="16376"/>
        </table:table-row>
        <table:table-row table:style-name="ro1">
          <table:table-cell table:style-name="ce6" office:value-type="string" calcext:value-type="string">
            <text:p>Donkey or mule</text:p>
          </table:table-cell>
          <table:table-cell table:style-name="ce18" office:value-type="float" office:value="8" calcext:value-type="float">
            <text:p>8</text:p>
          </table:table-cell>
          <table:table-cell table:style-name="ce30" table:formula="of:=IF(ISBLANK([.B348]);&quot;&quot;;IF([.B348]&gt;VALUE([.B$7]);&quot;&quot;;[.B$8]/[.B348]))" office:value-type="float" office:value="12.5" calcext:value-type="float">
            <text:p>13</text:p>
          </table:table-cell>
          <table:table-cell table:style-name="ce30" table:formula="of:=IF(NOT(ISNUMBER([.B348]));&quot;&quot;;IF((NOT(ISNUMBER([.C348])))AND(NOT(ISNUMBER([.G348])));&quot;&quot;;IF(ISNUMBER([.C348]);[.C348]-[.E348]+[.G348];0-[.E348]+[.G348])))" office:value-type="float" office:value="12.5" calcext:value-type="float">
            <text:p>13</text:p>
          </table:table-cell>
          <table:table-cell table:style-name="ce18"/>
          <table:table-cell table:style-name="ce38" table:formula="of:=[.E348]*[.B348]" office:value-type="float" office:value="0" calcext:value-type="float">
            <text:p>0</text:p>
          </table:table-cell>
          <table:table-cell table:style-name="ce18"/>
          <table:table-cell table:formula="of:=[.G348]*([.B348]/2)" office:value-type="float" office:value="0" calcext:value-type="float">
            <text:p>0</text:p>
          </table:table-cell>
          <table:table-cell table:number-columns-repeated="16376"/>
        </table:table-row>
        <table:table-row table:style-name="ro1">
          <table:table-cell table:style-name="ce6" office:value-type="string" calcext:value-type="string">
            <text:p>Feed (per day)</text:p>
          </table:table-cell>
          <table:table-cell table:style-name="ce18" office:value-type="float" office:value="0.05" calcext:value-type="float">
            <text:p>0.05</text:p>
          </table:table-cell>
          <table:table-cell table:style-name="ce30" table:formula="of:=IF(ISBLANK([.B349]);&quot;&quot;;IF([.B349]&gt;VALUE([.B$7]);&quot;&quot;;[.B$8]/[.B349]))" office:value-type="float" office:value="2000" calcext:value-type="float">
            <text:p>2000</text:p>
          </table:table-cell>
          <table:table-cell table:style-name="ce30" table:formula="of:=IF(NOT(ISNUMBER([.B349]));&quot;&quot;;IF((NOT(ISNUMBER([.C349])))AND(NOT(ISNUMBER([.G349])));&quot;&quot;;IF(ISNUMBER([.C349]);[.C349]-[.E349]+[.G349];0-[.E349]+[.G349])))" office:value-type="float" office:value="2000" calcext:value-type="float">
            <text:p>2000</text:p>
          </table:table-cell>
          <table:table-cell table:style-name="ce18"/>
          <table:table-cell table:style-name="ce38" table:formula="of:=[.E349]*[.B349]" office:value-type="float" office:value="0" calcext:value-type="float">
            <text:p>0</text:p>
          </table:table-cell>
          <table:table-cell table:style-name="ce18"/>
          <table:table-cell table:formula="of:=[.G349]*([.B349]/2)" office:value-type="float" office:value="0" calcext:value-type="float">
            <text:p>0</text:p>
          </table:table-cell>
          <table:table-cell table:number-columns-repeated="16376"/>
        </table:table-row>
        <table:table-row table:style-name="ro1">
          <table:table-cell table:style-name="ce6" office:value-type="string" calcext:value-type="string">
            <text:p>Horse, heavy</text:p>
          </table:table-cell>
          <table:table-cell table:style-name="ce18" office:value-type="float" office:value="200" calcext:value-type="float">
            <text:p>200</text:p>
          </table:table-cell>
          <table:table-cell table:style-name="ce30" table:formula="of:=IF(ISBLANK([.B350]);&quot;&quot;;IF([.B350]&gt;VALUE([.B$7]);&quot;&quot;;[.B$8]/[.B350]))">
            <text:p/>
          </table:table-cell>
          <table:table-cell table:style-name="ce30" table:formula="of:=IF(NOT(ISNUMBER([.B350]));&quot;&quot;;IF((NOT(ISNUMBER([.C350])))AND(NOT(ISNUMBER([.G350])));&quot;&quot;;IF(ISNUMBER([.C350]);[.C350]-[.E350]+[.G350];0-[.E350]+[.G350])))">
            <text:p/>
          </table:table-cell>
          <table:table-cell table:style-name="ce18"/>
          <table:table-cell table:style-name="ce38" table:formula="of:=[.E350]*[.B350]" office:value-type="float" office:value="0" calcext:value-type="float">
            <text:p>0</text:p>
          </table:table-cell>
          <table:table-cell table:style-name="ce18"/>
          <table:table-cell table:formula="of:=[.G350]*([.B350]/2)" office:value-type="float" office:value="0" calcext:value-type="float">
            <text:p>0</text:p>
          </table:table-cell>
          <table:table-cell table:number-columns-repeated="16376"/>
        </table:table-row>
        <table:table-row table:style-name="ro1">
          <table:table-cell table:style-name="ce6" office:value-type="string" calcext:value-type="string">
            <text:p>Horse, light</text:p>
          </table:table-cell>
          <table:table-cell table:style-name="ce18" office:value-type="float" office:value="75" calcext:value-type="float">
            <text:p>75</text:p>
          </table:table-cell>
          <table:table-cell table:style-name="ce30" table:formula="of:=IF(ISBLANK([.B351]);&quot;&quot;;IF([.B351]&gt;VALUE([.B$7]);&quot;&quot;;[.B$8]/[.B351]))">
            <text:p/>
          </table:table-cell>
          <table:table-cell table:style-name="ce30" table:formula="of:=IF(NOT(ISNUMBER([.B351]));&quot;&quot;;IF((NOT(ISNUMBER([.C351])))AND(NOT(ISNUMBER([.G351])));&quot;&quot;;IF(ISNUMBER([.C351]);[.C351]-[.E351]+[.G351];0-[.E351]+[.G351])))">
            <text:p/>
          </table:table-cell>
          <table:table-cell table:style-name="ce18"/>
          <table:table-cell table:style-name="ce38" table:formula="of:=[.E351]*[.B351]" office:value-type="float" office:value="0" calcext:value-type="float">
            <text:p>0</text:p>
          </table:table-cell>
          <table:table-cell table:style-name="ce18"/>
          <table:table-cell table:formula="of:=[.G351]*([.B351]/2)" office:value-type="float" office:value="0" calcext:value-type="float">
            <text:p>0</text:p>
          </table:table-cell>
          <table:table-cell table:number-columns-repeated="16376"/>
        </table:table-row>
        <table:table-row table:style-name="ro1">
          <table:table-cell table:style-name="ce6" office:value-type="string" calcext:value-type="string">
            <text:p>Pony</text:p>
          </table:table-cell>
          <table:table-cell table:style-name="ce18" office:value-type="float" office:value="30" calcext:value-type="float">
            <text:p>30</text:p>
          </table:table-cell>
          <table:table-cell table:style-name="ce30" table:formula="of:=IF(ISBLANK([.B352]);&quot;&quot;;IF([.B352]&gt;VALUE([.B$7]);&quot;&quot;;[.B$8]/[.B352]))" office:value-type="float" office:value="3.33333333333333" calcext:value-type="float">
            <text:p>3</text:p>
          </table:table-cell>
          <table:table-cell table:style-name="ce30" table:formula="of:=IF(NOT(ISNUMBER([.B352]));&quot;&quot;;IF((NOT(ISNUMBER([.C352])))AND(NOT(ISNUMBER([.G352])));&quot;&quot;;IF(ISNUMBER([.C352]);[.C352]-[.E352]+[.G352];0-[.E352]+[.G352])))" office:value-type="float" office:value="3.33333333333333" calcext:value-type="float">
            <text:p>3</text:p>
          </table:table-cell>
          <table:table-cell table:style-name="ce18"/>
          <table:table-cell table:style-name="ce38" table:formula="of:=[.E352]*[.B352]" office:value-type="float" office:value="0" calcext:value-type="float">
            <text:p>0</text:p>
          </table:table-cell>
          <table:table-cell table:style-name="ce18"/>
          <table:table-cell table:formula="of:=[.G352]*([.B352]/2)" office:value-type="float" office:value="0" calcext:value-type="float">
            <text:p>0</text:p>
          </table:table-cell>
          <table:table-cell table:number-columns-repeated="16376"/>
        </table:table-row>
        <table:table-row table:style-name="ro1">
          <table:table-cell table:style-name="ce6" office:value-type="string" calcext:value-type="string">
            <text:p>Warhorse, heavy</text:p>
          </table:table-cell>
          <table:table-cell table:style-name="ce18" office:value-type="float" office:value="400" calcext:value-type="float">
            <text:p>400</text:p>
          </table:table-cell>
          <table:table-cell table:style-name="ce30" table:formula="of:=IF(ISBLANK([.B353]);&quot;&quot;;IF([.B353]&gt;VALUE([.B$7]);&quot;&quot;;[.B$8]/[.B353]))">
            <text:p/>
          </table:table-cell>
          <table:table-cell table:style-name="ce30" table:formula="of:=IF(NOT(ISNUMBER([.B353]));&quot;&quot;;IF((NOT(ISNUMBER([.C353])))AND(NOT(ISNUMBER([.G353])));&quot;&quot;;IF(ISNUMBER([.C353]);[.C353]-[.E353]+[.G353];0-[.E353]+[.G353])))">
            <text:p/>
          </table:table-cell>
          <table:table-cell table:style-name="ce18"/>
          <table:table-cell table:style-name="ce38" table:formula="of:=[.E353]*[.B353]" office:value-type="float" office:value="0" calcext:value-type="float">
            <text:p>0</text:p>
          </table:table-cell>
          <table:table-cell table:style-name="ce18"/>
          <table:table-cell table:formula="of:=[.G353]*([.B353]/2)" office:value-type="float" office:value="0" calcext:value-type="float">
            <text:p>0</text:p>
          </table:table-cell>
          <table:table-cell table:number-columns-repeated="16376"/>
        </table:table-row>
        <table:table-row table:style-name="ro1">
          <table:table-cell table:style-name="ce6" office:value-type="string" calcext:value-type="string">
            <text:p>Warhorse, light</text:p>
          </table:table-cell>
          <table:table-cell table:style-name="ce18" office:value-type="float" office:value="150" calcext:value-type="float">
            <text:p>150</text:p>
          </table:table-cell>
          <table:table-cell table:style-name="ce30" table:formula="of:=IF(ISBLANK([.B354]);&quot;&quot;;IF([.B354]&gt;VALUE([.B$7]);&quot;&quot;;[.B$8]/[.B354]))">
            <text:p/>
          </table:table-cell>
          <table:table-cell table:style-name="ce30" table:formula="of:=IF(NOT(ISNUMBER([.B354]));&quot;&quot;;IF((NOT(ISNUMBER([.C354])))AND(NOT(ISNUMBER([.G354])));&quot;&quot;;IF(ISNUMBER([.C354]);[.C354]-[.E354]+[.G354];0-[.E354]+[.G354])))">
            <text:p/>
          </table:table-cell>
          <table:table-cell table:style-name="ce18"/>
          <table:table-cell table:style-name="ce38" table:formula="of:=[.E354]*[.B354]" office:value-type="float" office:value="0" calcext:value-type="float">
            <text:p>0</text:p>
          </table:table-cell>
          <table:table-cell table:style-name="ce18"/>
          <table:table-cell table:formula="of:=[.G354]*([.B354]/2)" office:value-type="float" office:value="0" calcext:value-type="float">
            <text:p>0</text:p>
          </table:table-cell>
          <table:table-cell table:number-columns-repeated="16376"/>
        </table:table-row>
        <table:table-row table:style-name="ro1">
          <table:table-cell table:style-name="ce6" office:value-type="string" calcext:value-type="string">
            <text:p>Warpony</text:p>
          </table:table-cell>
          <table:table-cell table:style-name="ce18" office:value-type="float" office:value="100" calcext:value-type="float">
            <text:p>100</text:p>
          </table:table-cell>
          <table:table-cell table:style-name="ce30" table:formula="of:=IF(ISBLANK([.B355]);&quot;&quot;;IF([.B355]&gt;VALUE([.B$7]);&quot;&quot;;[.B$8]/[.B355]))">
            <text:p/>
          </table:table-cell>
          <table:table-cell table:style-name="ce30" table:formula="of:=IF(NOT(ISNUMBER([.B355]));&quot;&quot;;IF((NOT(ISNUMBER([.C355])))AND(NOT(ISNUMBER([.G355])));&quot;&quot;;IF(ISNUMBER([.C355]);[.C355]-[.E355]+[.G355];0-[.E355]+[.G355])))">
            <text:p/>
          </table:table-cell>
          <table:table-cell table:style-name="ce18"/>
          <table:table-cell table:style-name="ce38" table:formula="of:=[.E355]*[.B355]" office:value-type="float" office:value="0" calcext:value-type="float">
            <text:p>0</text:p>
          </table:table-cell>
          <table:table-cell table:style-name="ce18"/>
          <table:table-cell table:formula="of:=[.G355]*([.B355]/2)" office:value-type="float" office:value="0" calcext:value-type="float">
            <text:p>0</text:p>
          </table:table-cell>
          <table:table-cell table:number-columns-repeated="16376"/>
        </table:table-row>
        <table:table-row table:style-name="ro1">
          <table:table-cell table:style-name="ce6" office:value-type="string" calcext:value-type="string">
            <text:p>Saddle, military</text:p>
          </table:table-cell>
          <table:table-cell table:style-name="ce18" office:value-type="float" office:value="20" calcext:value-type="float">
            <text:p>20</text:p>
          </table:table-cell>
          <table:table-cell table:style-name="ce30" table:formula="of:=IF(ISBLANK([.B356]);&quot;&quot;;IF([.B356]&gt;VALUE([.B$7]);&quot;&quot;;[.B$8]/[.B356]))" office:value-type="float" office:value="5" calcext:value-type="float">
            <text:p>5</text:p>
          </table:table-cell>
          <table:table-cell table:style-name="ce30" table:formula="of:=IF(NOT(ISNUMBER([.B356]));&quot;&quot;;IF((NOT(ISNUMBER([.C356])))AND(NOT(ISNUMBER([.G356])));&quot;&quot;;IF(ISNUMBER([.C356]);[.C356]-[.E356]+[.G356];0-[.E356]+[.G356])))" office:value-type="float" office:value="5" calcext:value-type="float">
            <text:p>5</text:p>
          </table:table-cell>
          <table:table-cell table:style-name="ce18"/>
          <table:table-cell table:style-name="ce38" table:formula="of:=[.E356]*[.B356]" office:value-type="float" office:value="0" calcext:value-type="float">
            <text:p>0</text:p>
          </table:table-cell>
          <table:table-cell table:style-name="ce18"/>
          <table:table-cell table:formula="of:=[.G356]*([.B356]/2)" office:value-type="float" office:value="0" calcext:value-type="float">
            <text:p>0</text:p>
          </table:table-cell>
          <table:table-cell table:number-columns-repeated="16376"/>
        </table:table-row>
        <table:table-row table:style-name="ro1">
          <table:table-cell table:style-name="ce6" office:value-type="string" calcext:value-type="string">
            <text:p>Saddle, pack</text:p>
          </table:table-cell>
          <table:table-cell table:style-name="ce18" office:value-type="float" office:value="5" calcext:value-type="float">
            <text:p>5</text:p>
          </table:table-cell>
          <table:table-cell table:style-name="ce30" table:formula="of:=IF(ISBLANK([.B357]);&quot;&quot;;IF([.B357]&gt;VALUE([.B$7]);&quot;&quot;;[.B$8]/[.B357]))" office:value-type="float" office:value="20" calcext:value-type="float">
            <text:p>20</text:p>
          </table:table-cell>
          <table:table-cell table:style-name="ce30" table:formula="of:=IF(NOT(ISNUMBER([.B357]));&quot;&quot;;IF((NOT(ISNUMBER([.C357])))AND(NOT(ISNUMBER([.G357])));&quot;&quot;;IF(ISNUMBER([.C357]);[.C357]-[.E357]+[.G357];0-[.E357]+[.G357])))" office:value-type="float" office:value="20" calcext:value-type="float">
            <text:p>20</text:p>
          </table:table-cell>
          <table:table-cell table:style-name="ce18"/>
          <table:table-cell table:style-name="ce38" table:formula="of:=[.E357]*[.B357]" office:value-type="float" office:value="0" calcext:value-type="float">
            <text:p>0</text:p>
          </table:table-cell>
          <table:table-cell table:style-name="ce18"/>
          <table:table-cell table:formula="of:=[.G357]*([.B357]/2)" office:value-type="float" office:value="0" calcext:value-type="float">
            <text:p>0</text:p>
          </table:table-cell>
          <table:table-cell table:number-columns-repeated="16376"/>
        </table:table-row>
        <table:table-row table:style-name="ro1">
          <table:table-cell table:style-name="ce6" office:value-type="string" calcext:value-type="string">
            <text:p>Saddle, riding</text:p>
          </table:table-cell>
          <table:table-cell table:style-name="ce18" office:value-type="float" office:value="10" calcext:value-type="float">
            <text:p>10</text:p>
          </table:table-cell>
          <table:table-cell table:style-name="ce30" table:formula="of:=IF(ISBLANK([.B358]);&quot;&quot;;IF([.B358]&gt;VALUE([.B$7]);&quot;&quot;;[.B$8]/[.B358]))" office:value-type="float" office:value="10" calcext:value-type="float">
            <text:p>10</text:p>
          </table:table-cell>
          <table:table-cell table:style-name="ce30" table:formula="of:=IF(NOT(ISNUMBER([.B358]));&quot;&quot;;IF((NOT(ISNUMBER([.C358])))AND(NOT(ISNUMBER([.G358])));&quot;&quot;;IF(ISNUMBER([.C358]);[.C358]-[.E358]+[.G358];0-[.E358]+[.G358])))" office:value-type="float" office:value="10" calcext:value-type="float">
            <text:p>10</text:p>
          </table:table-cell>
          <table:table-cell table:style-name="ce18"/>
          <table:table-cell table:style-name="ce38" table:formula="of:=[.E358]*[.B358]" office:value-type="float" office:value="0" calcext:value-type="float">
            <text:p>0</text:p>
          </table:table-cell>
          <table:table-cell table:style-name="ce18"/>
          <table:table-cell table:formula="of:=[.G358]*([.B358]/2)" office:value-type="float" office:value="0" calcext:value-type="float">
            <text:p>0</text:p>
          </table:table-cell>
          <table:table-cell table:number-columns-repeated="16376"/>
        </table:table-row>
        <table:table-row table:style-name="ro1">
          <table:table-cell table:style-name="ce6" office:value-type="string" calcext:value-type="string">
            <text:p>Saddle, military, exotic</text:p>
          </table:table-cell>
          <table:table-cell table:style-name="ce18" office:value-type="float" office:value="60" calcext:value-type="float">
            <text:p>60</text:p>
          </table:table-cell>
          <table:table-cell table:style-name="ce30" table:formula="of:=IF(ISBLANK([.B359]);&quot;&quot;;IF([.B359]&gt;VALUE([.B$7]);&quot;&quot;;[.B$8]/[.B359]))">
            <text:p/>
          </table:table-cell>
          <table:table-cell table:style-name="ce30" table:formula="of:=IF(NOT(ISNUMBER([.B359]));&quot;&quot;;IF((NOT(ISNUMBER([.C359])))AND(NOT(ISNUMBER([.G359])));&quot;&quot;;IF(ISNUMBER([.C359]);[.C359]-[.E359]+[.G359];0-[.E359]+[.G359])))">
            <text:p/>
          </table:table-cell>
          <table:table-cell table:style-name="ce18"/>
          <table:table-cell table:style-name="ce38" table:formula="of:=[.E359]*[.B359]" office:value-type="float" office:value="0" calcext:value-type="float">
            <text:p>0</text:p>
          </table:table-cell>
          <table:table-cell table:style-name="ce18"/>
          <table:table-cell table:formula="of:=[.G359]*([.B359]/2)" office:value-type="float" office:value="0" calcext:value-type="float">
            <text:p>0</text:p>
          </table:table-cell>
          <table:table-cell table:number-columns-repeated="16376"/>
        </table:table-row>
        <table:table-row table:style-name="ro1">
          <table:table-cell table:style-name="ce6" office:value-type="string" calcext:value-type="string">
            <text:p>Saddle, pack, exotic</text:p>
          </table:table-cell>
          <table:table-cell table:style-name="ce18" office:value-type="float" office:value="15" calcext:value-type="float">
            <text:p>15</text:p>
          </table:table-cell>
          <table:table-cell table:style-name="ce30" table:formula="of:=IF(ISBLANK([.B360]);&quot;&quot;;IF([.B360]&gt;VALUE([.B$7]);&quot;&quot;;[.B$8]/[.B360]))" office:value-type="float" office:value="6.66666666666667" calcext:value-type="float">
            <text:p>7</text:p>
          </table:table-cell>
          <table:table-cell table:style-name="ce30" table:formula="of:=IF(NOT(ISNUMBER([.B360]));&quot;&quot;;IF((NOT(ISNUMBER([.C360])))AND(NOT(ISNUMBER([.G360])));&quot;&quot;;IF(ISNUMBER([.C360]);[.C360]-[.E360]+[.G360];0-[.E360]+[.G360])))" office:value-type="float" office:value="6.66666666666667" calcext:value-type="float">
            <text:p>7</text:p>
          </table:table-cell>
          <table:table-cell table:style-name="ce18"/>
          <table:table-cell table:style-name="ce38" table:formula="of:=[.E360]*[.B360]" office:value-type="float" office:value="0" calcext:value-type="float">
            <text:p>0</text:p>
          </table:table-cell>
          <table:table-cell table:style-name="ce18"/>
          <table:table-cell table:formula="of:=[.G360]*([.B360]/2)" office:value-type="float" office:value="0" calcext:value-type="float">
            <text:p>0</text:p>
          </table:table-cell>
          <table:table-cell table:number-columns-repeated="16376"/>
        </table:table-row>
        <table:table-row table:style-name="ro1">
          <table:table-cell table:style-name="ce6" office:value-type="string" calcext:value-type="string">
            <text:p>Saddle, riding, exotic</text:p>
          </table:table-cell>
          <table:table-cell table:style-name="ce18" office:value-type="float" office:value="30" calcext:value-type="float">
            <text:p>30</text:p>
          </table:table-cell>
          <table:table-cell table:style-name="ce30" table:formula="of:=IF(ISBLANK([.B361]);&quot;&quot;;IF([.B361]&gt;VALUE([.B$7]);&quot;&quot;;[.B$8]/[.B361]))" office:value-type="float" office:value="3.33333333333333" calcext:value-type="float">
            <text:p>3</text:p>
          </table:table-cell>
          <table:table-cell table:style-name="ce30" table:formula="of:=IF(NOT(ISNUMBER([.B361]));&quot;&quot;;IF((NOT(ISNUMBER([.C361])))AND(NOT(ISNUMBER([.G361])));&quot;&quot;;IF(ISNUMBER([.C361]);[.C361]-[.E361]+[.G361];0-[.E361]+[.G361])))" office:value-type="float" office:value="3.33333333333333" calcext:value-type="float">
            <text:p>3</text:p>
          </table:table-cell>
          <table:table-cell table:style-name="ce18"/>
          <table:table-cell table:style-name="ce38" table:formula="of:=[.E361]*[.B361]" office:value-type="float" office:value="0" calcext:value-type="float">
            <text:p>0</text:p>
          </table:table-cell>
          <table:table-cell table:style-name="ce18"/>
          <table:table-cell table:formula="of:=[.G361]*([.B361]/2)" office:value-type="float" office:value="0" calcext:value-type="float">
            <text:p>0</text:p>
          </table:table-cell>
          <table:table-cell table:number-columns-repeated="16376"/>
        </table:table-row>
        <table:table-row table:style-name="ro1">
          <table:table-cell table:style-name="ce6" office:value-type="string" calcext:value-type="string">
            <text:p>Saddlebags</text:p>
          </table:table-cell>
          <table:table-cell table:style-name="ce18" office:value-type="float" office:value="4" calcext:value-type="float">
            <text:p>4</text:p>
          </table:table-cell>
          <table:table-cell table:style-name="ce30" table:formula="of:=IF(ISBLANK([.B362]);&quot;&quot;;IF([.B362]&gt;VALUE([.B$7]);&quot;&quot;;[.B$8]/[.B362]))" office:value-type="float" office:value="25" calcext:value-type="float">
            <text:p>25</text:p>
          </table:table-cell>
          <table:table-cell table:style-name="ce30" table:formula="of:=IF(NOT(ISNUMBER([.B362]));&quot;&quot;;IF((NOT(ISNUMBER([.C362])))AND(NOT(ISNUMBER([.G362])));&quot;&quot;;IF(ISNUMBER([.C362]);[.C362]-[.E362]+[.G362];0-[.E362]+[.G362])))" office:value-type="float" office:value="25" calcext:value-type="float">
            <text:p>25</text:p>
          </table:table-cell>
          <table:table-cell table:style-name="ce18"/>
          <table:table-cell table:style-name="ce38" table:formula="of:=[.E362]*[.B362]" office:value-type="float" office:value="0" calcext:value-type="float">
            <text:p>0</text:p>
          </table:table-cell>
          <table:table-cell table:style-name="ce18"/>
          <table:table-cell table:formula="of:=[.G362]*([.B362]/2)" office:value-type="float" office:value="0" calcext:value-type="float">
            <text:p>0</text:p>
          </table:table-cell>
          <table:table-cell table:number-columns-repeated="16376"/>
        </table:table-row>
        <table:table-row table:style-name="ro1">
          <table:table-cell table:style-name="ce6" office:value-type="string" calcext:value-type="string">
            <text:p>Stabling (per day)</text:p>
          </table:table-cell>
          <table:table-cell table:style-name="ce18" office:value-type="float" office:value="0.5" calcext:value-type="float">
            <text:p>0.5</text:p>
          </table:table-cell>
          <table:table-cell table:style-name="ce30" table:formula="of:=IF(ISBLANK([.B363]);&quot;&quot;;IF([.B363]&gt;VALUE([.B$7]);&quot;&quot;;[.B$8]/[.B363]))" office:value-type="float" office:value="200" calcext:value-type="float">
            <text:p>200</text:p>
          </table:table-cell>
          <table:table-cell table:style-name="ce30" table:formula="of:=IF(NOT(ISNUMBER([.B363]));&quot;&quot;;IF((NOT(ISNUMBER([.C363])))AND(NOT(ISNUMBER([.G363])));&quot;&quot;;IF(ISNUMBER([.C363]);[.C363]-[.E363]+[.G363];0-[.E363]+[.G363])))" office:value-type="float" office:value="200" calcext:value-type="float">
            <text:p>200</text:p>
          </table:table-cell>
          <table:table-cell table:style-name="ce18"/>
          <table:table-cell table:style-name="ce38" table:formula="of:=[.E363]*[.B363]" office:value-type="float" office:value="0" calcext:value-type="float">
            <text:p>0</text:p>
          </table:table-cell>
          <table:table-cell table:style-name="ce18"/>
          <table:table-cell table:formula="of:=[.G363]*([.B363]/2)" office:value-type="float" office:value="0" calcext:value-type="float">
            <text:p>0</text:p>
          </table:table-cell>
          <table:table-cell table:number-columns-repeated="16376"/>
        </table:table-row>
        <table:table-row table:style-name="ro1">
          <table:table-cell table:style-name="ce58" office:value-type="string" calcext:value-type="string">
            <text:p>Common Barding</text:p>
          </table:table-cell>
          <table:table-cell table:style-name="ce14" office:value-type="string" calcext:value-type="string">
            <text:p>Item Price (gp)</text:p>
          </table:table-cell>
          <table:table-cell table:style-name="ce27" office:value-type="string" calcext:value-type="string">
            <text:p>Base Stock</text:p>
          </table:table-cell>
          <table:table-cell table:style-name="ce27" office:value-type="string" calcext:value-type="string">
            <text:p>Current Stock</text:p>
          </table:table-cell>
          <table:table-cell table:style-name="ce14" office:value-type="string" calcext:value-type="string">
            <text:p># Sold</text:p>
          </table:table-cell>
          <table:table-cell table:style-name="ce43" office:value-type="string" calcext:value-type="string">
            <text:p>Sell Value</text:p>
          </table:table-cell>
          <table:table-cell table:style-name="ce14" office:value-type="string" calcext:value-type="string">
            <text:p># Purchased</text:p>
          </table:table-cell>
          <table:table-cell table:style-name="ce43" office:value-type="string" calcext:value-type="string">
            <text:p>Buy Value</text:p>
          </table:table-cell>
          <table:table-cell table:number-columns-repeated="16376"/>
        </table:table-row>
        <table:table-row table:style-name="ro1">
          <table:table-cell table:style-name="ce6" office:value-type="string" calcext:value-type="string">
            <text:p>Banded mail, medium</text:p>
          </table:table-cell>
          <table:table-cell table:style-name="ce19" office:value-type="float" office:value="500" calcext:value-type="float">
            <text:p>500</text:p>
          </table:table-cell>
          <table:table-cell table:style-name="ce30" table:formula="of:=IF(ISBLANK([.B365]);&quot;&quot;;IF([.B365]&gt;VALUE([.B$7]);&quot;&quot;;[.B$8]/[.B365]))">
            <text:p/>
          </table:table-cell>
          <table:table-cell table:style-name="ce30" table:formula="of:=IF(NOT(ISNUMBER([.B365]));&quot;&quot;;IF((NOT(ISNUMBER([.C365])))AND(NOT(ISNUMBER([.G365])));&quot;&quot;;IF(ISNUMBER([.C365]);[.C365]-[.E365]+[.G365];0-[.E365]+[.G365])))">
            <text:p/>
          </table:table-cell>
          <table:table-cell table:style-name="ce18"/>
          <table:table-cell table:style-name="ce38" table:formula="of:=[.E365]*[.B365]" office:value-type="float" office:value="0" calcext:value-type="float">
            <text:p>0</text:p>
          </table:table-cell>
          <table:table-cell table:style-name="ce18"/>
          <table:table-cell table:formula="of:=[.G365]*([.B365]/2)" office:value-type="float" office:value="0" calcext:value-type="float">
            <text:p>0</text:p>
          </table:table-cell>
          <table:table-cell table:number-columns-repeated="16376"/>
        </table:table-row>
        <table:table-row table:style-name="ro1">
          <table:table-cell table:style-name="ce6" office:value-type="string" calcext:value-type="string">
            <text:p>Breastplate, medium</text:p>
          </table:table-cell>
          <table:table-cell table:style-name="ce18" office:value-type="float" office:value="400" calcext:value-type="float">
            <text:p>400</text:p>
          </table:table-cell>
          <table:table-cell table:style-name="ce30" table:formula="of:=IF(ISBLANK([.B366]);&quot;&quot;;IF([.B366]&gt;VALUE([.B$7]);&quot;&quot;;[.B$8]/[.B366]))">
            <text:p/>
          </table:table-cell>
          <table:table-cell table:style-name="ce30" table:formula="of:=IF(NOT(ISNUMBER([.B366]));&quot;&quot;;IF((NOT(ISNUMBER([.C366])))AND(NOT(ISNUMBER([.G366])));&quot;&quot;;IF(ISNUMBER([.C366]);[.C366]-[.E366]+[.G366];0-[.E366]+[.G366])))">
            <text:p/>
          </table:table-cell>
          <table:table-cell table:style-name="ce18"/>
          <table:table-cell table:style-name="ce38" table:formula="of:=[.E366]*[.B366]" office:value-type="float" office:value="0" calcext:value-type="float">
            <text:p>0</text:p>
          </table:table-cell>
          <table:table-cell table:style-name="ce18"/>
          <table:table-cell table:formula="of:=[.G366]*([.B366]/2)" office:value-type="float" office:value="0" calcext:value-type="float">
            <text:p>0</text:p>
          </table:table-cell>
          <table:table-cell table:number-columns-repeated="16376"/>
        </table:table-row>
        <table:table-row table:style-name="ro1">
          <table:table-cell table:style-name="ce6" office:value-type="string" calcext:value-type="string">
            <text:p>Chain shirt, medium</text:p>
          </table:table-cell>
          <table:table-cell table:style-name="ce19" office:value-type="float" office:value="200" calcext:value-type="float">
            <text:p>200</text:p>
          </table:table-cell>
          <table:table-cell table:style-name="ce30" table:formula="of:=IF(ISBLANK([.B367]);&quot;&quot;;IF([.B367]&gt;VALUE([.B$7]);&quot;&quot;;[.B$8]/[.B367]))">
            <text:p/>
          </table:table-cell>
          <table:table-cell table:style-name="ce30" table:formula="of:=IF(NOT(ISNUMBER([.B367]));&quot;&quot;;IF((NOT(ISNUMBER([.C367])))AND(NOT(ISNUMBER([.G367])));&quot;&quot;;IF(ISNUMBER([.C367]);[.C367]-[.E367]+[.G367];0-[.E367]+[.G367])))">
            <text:p/>
          </table:table-cell>
          <table:table-cell table:style-name="ce18"/>
          <table:table-cell table:style-name="ce38" table:formula="of:=[.E367]*[.B367]" office:value-type="float" office:value="0" calcext:value-type="float">
            <text:p>0</text:p>
          </table:table-cell>
          <table:table-cell table:style-name="ce18"/>
          <table:table-cell table:formula="of:=[.G367]*([.B367]/2)" office:value-type="float" office:value="0" calcext:value-type="float">
            <text:p>0</text:p>
          </table:table-cell>
          <table:table-cell table:number-columns-repeated="16376"/>
        </table:table-row>
        <table:table-row table:style-name="ro1">
          <table:table-cell table:style-name="ce6" office:value-type="string" calcext:value-type="string">
            <text:p>Chainmail, medium</text:p>
          </table:table-cell>
          <table:table-cell table:style-name="ce19" office:value-type="float" office:value="300" calcext:value-type="float">
            <text:p>300</text:p>
          </table:table-cell>
          <table:table-cell table:style-name="ce30" table:formula="of:=IF(ISBLANK([.B368]);&quot;&quot;;IF([.B368]&gt;VALUE([.B$7]);&quot;&quot;;[.B$8]/[.B368]))">
            <text:p/>
          </table:table-cell>
          <table:table-cell table:style-name="ce30" table:formula="of:=IF(NOT(ISNUMBER([.B368]));&quot;&quot;;IF((NOT(ISNUMBER([.C368])))AND(NOT(ISNUMBER([.G368])));&quot;&quot;;IF(ISNUMBER([.C368]);[.C368]-[.E368]+[.G368];0-[.E368]+[.G368])))">
            <text:p/>
          </table:table-cell>
          <table:table-cell table:style-name="ce18"/>
          <table:table-cell table:style-name="ce38" table:formula="of:=[.E368]*[.B368]" office:value-type="float" office:value="0" calcext:value-type="float">
            <text:p>0</text:p>
          </table:table-cell>
          <table:table-cell table:style-name="ce18"/>
          <table:table-cell table:formula="of:=[.G368]*([.B368]/2)" office:value-type="float" office:value="0" calcext:value-type="float">
            <text:p>0</text:p>
          </table:table-cell>
          <table:table-cell table:number-columns-repeated="16376"/>
        </table:table-row>
        <table:table-row table:style-name="ro1">
          <table:table-cell table:style-name="ce6" office:value-type="string" calcext:value-type="string">
            <text:p>Full plate, medium</text:p>
          </table:table-cell>
          <table:table-cell table:style-name="ce18" office:value-type="float" office:value="3000" calcext:value-type="float">
            <text:p>3000</text:p>
          </table:table-cell>
          <table:table-cell table:style-name="ce30" table:formula="of:=IF(ISBLANK([.B369]);&quot;&quot;;IF([.B369]&gt;VALUE([.B$7]);&quot;&quot;;[.B$8]/[.B369]))">
            <text:p/>
          </table:table-cell>
          <table:table-cell table:style-name="ce30" table:formula="of:=IF(NOT(ISNUMBER([.B369]));&quot;&quot;;IF((NOT(ISNUMBER([.C369])))AND(NOT(ISNUMBER([.G369])));&quot;&quot;;IF(ISNUMBER([.C369]);[.C369]-[.E369]+[.G369];0-[.E369]+[.G369])))">
            <text:p/>
          </table:table-cell>
          <table:table-cell table:style-name="ce18"/>
          <table:table-cell table:style-name="ce38" table:formula="of:=[.E369]*[.B369]" office:value-type="float" office:value="0" calcext:value-type="float">
            <text:p>0</text:p>
          </table:table-cell>
          <table:table-cell table:style-name="ce18"/>
          <table:table-cell table:formula="of:=[.G369]*([.B369]/2)" office:value-type="float" office:value="0" calcext:value-type="float">
            <text:p>0</text:p>
          </table:table-cell>
          <table:table-cell table:number-columns-repeated="16376"/>
        </table:table-row>
        <table:table-row table:style-name="ro1">
          <table:table-cell table:style-name="ce6" office:value-type="string" calcext:value-type="string">
            <text:p>Half-plate, medium</text:p>
          </table:table-cell>
          <table:table-cell table:style-name="ce18" office:value-type="float" office:value="1200" calcext:value-type="float">
            <text:p>1200</text:p>
          </table:table-cell>
          <table:table-cell table:style-name="ce30" table:formula="of:=IF(ISBLANK([.B370]);&quot;&quot;;IF([.B370]&gt;VALUE([.B$7]);&quot;&quot;;[.B$8]/[.B370]))">
            <text:p/>
          </table:table-cell>
          <table:table-cell table:style-name="ce30" table:formula="of:=IF(NOT(ISNUMBER([.B370]));&quot;&quot;;IF((NOT(ISNUMBER([.C370])))AND(NOT(ISNUMBER([.G370])));&quot;&quot;;IF(ISNUMBER([.C370]);[.C370]-[.E370]+[.G370];0-[.E370]+[.G370])))">
            <text:p/>
          </table:table-cell>
          <table:table-cell table:style-name="ce18"/>
          <table:table-cell table:style-name="ce38" table:formula="of:=[.E370]*[.B370]" office:value-type="float" office:value="0" calcext:value-type="float">
            <text:p>0</text:p>
          </table:table-cell>
          <table:table-cell table:style-name="ce18"/>
          <table:table-cell table:formula="of:=[.G370]*([.B370]/2)" office:value-type="float" office:value="0" calcext:value-type="float">
            <text:p>0</text:p>
          </table:table-cell>
          <table:table-cell table:number-columns-repeated="16376"/>
        </table:table-row>
        <table:table-row table:style-name="ro1">
          <table:table-cell table:style-name="ce6" office:value-type="string" calcext:value-type="string">
            <text:p>Hide, medium</text:p>
          </table:table-cell>
          <table:table-cell table:style-name="ce18" office:value-type="float" office:value="30" calcext:value-type="float">
            <text:p>30</text:p>
          </table:table-cell>
          <table:table-cell table:style-name="ce30" table:formula="of:=IF(ISBLANK([.B371]);&quot;&quot;;IF([.B371]&gt;VALUE([.B$7]);&quot;&quot;;[.B$8]/[.B371]))" office:value-type="float" office:value="3.33333333333333" calcext:value-type="float">
            <text:p>3</text:p>
          </table:table-cell>
          <table:table-cell table:style-name="ce30" table:formula="of:=IF(NOT(ISNUMBER([.B371]));&quot;&quot;;IF((NOT(ISNUMBER([.C371])))AND(NOT(ISNUMBER([.G371])));&quot;&quot;;IF(ISNUMBER([.C371]);[.C371]-[.E371]+[.G371];0-[.E371]+[.G371])))" office:value-type="float" office:value="3.33333333333333" calcext:value-type="float">
            <text:p>3</text:p>
          </table:table-cell>
          <table:table-cell table:style-name="ce18"/>
          <table:table-cell table:style-name="ce38" table:formula="of:=[.E371]*[.B371]" office:value-type="float" office:value="0" calcext:value-type="float">
            <text:p>0</text:p>
          </table:table-cell>
          <table:table-cell table:style-name="ce18"/>
          <table:table-cell table:formula="of:=[.G371]*([.B371]/2)" office:value-type="float" office:value="0" calcext:value-type="float">
            <text:p>0</text:p>
          </table:table-cell>
          <table:table-cell table:number-columns-repeated="16376"/>
        </table:table-row>
        <table:table-row table:style-name="ro1">
          <table:table-cell table:style-name="ce6" office:value-type="string" calcext:value-type="string">
            <text:p>Leather, medium</text:p>
          </table:table-cell>
          <table:table-cell table:style-name="ce18" office:value-type="float" office:value="20" calcext:value-type="float">
            <text:p>20</text:p>
          </table:table-cell>
          <table:table-cell table:style-name="ce30" table:formula="of:=IF(ISBLANK([.B372]);&quot;&quot;;IF([.B372]&gt;VALUE([.B$7]);&quot;&quot;;[.B$8]/[.B372]))" office:value-type="float" office:value="5" calcext:value-type="float">
            <text:p>5</text:p>
          </table:table-cell>
          <table:table-cell table:style-name="ce30" table:formula="of:=IF(NOT(ISNUMBER([.B372]));&quot;&quot;;IF((NOT(ISNUMBER([.C372])))AND(NOT(ISNUMBER([.G372])));&quot;&quot;;IF(ISNUMBER([.C372]);[.C372]-[.E372]+[.G372];0-[.E372]+[.G372])))" office:value-type="float" office:value="5" calcext:value-type="float">
            <text:p>5</text:p>
          </table:table-cell>
          <table:table-cell table:style-name="ce18"/>
          <table:table-cell table:style-name="ce38" table:formula="of:=[.E372]*[.B372]" office:value-type="float" office:value="0" calcext:value-type="float">
            <text:p>0</text:p>
          </table:table-cell>
          <table:table-cell table:style-name="ce18"/>
          <table:table-cell table:formula="of:=[.G372]*([.B372]/2)" office:value-type="float" office:value="0" calcext:value-type="float">
            <text:p>0</text:p>
          </table:table-cell>
          <table:table-cell table:number-columns-repeated="16376"/>
        </table:table-row>
        <table:table-row table:style-name="ro1">
          <table:table-cell table:style-name="ce6" office:value-type="string" calcext:value-type="string">
            <text:p>Padded, medium</text:p>
          </table:table-cell>
          <table:table-cell table:style-name="ce19" office:value-type="float" office:value="10" calcext:value-type="float">
            <text:p>10</text:p>
          </table:table-cell>
          <table:table-cell table:style-name="ce30" table:formula="of:=IF(ISBLANK([.B373]);&quot;&quot;;IF([.B373]&gt;VALUE([.B$7]);&quot;&quot;;[.B$8]/[.B373]))" office:value-type="float" office:value="10" calcext:value-type="float">
            <text:p>10</text:p>
          </table:table-cell>
          <table:table-cell table:style-name="ce30" table:formula="of:=IF(NOT(ISNUMBER([.B373]));&quot;&quot;;IF((NOT(ISNUMBER([.C373])))AND(NOT(ISNUMBER([.G373])));&quot;&quot;;IF(ISNUMBER([.C373]);[.C373]-[.E373]+[.G373];0-[.E373]+[.G373])))" office:value-type="float" office:value="10" calcext:value-type="float">
            <text:p>10</text:p>
          </table:table-cell>
          <table:table-cell table:style-name="ce18"/>
          <table:table-cell table:style-name="ce38" table:formula="of:=[.E373]*[.B373]" office:value-type="float" office:value="0" calcext:value-type="float">
            <text:p>0</text:p>
          </table:table-cell>
          <table:table-cell table:style-name="ce18"/>
          <table:table-cell table:formula="of:=[.G373]*([.B373]/2)" office:value-type="float" office:value="0" calcext:value-type="float">
            <text:p>0</text:p>
          </table:table-cell>
          <table:table-cell table:number-columns-repeated="16376"/>
        </table:table-row>
        <table:table-row table:style-name="ro1">
          <table:table-cell table:style-name="ce6" office:value-type="string" calcext:value-type="string">
            <text:p>Scale mail, medium</text:p>
          </table:table-cell>
          <table:table-cell table:style-name="ce18" office:value-type="float" office:value="100" calcext:value-type="float">
            <text:p>100</text:p>
          </table:table-cell>
          <table:table-cell table:style-name="ce30" table:formula="of:=IF(ISBLANK([.B374]);&quot;&quot;;IF([.B374]&gt;VALUE([.B$7]);&quot;&quot;;[.B$8]/[.B374]))">
            <text:p/>
          </table:table-cell>
          <table:table-cell table:style-name="ce30" table:formula="of:=IF(NOT(ISNUMBER([.B374]));&quot;&quot;;IF((NOT(ISNUMBER([.C374])))AND(NOT(ISNUMBER([.G374])));&quot;&quot;;IF(ISNUMBER([.C374]);[.C374]-[.E374]+[.G374];0-[.E374]+[.G374])))">
            <text:p/>
          </table:table-cell>
          <table:table-cell table:style-name="ce18"/>
          <table:table-cell table:style-name="ce38" table:formula="of:=[.E374]*[.B374]" office:value-type="float" office:value="0" calcext:value-type="float">
            <text:p>0</text:p>
          </table:table-cell>
          <table:table-cell table:style-name="ce18"/>
          <table:table-cell table:formula="of:=[.G374]*([.B374]/2)" office:value-type="float" office:value="0" calcext:value-type="float">
            <text:p>0</text:p>
          </table:table-cell>
          <table:table-cell table:number-columns-repeated="16376"/>
        </table:table-row>
        <table:table-row table:style-name="ro1">
          <table:table-cell table:style-name="ce6" office:value-type="string" calcext:value-type="string">
            <text:p>Splint mail, medium</text:p>
          </table:table-cell>
          <table:table-cell table:style-name="ce18" office:value-type="float" office:value="400" calcext:value-type="float">
            <text:p>400</text:p>
          </table:table-cell>
          <table:table-cell table:style-name="ce30" table:formula="of:=IF(ISBLANK([.B375]);&quot;&quot;;IF([.B375]&gt;VALUE([.B$7]);&quot;&quot;;[.B$8]/[.B375]))">
            <text:p/>
          </table:table-cell>
          <table:table-cell table:style-name="ce30" table:formula="of:=IF(NOT(ISNUMBER([.B375]));&quot;&quot;;IF((NOT(ISNUMBER([.C375])))AND(NOT(ISNUMBER([.G375])));&quot;&quot;;IF(ISNUMBER([.C375]);[.C375]-[.E375]+[.G375];0-[.E375]+[.G375])))">
            <text:p/>
          </table:table-cell>
          <table:table-cell table:style-name="ce18"/>
          <table:table-cell table:style-name="ce38" table:formula="of:=[.E375]*[.B375]" office:value-type="float" office:value="0" calcext:value-type="float">
            <text:p>0</text:p>
          </table:table-cell>
          <table:table-cell table:style-name="ce18"/>
          <table:table-cell table:formula="of:=[.G375]*([.B375]/2)" office:value-type="float" office:value="0" calcext:value-type="float">
            <text:p>0</text:p>
          </table:table-cell>
          <table:table-cell table:number-columns-repeated="16376"/>
        </table:table-row>
        <table:table-row table:style-name="ro1">
          <table:table-cell table:style-name="ce6" office:value-type="string" calcext:value-type="string">
            <text:p>Studded leather, medium</text:p>
          </table:table-cell>
          <table:table-cell table:style-name="ce18" office:value-type="float" office:value="50" calcext:value-type="float">
            <text:p>50</text:p>
          </table:table-cell>
          <table:table-cell table:style-name="ce30" table:formula="of:=IF(ISBLANK([.B376]);&quot;&quot;;IF([.B376]&gt;VALUE([.B$7]);&quot;&quot;;[.B$8]/[.B376]))">
            <text:p/>
          </table:table-cell>
          <table:table-cell table:style-name="ce30" table:formula="of:=IF(NOT(ISNUMBER([.B376]));&quot;&quot;;IF((NOT(ISNUMBER([.C376])))AND(NOT(ISNUMBER([.G376])));&quot;&quot;;IF(ISNUMBER([.C376]);[.C376]-[.E376]+[.G376];0-[.E376]+[.G376])))">
            <text:p/>
          </table:table-cell>
          <table:table-cell table:style-name="ce18"/>
          <table:table-cell table:style-name="ce38" table:formula="of:=[.E376]*[.B376]" office:value-type="float" office:value="0" calcext:value-type="float">
            <text:p>0</text:p>
          </table:table-cell>
          <table:table-cell table:style-name="ce18"/>
          <table:table-cell table:formula="of:=[.G376]*([.B376]/2)" office:value-type="float" office:value="0" calcext:value-type="float">
            <text:p>0</text:p>
          </table:table-cell>
          <table:table-cell table:number-columns-repeated="16376"/>
        </table:table-row>
        <table:table-row table:style-name="ro1">
          <table:table-cell table:style-name="ce6" office:value-type="string" calcext:value-type="string">
            <text:p>Banded mail, large</text:p>
          </table:table-cell>
          <table:table-cell table:style-name="ce19" office:value-type="float" office:value="1000" calcext:value-type="float">
            <text:p>1000</text:p>
          </table:table-cell>
          <table:table-cell table:style-name="ce30" table:formula="of:=IF(ISBLANK([.B377]);&quot;&quot;;IF([.B377]&gt;VALUE([.B$7]);&quot;&quot;;[.B$8]/[.B377]))">
            <text:p/>
          </table:table-cell>
          <table:table-cell table:style-name="ce30" table:formula="of:=IF(NOT(ISNUMBER([.B377]));&quot;&quot;;IF((NOT(ISNUMBER([.C377])))AND(NOT(ISNUMBER([.G377])));&quot;&quot;;IF(ISNUMBER([.C377]);[.C377]-[.E377]+[.G377];0-[.E377]+[.G377])))">
            <text:p/>
          </table:table-cell>
          <table:table-cell table:style-name="ce18"/>
          <table:table-cell table:style-name="ce38" table:formula="of:=[.E377]*[.B377]" office:value-type="float" office:value="0" calcext:value-type="float">
            <text:p>0</text:p>
          </table:table-cell>
          <table:table-cell table:style-name="ce18"/>
          <table:table-cell table:formula="of:=[.G377]*([.B377]/2)" office:value-type="float" office:value="0" calcext:value-type="float">
            <text:p>0</text:p>
          </table:table-cell>
          <table:table-cell table:number-columns-repeated="16376"/>
        </table:table-row>
        <table:table-row table:style-name="ro1">
          <table:table-cell table:style-name="ce6" office:value-type="string" calcext:value-type="string">
            <text:p>Breastplate, large</text:p>
          </table:table-cell>
          <table:table-cell table:style-name="ce18" office:value-type="float" office:value="800" calcext:value-type="float">
            <text:p>800</text:p>
          </table:table-cell>
          <table:table-cell table:style-name="ce30" table:formula="of:=IF(ISBLANK([.B378]);&quot;&quot;;IF([.B378]&gt;VALUE([.B$7]);&quot;&quot;;[.B$8]/[.B378]))">
            <text:p/>
          </table:table-cell>
          <table:table-cell table:style-name="ce30" table:formula="of:=IF(NOT(ISNUMBER([.B378]));&quot;&quot;;IF((NOT(ISNUMBER([.C378])))AND(NOT(ISNUMBER([.G378])));&quot;&quot;;IF(ISNUMBER([.C378]);[.C378]-[.E378]+[.G378];0-[.E378]+[.G378])))">
            <text:p/>
          </table:table-cell>
          <table:table-cell table:style-name="ce18"/>
          <table:table-cell table:style-name="ce38" table:formula="of:=[.E378]*[.B378]" office:value-type="float" office:value="0" calcext:value-type="float">
            <text:p>0</text:p>
          </table:table-cell>
          <table:table-cell table:style-name="ce18"/>
          <table:table-cell table:formula="of:=[.G378]*([.B378]/2)" office:value-type="float" office:value="0" calcext:value-type="float">
            <text:p>0</text:p>
          </table:table-cell>
          <table:table-cell table:number-columns-repeated="16376"/>
        </table:table-row>
        <table:table-row table:style-name="ro1">
          <table:table-cell table:style-name="ce6" office:value-type="string" calcext:value-type="string">
            <text:p>Chain shirt, large</text:p>
          </table:table-cell>
          <table:table-cell table:style-name="ce19" office:value-type="float" office:value="400" calcext:value-type="float">
            <text:p>400</text:p>
          </table:table-cell>
          <table:table-cell table:style-name="ce30" table:formula="of:=IF(ISBLANK([.B379]);&quot;&quot;;IF([.B379]&gt;VALUE([.B$7]);&quot;&quot;;[.B$8]/[.B379]))">
            <text:p/>
          </table:table-cell>
          <table:table-cell table:style-name="ce30" table:formula="of:=IF(NOT(ISNUMBER([.B379]));&quot;&quot;;IF((NOT(ISNUMBER([.C379])))AND(NOT(ISNUMBER([.G379])));&quot;&quot;;IF(ISNUMBER([.C379]);[.C379]-[.E379]+[.G379];0-[.E379]+[.G379])))">
            <text:p/>
          </table:table-cell>
          <table:table-cell table:style-name="ce18"/>
          <table:table-cell table:style-name="ce38" table:formula="of:=[.E379]*[.B379]" office:value-type="float" office:value="0" calcext:value-type="float">
            <text:p>0</text:p>
          </table:table-cell>
          <table:table-cell table:style-name="ce18"/>
          <table:table-cell table:formula="of:=[.G379]*([.B379]/2)" office:value-type="float" office:value="0" calcext:value-type="float">
            <text:p>0</text:p>
          </table:table-cell>
          <table:table-cell table:number-columns-repeated="16376"/>
        </table:table-row>
        <table:table-row table:style-name="ro1">
          <table:table-cell table:style-name="ce6" office:value-type="string" calcext:value-type="string">
            <text:p>Chainmail, large</text:p>
          </table:table-cell>
          <table:table-cell table:style-name="ce19" office:value-type="float" office:value="600" calcext:value-type="float">
            <text:p>600</text:p>
          </table:table-cell>
          <table:table-cell table:style-name="ce30" table:formula="of:=IF(ISBLANK([.B380]);&quot;&quot;;IF([.B380]&gt;VALUE([.B$7]);&quot;&quot;;[.B$8]/[.B380]))">
            <text:p/>
          </table:table-cell>
          <table:table-cell table:style-name="ce30" table:formula="of:=IF(NOT(ISNUMBER([.B380]));&quot;&quot;;IF((NOT(ISNUMBER([.C380])))AND(NOT(ISNUMBER([.G380])));&quot;&quot;;IF(ISNUMBER([.C380]);[.C380]-[.E380]+[.G380];0-[.E380]+[.G380])))">
            <text:p/>
          </table:table-cell>
          <table:table-cell table:style-name="ce18"/>
          <table:table-cell table:style-name="ce38" table:formula="of:=[.E380]*[.B380]" office:value-type="float" office:value="0" calcext:value-type="float">
            <text:p>0</text:p>
          </table:table-cell>
          <table:table-cell table:style-name="ce18"/>
          <table:table-cell table:formula="of:=[.G380]*([.B380]/2)" office:value-type="float" office:value="0" calcext:value-type="float">
            <text:p>0</text:p>
          </table:table-cell>
          <table:table-cell table:number-columns-repeated="16376"/>
        </table:table-row>
        <table:table-row table:style-name="ro1">
          <table:table-cell table:style-name="ce6" office:value-type="string" calcext:value-type="string">
            <text:p>Full plate, large</text:p>
          </table:table-cell>
          <table:table-cell table:style-name="ce18" office:value-type="float" office:value="6000" calcext:value-type="float">
            <text:p>6000</text:p>
          </table:table-cell>
          <table:table-cell table:style-name="ce30" table:formula="of:=IF(ISBLANK([.B381]);&quot;&quot;;IF([.B381]&gt;VALUE([.B$7]);&quot;&quot;;[.B$8]/[.B381]))">
            <text:p/>
          </table:table-cell>
          <table:table-cell table:style-name="ce30" table:formula="of:=IF(NOT(ISNUMBER([.B381]));&quot;&quot;;IF((NOT(ISNUMBER([.C381])))AND(NOT(ISNUMBER([.G381])));&quot;&quot;;IF(ISNUMBER([.C381]);[.C381]-[.E381]+[.G381];0-[.E381]+[.G381])))">
            <text:p/>
          </table:table-cell>
          <table:table-cell table:style-name="ce18"/>
          <table:table-cell table:style-name="ce38" table:formula="of:=[.E381]*[.B381]" office:value-type="float" office:value="0" calcext:value-type="float">
            <text:p>0</text:p>
          </table:table-cell>
          <table:table-cell table:style-name="ce18"/>
          <table:table-cell table:formula="of:=[.G381]*([.B381]/2)" office:value-type="float" office:value="0" calcext:value-type="float">
            <text:p>0</text:p>
          </table:table-cell>
          <table:table-cell table:number-columns-repeated="16376"/>
        </table:table-row>
        <table:table-row table:style-name="ro1">
          <table:table-cell table:style-name="ce6" office:value-type="string" calcext:value-type="string">
            <text:p>Half-plate, large</text:p>
          </table:table-cell>
          <table:table-cell table:style-name="ce18" office:value-type="float" office:value="2400" calcext:value-type="float">
            <text:p>2400</text:p>
          </table:table-cell>
          <table:table-cell table:style-name="ce30" table:formula="of:=IF(ISBLANK([.B382]);&quot;&quot;;IF([.B382]&gt;VALUE([.B$7]);&quot;&quot;;[.B$8]/[.B382]))">
            <text:p/>
          </table:table-cell>
          <table:table-cell table:style-name="ce30" table:formula="of:=IF(NOT(ISNUMBER([.B382]));&quot;&quot;;IF((NOT(ISNUMBER([.C382])))AND(NOT(ISNUMBER([.G382])));&quot;&quot;;IF(ISNUMBER([.C382]);[.C382]-[.E382]+[.G382];0-[.E382]+[.G382])))">
            <text:p/>
          </table:table-cell>
          <table:table-cell table:style-name="ce18"/>
          <table:table-cell table:style-name="ce38" table:formula="of:=[.E382]*[.B382]" office:value-type="float" office:value="0" calcext:value-type="float">
            <text:p>0</text:p>
          </table:table-cell>
          <table:table-cell table:style-name="ce18"/>
          <table:table-cell table:formula="of:=[.G382]*([.B382]/2)" office:value-type="float" office:value="0" calcext:value-type="float">
            <text:p>0</text:p>
          </table:table-cell>
          <table:table-cell table:number-columns-repeated="16376"/>
        </table:table-row>
        <table:table-row table:style-name="ro1">
          <table:table-cell table:style-name="ce6" office:value-type="string" calcext:value-type="string">
            <text:p>Hide, large</text:p>
          </table:table-cell>
          <table:table-cell table:style-name="ce18" office:value-type="float" office:value="60" calcext:value-type="float">
            <text:p>60</text:p>
          </table:table-cell>
          <table:table-cell table:style-name="ce30" table:formula="of:=IF(ISBLANK([.B383]);&quot;&quot;;IF([.B383]&gt;VALUE([.B$7]);&quot;&quot;;[.B$8]/[.B383]))">
            <text:p/>
          </table:table-cell>
          <table:table-cell table:style-name="ce30" table:formula="of:=IF(NOT(ISNUMBER([.B383]));&quot;&quot;;IF((NOT(ISNUMBER([.C383])))AND(NOT(ISNUMBER([.G383])));&quot;&quot;;IF(ISNUMBER([.C383]);[.C383]-[.E383]+[.G383];0-[.E383]+[.G383])))">
            <text:p/>
          </table:table-cell>
          <table:table-cell table:style-name="ce18"/>
          <table:table-cell table:style-name="ce38" table:formula="of:=[.E383]*[.B383]" office:value-type="float" office:value="0" calcext:value-type="float">
            <text:p>0</text:p>
          </table:table-cell>
          <table:table-cell table:style-name="ce18"/>
          <table:table-cell table:formula="of:=[.G383]*([.B383]/2)" office:value-type="float" office:value="0" calcext:value-type="float">
            <text:p>0</text:p>
          </table:table-cell>
          <table:table-cell table:number-columns-repeated="16376"/>
        </table:table-row>
        <table:table-row table:style-name="ro1">
          <table:table-cell table:style-name="ce6" office:value-type="string" calcext:value-type="string">
            <text:p>Leather, large</text:p>
          </table:table-cell>
          <table:table-cell table:style-name="ce18" office:value-type="float" office:value="40" calcext:value-type="float">
            <text:p>40</text:p>
          </table:table-cell>
          <table:table-cell table:style-name="ce30" table:formula="of:=IF(ISBLANK([.B384]);&quot;&quot;;IF([.B384]&gt;VALUE([.B$7]);&quot;&quot;;[.B$8]/[.B384]))" office:value-type="float" office:value="2.5" calcext:value-type="float">
            <text:p>3</text:p>
          </table:table-cell>
          <table:table-cell table:style-name="ce30" table:formula="of:=IF(NOT(ISNUMBER([.B384]));&quot;&quot;;IF((NOT(ISNUMBER([.C384])))AND(NOT(ISNUMBER([.G384])));&quot;&quot;;IF(ISNUMBER([.C384]);[.C384]-[.E384]+[.G384];0-[.E384]+[.G384])))" office:value-type="float" office:value="2.5" calcext:value-type="float">
            <text:p>3</text:p>
          </table:table-cell>
          <table:table-cell table:style-name="ce18"/>
          <table:table-cell table:style-name="ce38" table:formula="of:=[.E384]*[.B384]" office:value-type="float" office:value="0" calcext:value-type="float">
            <text:p>0</text:p>
          </table:table-cell>
          <table:table-cell table:style-name="ce18"/>
          <table:table-cell table:formula="of:=[.G384]*([.B384]/2)" office:value-type="float" office:value="0" calcext:value-type="float">
            <text:p>0</text:p>
          </table:table-cell>
          <table:table-cell table:number-columns-repeated="16376"/>
        </table:table-row>
        <table:table-row table:style-name="ro1">
          <table:table-cell table:style-name="ce6" office:value-type="string" calcext:value-type="string">
            <text:p>Padded, large</text:p>
          </table:table-cell>
          <table:table-cell table:style-name="ce19" office:value-type="float" office:value="20" calcext:value-type="float">
            <text:p>20</text:p>
          </table:table-cell>
          <table:table-cell table:style-name="ce30" table:formula="of:=IF(ISBLANK([.B385]);&quot;&quot;;IF([.B385]&gt;VALUE([.B$7]);&quot;&quot;;[.B$8]/[.B385]))" office:value-type="float" office:value="5" calcext:value-type="float">
            <text:p>5</text:p>
          </table:table-cell>
          <table:table-cell table:style-name="ce30" table:formula="of:=IF(NOT(ISNUMBER([.B385]));&quot;&quot;;IF((NOT(ISNUMBER([.C385])))AND(NOT(ISNUMBER([.G385])));&quot;&quot;;IF(ISNUMBER([.C385]);[.C385]-[.E385]+[.G385];0-[.E385]+[.G385])))" office:value-type="float" office:value="5" calcext:value-type="float">
            <text:p>5</text:p>
          </table:table-cell>
          <table:table-cell table:style-name="ce18"/>
          <table:table-cell table:style-name="ce38" table:formula="of:=[.E385]*[.B385]" office:value-type="float" office:value="0" calcext:value-type="float">
            <text:p>0</text:p>
          </table:table-cell>
          <table:table-cell table:style-name="ce18"/>
          <table:table-cell table:formula="of:=[.G385]*([.B385]/2)" office:value-type="float" office:value="0" calcext:value-type="float">
            <text:p>0</text:p>
          </table:table-cell>
          <table:table-cell table:number-columns-repeated="16376"/>
        </table:table-row>
        <table:table-row table:style-name="ro1">
          <table:table-cell table:style-name="ce6" office:value-type="string" calcext:value-type="string">
            <text:p>Scale mail, large</text:p>
          </table:table-cell>
          <table:table-cell table:style-name="ce18" office:value-type="float" office:value="200" calcext:value-type="float">
            <text:p>200</text:p>
          </table:table-cell>
          <table:table-cell table:style-name="ce30" table:formula="of:=IF(ISBLANK([.B386]);&quot;&quot;;IF([.B386]&gt;VALUE([.B$7]);&quot;&quot;;[.B$8]/[.B386]))">
            <text:p/>
          </table:table-cell>
          <table:table-cell table:style-name="ce30" table:formula="of:=IF(NOT(ISNUMBER([.B386]));&quot;&quot;;IF((NOT(ISNUMBER([.C386])))AND(NOT(ISNUMBER([.G386])));&quot;&quot;;IF(ISNUMBER([.C386]);[.C386]-[.E386]+[.G386];0-[.E386]+[.G386])))">
            <text:p/>
          </table:table-cell>
          <table:table-cell table:style-name="ce18"/>
          <table:table-cell table:style-name="ce38" table:formula="of:=[.E386]*[.B386]" office:value-type="float" office:value="0" calcext:value-type="float">
            <text:p>0</text:p>
          </table:table-cell>
          <table:table-cell table:style-name="ce18"/>
          <table:table-cell table:formula="of:=[.G386]*([.B386]/2)" office:value-type="float" office:value="0" calcext:value-type="float">
            <text:p>0</text:p>
          </table:table-cell>
          <table:table-cell table:number-columns-repeated="16376"/>
        </table:table-row>
        <table:table-row table:style-name="ro1">
          <table:table-cell table:style-name="ce6" office:value-type="string" calcext:value-type="string">
            <text:p>Splint mail, large</text:p>
          </table:table-cell>
          <table:table-cell table:style-name="ce18" office:value-type="float" office:value="800" calcext:value-type="float">
            <text:p>800</text:p>
          </table:table-cell>
          <table:table-cell table:style-name="ce30" table:formula="of:=IF(ISBLANK([.B387]);&quot;&quot;;IF([.B387]&gt;VALUE([.B$7]);&quot;&quot;;[.B$8]/[.B387]))">
            <text:p/>
          </table:table-cell>
          <table:table-cell table:style-name="ce30" table:formula="of:=IF(NOT(ISNUMBER([.B387]));&quot;&quot;;IF((NOT(ISNUMBER([.C387])))AND(NOT(ISNUMBER([.G387])));&quot;&quot;;IF(ISNUMBER([.C387]);[.C387]-[.E387]+[.G387];0-[.E387]+[.G387])))">
            <text:p/>
          </table:table-cell>
          <table:table-cell table:style-name="ce18"/>
          <table:table-cell table:style-name="ce38" table:formula="of:=[.E387]*[.B387]" office:value-type="float" office:value="0" calcext:value-type="float">
            <text:p>0</text:p>
          </table:table-cell>
          <table:table-cell table:style-name="ce18"/>
          <table:table-cell table:formula="of:=[.G387]*([.B387]/2)" office:value-type="float" office:value="0" calcext:value-type="float">
            <text:p>0</text:p>
          </table:table-cell>
          <table:table-cell table:number-columns-repeated="16376"/>
        </table:table-row>
        <table:table-row table:style-name="ro1">
          <table:table-cell table:style-name="ce6" office:value-type="string" calcext:value-type="string">
            <text:p>Studded leather, large</text:p>
          </table:table-cell>
          <table:table-cell table:style-name="ce18" office:value-type="float" office:value="100" calcext:value-type="float">
            <text:p>100</text:p>
          </table:table-cell>
          <table:table-cell table:style-name="ce30" table:formula="of:=IF(ISBLANK([.B388]);&quot;&quot;;IF([.B388]&gt;VALUE([.B$7]);&quot;&quot;;[.B$8]/[.B388]))">
            <text:p/>
          </table:table-cell>
          <table:table-cell table:style-name="ce30" table:formula="of:=IF(NOT(ISNUMBER([.B388]));&quot;&quot;;IF((NOT(ISNUMBER([.C388])))AND(NOT(ISNUMBER([.G388])));&quot;&quot;;IF(ISNUMBER([.C388]);[.C388]-[.E388]+[.G388];0-[.E388]+[.G388])))">
            <text:p/>
          </table:table-cell>
          <table:table-cell table:style-name="ce18"/>
          <table:table-cell table:style-name="ce38" table:formula="of:=[.E388]*[.B388]" office:value-type="float" office:value="0" calcext:value-type="float">
            <text:p>0</text:p>
          </table:table-cell>
          <table:table-cell table:style-name="ce18"/>
          <table:table-cell table:formula="of:=[.G388]*([.B388]/2)" office:value-type="float" office:value="0" calcext:value-type="float">
            <text:p>0</text:p>
          </table:table-cell>
          <table:table-cell table:number-columns-repeated="16376"/>
        </table:table-row>
        <table:table-row table:style-name="ro1">
          <table:table-cell table:style-name="ce58" office:value-type="string" calcext:value-type="string">
            <text:p>Masterwork Barding</text:p>
          </table:table-cell>
          <table:table-cell table:style-name="ce14" office:value-type="string" calcext:value-type="string">
            <text:p>Item Price (gp)</text:p>
          </table:table-cell>
          <table:table-cell table:style-name="ce27" office:value-type="string" calcext:value-type="string">
            <text:p>Base Stock</text:p>
          </table:table-cell>
          <table:table-cell table:style-name="ce27" office:value-type="string" calcext:value-type="string">
            <text:p>Current Stock</text:p>
          </table:table-cell>
          <table:table-cell table:style-name="ce14" office:value-type="string" calcext:value-type="string">
            <text:p># Sold</text:p>
          </table:table-cell>
          <table:table-cell table:style-name="ce43" office:value-type="string" calcext:value-type="string">
            <text:p>Sell Value</text:p>
          </table:table-cell>
          <table:table-cell table:style-name="ce14" office:value-type="string" calcext:value-type="string">
            <text:p># Purchased</text:p>
          </table:table-cell>
          <table:table-cell table:style-name="ce43" office:value-type="string" calcext:value-type="string">
            <text:p>Buy Value</text:p>
          </table:table-cell>
          <table:table-cell table:number-columns-repeated="16376"/>
        </table:table-row>
        <table:table-row table:style-name="ro1">
          <table:table-cell table:style-name="ce57" office:value-type="string" calcext:value-type="string">
            <text:p>Banded mail, medium</text:p>
          </table:table-cell>
          <table:table-cell table:style-name="ce67" office:value-type="float" office:value="650" calcext:value-type="float">
            <text:p>650</text:p>
          </table:table-cell>
          <table:table-cell table:style-name="ce30" table:formula="of:=IF(ISBLANK([.B390]);&quot;&quot;;IF([.B390]&gt;VALUE([.B$7]);&quot;&quot;;[.B$8]/[.B390]))">
            <text:p/>
          </table:table-cell>
          <table:table-cell table:style-name="ce30" table:formula="of:=IF(NOT(ISNUMBER([.B390]));&quot;&quot;;IF((NOT(ISNUMBER([.C390])))AND(NOT(ISNUMBER([.G390])));&quot;&quot;;IF(ISNUMBER([.C390]);[.C390]-[.E390]+[.G390];0-[.E390]+[.G390])))">
            <text:p/>
          </table:table-cell>
          <table:table-cell table:style-name="ce18"/>
          <table:table-cell table:style-name="ce38" table:formula="of:=[.E390]*[.B390]" office:value-type="float" office:value="0" calcext:value-type="float">
            <text:p>0</text:p>
          </table:table-cell>
          <table:table-cell table:style-name="ce18"/>
          <table:table-cell table:formula="of:=[.G390]*([.B390]/2)" office:value-type="float" office:value="0" calcext:value-type="float">
            <text:p>0</text:p>
          </table:table-cell>
          <table:table-cell table:number-columns-repeated="16376"/>
        </table:table-row>
        <table:table-row table:style-name="ro1">
          <table:table-cell table:style-name="ce57" office:value-type="string" calcext:value-type="string">
            <text:p>Breastplate, medium</text:p>
          </table:table-cell>
          <table:table-cell table:style-name="ce66" office:value-type="float" office:value="550" calcext:value-type="float">
            <text:p>550</text:p>
          </table:table-cell>
          <table:table-cell table:style-name="ce30" table:formula="of:=IF(ISBLANK([.B391]);&quot;&quot;;IF([.B391]&gt;VALUE([.B$7]);&quot;&quot;;[.B$8]/[.B391]))">
            <text:p/>
          </table:table-cell>
          <table:table-cell table:style-name="ce30" table:formula="of:=IF(NOT(ISNUMBER([.B391]));&quot;&quot;;IF((NOT(ISNUMBER([.C391])))AND(NOT(ISNUMBER([.G391])));&quot;&quot;;IF(ISNUMBER([.C391]);[.C391]-[.E391]+[.G391];0-[.E391]+[.G391])))">
            <text:p/>
          </table:table-cell>
          <table:table-cell table:style-name="ce18"/>
          <table:table-cell table:style-name="ce38" table:formula="of:=[.E391]*[.B391]" office:value-type="float" office:value="0" calcext:value-type="float">
            <text:p>0</text:p>
          </table:table-cell>
          <table:table-cell table:style-name="ce18"/>
          <table:table-cell table:formula="of:=[.G391]*([.B391]/2)" office:value-type="float" office:value="0" calcext:value-type="float">
            <text:p>0</text:p>
          </table:table-cell>
          <table:table-cell table:number-columns-repeated="16376"/>
        </table:table-row>
        <table:table-row table:style-name="ro1">
          <table:table-cell table:style-name="ce57" office:value-type="string" calcext:value-type="string">
            <text:p>Chain shirt, medium</text:p>
          </table:table-cell>
          <table:table-cell table:style-name="ce67" office:value-type="float" office:value="350" calcext:value-type="float">
            <text:p>350</text:p>
          </table:table-cell>
          <table:table-cell table:style-name="ce30" table:formula="of:=IF(ISBLANK([.B392]);&quot;&quot;;IF([.B392]&gt;VALUE([.B$7]);&quot;&quot;;[.B$8]/[.B392]))">
            <text:p/>
          </table:table-cell>
          <table:table-cell table:style-name="ce30" table:formula="of:=IF(NOT(ISNUMBER([.B392]));&quot;&quot;;IF((NOT(ISNUMBER([.C392])))AND(NOT(ISNUMBER([.G392])));&quot;&quot;;IF(ISNUMBER([.C392]);[.C392]-[.E392]+[.G392];0-[.E392]+[.G392])))">
            <text:p/>
          </table:table-cell>
          <table:table-cell table:style-name="ce18"/>
          <table:table-cell table:style-name="ce38" table:formula="of:=[.E392]*[.B392]" office:value-type="float" office:value="0" calcext:value-type="float">
            <text:p>0</text:p>
          </table:table-cell>
          <table:table-cell table:style-name="ce18"/>
          <table:table-cell table:formula="of:=[.G392]*([.B392]/2)" office:value-type="float" office:value="0" calcext:value-type="float">
            <text:p>0</text:p>
          </table:table-cell>
          <table:table-cell table:number-columns-repeated="16376"/>
        </table:table-row>
        <table:table-row table:style-name="ro1">
          <table:table-cell table:style-name="ce57" office:value-type="string" calcext:value-type="string">
            <text:p>Chainmail, medium</text:p>
          </table:table-cell>
          <table:table-cell table:style-name="ce67" office:value-type="float" office:value="450" calcext:value-type="float">
            <text:p>450</text:p>
          </table:table-cell>
          <table:table-cell table:style-name="ce30" table:formula="of:=IF(ISBLANK([.B393]);&quot;&quot;;IF([.B393]&gt;VALUE([.B$7]);&quot;&quot;;[.B$8]/[.B393]))">
            <text:p/>
          </table:table-cell>
          <table:table-cell table:style-name="ce30" table:formula="of:=IF(NOT(ISNUMBER([.B393]));&quot;&quot;;IF((NOT(ISNUMBER([.C393])))AND(NOT(ISNUMBER([.G393])));&quot;&quot;;IF(ISNUMBER([.C393]);[.C393]-[.E393]+[.G393];0-[.E393]+[.G393])))">
            <text:p/>
          </table:table-cell>
          <table:table-cell table:style-name="ce18"/>
          <table:table-cell table:style-name="ce38" table:formula="of:=[.E393]*[.B393]" office:value-type="float" office:value="0" calcext:value-type="float">
            <text:p>0</text:p>
          </table:table-cell>
          <table:table-cell table:style-name="ce18"/>
          <table:table-cell table:formula="of:=[.G393]*([.B393]/2)" office:value-type="float" office:value="0" calcext:value-type="float">
            <text:p>0</text:p>
          </table:table-cell>
          <table:table-cell table:number-columns-repeated="16376"/>
        </table:table-row>
        <table:table-row table:style-name="ro1">
          <table:table-cell table:style-name="ce57" office:value-type="string" calcext:value-type="string">
            <text:p>Full plate, medium</text:p>
          </table:table-cell>
          <table:table-cell table:style-name="ce66" office:value-type="float" office:value="3150" calcext:value-type="float">
            <text:p>3150</text:p>
          </table:table-cell>
          <table:table-cell table:style-name="ce30" table:formula="of:=IF(ISBLANK([.B394]);&quot;&quot;;IF([.B394]&gt;VALUE([.B$7]);&quot;&quot;;[.B$8]/[.B394]))">
            <text:p/>
          </table:table-cell>
          <table:table-cell table:style-name="ce30" table:formula="of:=IF(NOT(ISNUMBER([.B394]));&quot;&quot;;IF((NOT(ISNUMBER([.C394])))AND(NOT(ISNUMBER([.G394])));&quot;&quot;;IF(ISNUMBER([.C394]);[.C394]-[.E394]+[.G394];0-[.E394]+[.G394])))">
            <text:p/>
          </table:table-cell>
          <table:table-cell table:style-name="ce18"/>
          <table:table-cell table:style-name="ce38" table:formula="of:=[.E394]*[.B394]" office:value-type="float" office:value="0" calcext:value-type="float">
            <text:p>0</text:p>
          </table:table-cell>
          <table:table-cell table:style-name="ce18"/>
          <table:table-cell table:formula="of:=[.G394]*([.B394]/2)" office:value-type="float" office:value="0" calcext:value-type="float">
            <text:p>0</text:p>
          </table:table-cell>
          <table:table-cell table:number-columns-repeated="16376"/>
        </table:table-row>
        <table:table-row table:style-name="ro1">
          <table:table-cell table:style-name="ce57" office:value-type="string" calcext:value-type="string">
            <text:p>Half-plate, medium</text:p>
          </table:table-cell>
          <table:table-cell table:style-name="ce66" office:value-type="float" office:value="1350" calcext:value-type="float">
            <text:p>1350</text:p>
          </table:table-cell>
          <table:table-cell table:style-name="ce30" table:formula="of:=IF(ISBLANK([.B395]);&quot;&quot;;IF([.B395]&gt;VALUE([.B$7]);&quot;&quot;;[.B$8]/[.B395]))">
            <text:p/>
          </table:table-cell>
          <table:table-cell table:style-name="ce30" table:formula="of:=IF(NOT(ISNUMBER([.B395]));&quot;&quot;;IF((NOT(ISNUMBER([.C395])))AND(NOT(ISNUMBER([.G395])));&quot;&quot;;IF(ISNUMBER([.C395]);[.C395]-[.E395]+[.G395];0-[.E395]+[.G395])))">
            <text:p/>
          </table:table-cell>
          <table:table-cell table:style-name="ce18"/>
          <table:table-cell table:style-name="ce38" table:formula="of:=[.E395]*[.B395]" office:value-type="float" office:value="0" calcext:value-type="float">
            <text:p>0</text:p>
          </table:table-cell>
          <table:table-cell table:style-name="ce18"/>
          <table:table-cell table:formula="of:=[.G395]*([.B395]/2)" office:value-type="float" office:value="0" calcext:value-type="float">
            <text:p>0</text:p>
          </table:table-cell>
          <table:table-cell table:number-columns-repeated="16376"/>
        </table:table-row>
        <table:table-row table:style-name="ro1">
          <table:table-cell table:style-name="ce57" office:value-type="string" calcext:value-type="string">
            <text:p>Hide, medium</text:p>
          </table:table-cell>
          <table:table-cell table:style-name="ce66" office:value-type="float" office:value="180" calcext:value-type="float">
            <text:p>180</text:p>
          </table:table-cell>
          <table:table-cell table:style-name="ce30" table:formula="of:=IF(ISBLANK([.B396]);&quot;&quot;;IF([.B396]&gt;VALUE([.B$7]);&quot;&quot;;[.B$8]/[.B396]))">
            <text:p/>
          </table:table-cell>
          <table:table-cell table:style-name="ce30" table:formula="of:=IF(NOT(ISNUMBER([.B396]));&quot;&quot;;IF((NOT(ISNUMBER([.C396])))AND(NOT(ISNUMBER([.G396])));&quot;&quot;;IF(ISNUMBER([.C396]);[.C396]-[.E396]+[.G396];0-[.E396]+[.G396])))">
            <text:p/>
          </table:table-cell>
          <table:table-cell table:style-name="ce18"/>
          <table:table-cell table:style-name="ce38" table:formula="of:=[.E396]*[.B396]" office:value-type="float" office:value="0" calcext:value-type="float">
            <text:p>0</text:p>
          </table:table-cell>
          <table:table-cell table:style-name="ce18"/>
          <table:table-cell table:formula="of:=[.G396]*([.B396]/2)" office:value-type="float" office:value="0" calcext:value-type="float">
            <text:p>0</text:p>
          </table:table-cell>
          <table:table-cell table:number-columns-repeated="16376"/>
        </table:table-row>
        <table:table-row table:style-name="ro1">
          <table:table-cell table:style-name="ce57" office:value-type="string" calcext:value-type="string">
            <text:p>Leather, medium</text:p>
          </table:table-cell>
          <table:table-cell table:style-name="ce66" office:value-type="float" office:value="170" calcext:value-type="float">
            <text:p>170</text:p>
          </table:table-cell>
          <table:table-cell table:style-name="ce30" table:formula="of:=IF(ISBLANK([.B397]);&quot;&quot;;IF([.B397]&gt;VALUE([.B$7]);&quot;&quot;;[.B$8]/[.B397]))">
            <text:p/>
          </table:table-cell>
          <table:table-cell table:style-name="ce30" table:formula="of:=IF(NOT(ISNUMBER([.B397]));&quot;&quot;;IF((NOT(ISNUMBER([.C397])))AND(NOT(ISNUMBER([.G397])));&quot;&quot;;IF(ISNUMBER([.C397]);[.C397]-[.E397]+[.G397];0-[.E397]+[.G397])))">
            <text:p/>
          </table:table-cell>
          <table:table-cell table:style-name="ce18"/>
          <table:table-cell table:style-name="ce38" table:formula="of:=[.E397]*[.B397]" office:value-type="float" office:value="0" calcext:value-type="float">
            <text:p>0</text:p>
          </table:table-cell>
          <table:table-cell table:style-name="ce18"/>
          <table:table-cell table:formula="of:=[.G397]*([.B397]/2)" office:value-type="float" office:value="0" calcext:value-type="float">
            <text:p>0</text:p>
          </table:table-cell>
          <table:table-cell table:number-columns-repeated="16376"/>
        </table:table-row>
        <table:table-row table:style-name="ro1">
          <table:table-cell table:style-name="ce57" office:value-type="string" calcext:value-type="string">
            <text:p>Padded, medium</text:p>
          </table:table-cell>
          <table:table-cell table:style-name="ce67" office:value-type="float" office:value="160" calcext:value-type="float">
            <text:p>160</text:p>
          </table:table-cell>
          <table:table-cell table:style-name="ce30" table:formula="of:=IF(ISBLANK([.B398]);&quot;&quot;;IF([.B398]&gt;VALUE([.B$7]);&quot;&quot;;[.B$8]/[.B398]))">
            <text:p/>
          </table:table-cell>
          <table:table-cell table:style-name="ce30" table:formula="of:=IF(NOT(ISNUMBER([.B398]));&quot;&quot;;IF((NOT(ISNUMBER([.C398])))AND(NOT(ISNUMBER([.G398])));&quot;&quot;;IF(ISNUMBER([.C398]);[.C398]-[.E398]+[.G398];0-[.E398]+[.G398])))">
            <text:p/>
          </table:table-cell>
          <table:table-cell table:style-name="ce18"/>
          <table:table-cell table:style-name="ce38" table:formula="of:=[.E398]*[.B398]" office:value-type="float" office:value="0" calcext:value-type="float">
            <text:p>0</text:p>
          </table:table-cell>
          <table:table-cell table:style-name="ce18"/>
          <table:table-cell table:formula="of:=[.G398]*([.B398]/2)" office:value-type="float" office:value="0" calcext:value-type="float">
            <text:p>0</text:p>
          </table:table-cell>
          <table:table-cell table:number-columns-repeated="16376"/>
        </table:table-row>
        <table:table-row table:style-name="ro1">
          <table:table-cell table:style-name="ce57" office:value-type="string" calcext:value-type="string">
            <text:p>Scale mail, medium</text:p>
          </table:table-cell>
          <table:table-cell table:style-name="ce66" office:value-type="float" office:value="250" calcext:value-type="float">
            <text:p>250</text:p>
          </table:table-cell>
          <table:table-cell table:style-name="ce30" table:formula="of:=IF(ISBLANK([.B399]);&quot;&quot;;IF([.B399]&gt;VALUE([.B$7]);&quot;&quot;;[.B$8]/[.B399]))">
            <text:p/>
          </table:table-cell>
          <table:table-cell table:style-name="ce30" table:formula="of:=IF(NOT(ISNUMBER([.B399]));&quot;&quot;;IF((NOT(ISNUMBER([.C399])))AND(NOT(ISNUMBER([.G399])));&quot;&quot;;IF(ISNUMBER([.C399]);[.C399]-[.E399]+[.G399];0-[.E399]+[.G399])))">
            <text:p/>
          </table:table-cell>
          <table:table-cell table:style-name="ce18"/>
          <table:table-cell table:style-name="ce38" table:formula="of:=[.E399]*[.B399]" office:value-type="float" office:value="0" calcext:value-type="float">
            <text:p>0</text:p>
          </table:table-cell>
          <table:table-cell table:style-name="ce18"/>
          <table:table-cell table:formula="of:=[.G399]*([.B399]/2)" office:value-type="float" office:value="0" calcext:value-type="float">
            <text:p>0</text:p>
          </table:table-cell>
          <table:table-cell table:number-columns-repeated="16376"/>
        </table:table-row>
        <table:table-row table:style-name="ro1">
          <table:table-cell table:style-name="ce57" office:value-type="string" calcext:value-type="string">
            <text:p>Splint mail, medium</text:p>
          </table:table-cell>
          <table:table-cell table:style-name="ce66" office:value-type="float" office:value="550" calcext:value-type="float">
            <text:p>550</text:p>
          </table:table-cell>
          <table:table-cell table:style-name="ce30" table:formula="of:=IF(ISBLANK([.B400]);&quot;&quot;;IF([.B400]&gt;VALUE([.B$7]);&quot;&quot;;[.B$8]/[.B400]))">
            <text:p/>
          </table:table-cell>
          <table:table-cell table:style-name="ce30" table:formula="of:=IF(NOT(ISNUMBER([.B400]));&quot;&quot;;IF((NOT(ISNUMBER([.C400])))AND(NOT(ISNUMBER([.G400])));&quot;&quot;;IF(ISNUMBER([.C400]);[.C400]-[.E400]+[.G400];0-[.E400]+[.G400])))">
            <text:p/>
          </table:table-cell>
          <table:table-cell table:style-name="ce18"/>
          <table:table-cell table:style-name="ce38" table:formula="of:=[.E400]*[.B400]" office:value-type="float" office:value="0" calcext:value-type="float">
            <text:p>0</text:p>
          </table:table-cell>
          <table:table-cell table:style-name="ce18"/>
          <table:table-cell table:formula="of:=[.G400]*([.B400]/2)" office:value-type="float" office:value="0" calcext:value-type="float">
            <text:p>0</text:p>
          </table:table-cell>
          <table:table-cell table:number-columns-repeated="16376"/>
        </table:table-row>
        <table:table-row table:style-name="ro1">
          <table:table-cell table:style-name="ce57" office:value-type="string" calcext:value-type="string">
            <text:p>Studded leather, medium</text:p>
          </table:table-cell>
          <table:table-cell table:style-name="ce66" office:value-type="float" office:value="200" calcext:value-type="float">
            <text:p>200</text:p>
          </table:table-cell>
          <table:table-cell table:style-name="ce30" table:formula="of:=IF(ISBLANK([.B401]);&quot;&quot;;IF([.B401]&gt;VALUE([.B$7]);&quot;&quot;;[.B$8]/[.B401]))">
            <text:p/>
          </table:table-cell>
          <table:table-cell table:style-name="ce30" table:formula="of:=IF(NOT(ISNUMBER([.B401]));&quot;&quot;;IF((NOT(ISNUMBER([.C401])))AND(NOT(ISNUMBER([.G401])));&quot;&quot;;IF(ISNUMBER([.C401]);[.C401]-[.E401]+[.G401];0-[.E401]+[.G401])))">
            <text:p/>
          </table:table-cell>
          <table:table-cell table:style-name="ce18"/>
          <table:table-cell table:style-name="ce38" table:formula="of:=[.E401]*[.B401]" office:value-type="float" office:value="0" calcext:value-type="float">
            <text:p>0</text:p>
          </table:table-cell>
          <table:table-cell table:style-name="ce18"/>
          <table:table-cell table:formula="of:=[.G401]*([.B401]/2)" office:value-type="float" office:value="0" calcext:value-type="float">
            <text:p>0</text:p>
          </table:table-cell>
          <table:table-cell table:number-columns-repeated="16376"/>
        </table:table-row>
        <table:table-row table:style-name="ro1">
          <table:table-cell table:style-name="ce57" office:value-type="string" calcext:value-type="string">
            <text:p>Banded mail, large</text:p>
          </table:table-cell>
          <table:table-cell table:style-name="ce67" office:value-type="float" office:value="1150" calcext:value-type="float">
            <text:p>1150</text:p>
          </table:table-cell>
          <table:table-cell table:style-name="ce30" table:formula="of:=IF(ISBLANK([.B402]);&quot;&quot;;IF([.B402]&gt;VALUE([.B$7]);&quot;&quot;;[.B$8]/[.B402]))">
            <text:p/>
          </table:table-cell>
          <table:table-cell table:style-name="ce30" table:formula="of:=IF(NOT(ISNUMBER([.B402]));&quot;&quot;;IF((NOT(ISNUMBER([.C402])))AND(NOT(ISNUMBER([.G402])));&quot;&quot;;IF(ISNUMBER([.C402]);[.C402]-[.E402]+[.G402];0-[.E402]+[.G402])))">
            <text:p/>
          </table:table-cell>
          <table:table-cell table:style-name="ce18"/>
          <table:table-cell table:style-name="ce38" table:formula="of:=[.E402]*[.B402]" office:value-type="float" office:value="0" calcext:value-type="float">
            <text:p>0</text:p>
          </table:table-cell>
          <table:table-cell table:style-name="ce18"/>
          <table:table-cell table:formula="of:=[.G402]*([.B402]/2)" office:value-type="float" office:value="0" calcext:value-type="float">
            <text:p>0</text:p>
          </table:table-cell>
          <table:table-cell table:number-columns-repeated="16376"/>
        </table:table-row>
        <table:table-row table:style-name="ro1">
          <table:table-cell table:style-name="ce57" office:value-type="string" calcext:value-type="string">
            <text:p>Breastplate, large</text:p>
          </table:table-cell>
          <table:table-cell table:style-name="ce66" office:value-type="float" office:value="950" calcext:value-type="float">
            <text:p>950</text:p>
          </table:table-cell>
          <table:table-cell table:style-name="ce30" table:formula="of:=IF(ISBLANK([.B403]);&quot;&quot;;IF([.B403]&gt;VALUE([.B$7]);&quot;&quot;;[.B$8]/[.B403]))">
            <text:p/>
          </table:table-cell>
          <table:table-cell table:style-name="ce30" table:formula="of:=IF(NOT(ISNUMBER([.B403]));&quot;&quot;;IF((NOT(ISNUMBER([.C403])))AND(NOT(ISNUMBER([.G403])));&quot;&quot;;IF(ISNUMBER([.C403]);[.C403]-[.E403]+[.G403];0-[.E403]+[.G403])))">
            <text:p/>
          </table:table-cell>
          <table:table-cell table:style-name="ce18"/>
          <table:table-cell table:style-name="ce38" table:formula="of:=[.E403]*[.B403]" office:value-type="float" office:value="0" calcext:value-type="float">
            <text:p>0</text:p>
          </table:table-cell>
          <table:table-cell table:style-name="ce18"/>
          <table:table-cell table:formula="of:=[.G403]*([.B403]/2)" office:value-type="float" office:value="0" calcext:value-type="float">
            <text:p>0</text:p>
          </table:table-cell>
          <table:table-cell table:number-columns-repeated="16376"/>
        </table:table-row>
        <table:table-row table:style-name="ro1">
          <table:table-cell table:style-name="ce57" office:value-type="string" calcext:value-type="string">
            <text:p>Chain shirt, large</text:p>
          </table:table-cell>
          <table:table-cell table:style-name="ce67" office:value-type="float" office:value="550" calcext:value-type="float">
            <text:p>550</text:p>
          </table:table-cell>
          <table:table-cell table:style-name="ce30" table:formula="of:=IF(ISBLANK([.B404]);&quot;&quot;;IF([.B404]&gt;VALUE([.B$7]);&quot;&quot;;[.B$8]/[.B404]))">
            <text:p/>
          </table:table-cell>
          <table:table-cell table:style-name="ce30" table:formula="of:=IF(NOT(ISNUMBER([.B404]));&quot;&quot;;IF((NOT(ISNUMBER([.C404])))AND(NOT(ISNUMBER([.G404])));&quot;&quot;;IF(ISNUMBER([.C404]);[.C404]-[.E404]+[.G404];0-[.E404]+[.G404])))">
            <text:p/>
          </table:table-cell>
          <table:table-cell table:style-name="ce18"/>
          <table:table-cell table:style-name="ce38" table:formula="of:=[.E404]*[.B404]" office:value-type="float" office:value="0" calcext:value-type="float">
            <text:p>0</text:p>
          </table:table-cell>
          <table:table-cell table:style-name="ce18"/>
          <table:table-cell table:formula="of:=[.G404]*([.B404]/2)" office:value-type="float" office:value="0" calcext:value-type="float">
            <text:p>0</text:p>
          </table:table-cell>
          <table:table-cell table:number-columns-repeated="16376"/>
        </table:table-row>
        <table:table-row table:style-name="ro1">
          <table:table-cell table:style-name="ce57" office:value-type="string" calcext:value-type="string">
            <text:p>Chainmail, large</text:p>
          </table:table-cell>
          <table:table-cell table:style-name="ce67" office:value-type="float" office:value="750" calcext:value-type="float">
            <text:p>750</text:p>
          </table:table-cell>
          <table:table-cell table:style-name="ce30" table:formula="of:=IF(ISBLANK([.B405]);&quot;&quot;;IF([.B405]&gt;VALUE([.B$7]);&quot;&quot;;[.B$8]/[.B405]))">
            <text:p/>
          </table:table-cell>
          <table:table-cell table:style-name="ce30" table:formula="of:=IF(NOT(ISNUMBER([.B405]));&quot;&quot;;IF((NOT(ISNUMBER([.C405])))AND(NOT(ISNUMBER([.G405])));&quot;&quot;;IF(ISNUMBER([.C405]);[.C405]-[.E405]+[.G405];0-[.E405]+[.G405])))">
            <text:p/>
          </table:table-cell>
          <table:table-cell table:style-name="ce18"/>
          <table:table-cell table:style-name="ce38" table:formula="of:=[.E405]*[.B405]" office:value-type="float" office:value="0" calcext:value-type="float">
            <text:p>0</text:p>
          </table:table-cell>
          <table:table-cell table:style-name="ce18"/>
          <table:table-cell table:formula="of:=[.G405]*([.B405]/2)" office:value-type="float" office:value="0" calcext:value-type="float">
            <text:p>0</text:p>
          </table:table-cell>
          <table:table-cell table:number-columns-repeated="16376"/>
        </table:table-row>
        <table:table-row table:style-name="ro1">
          <table:table-cell table:style-name="ce57" office:value-type="string" calcext:value-type="string">
            <text:p>Full plate, large</text:p>
          </table:table-cell>
          <table:table-cell table:style-name="ce66" office:value-type="float" office:value="6150" calcext:value-type="float">
            <text:p>6150</text:p>
          </table:table-cell>
          <table:table-cell table:style-name="ce30" table:formula="of:=IF(ISBLANK([.B406]);&quot;&quot;;IF([.B406]&gt;VALUE([.B$7]);&quot;&quot;;[.B$8]/[.B406]))">
            <text:p/>
          </table:table-cell>
          <table:table-cell table:style-name="ce30" table:formula="of:=IF(NOT(ISNUMBER([.B406]));&quot;&quot;;IF((NOT(ISNUMBER([.C406])))AND(NOT(ISNUMBER([.G406])));&quot;&quot;;IF(ISNUMBER([.C406]);[.C406]-[.E406]+[.G406];0-[.E406]+[.G406])))">
            <text:p/>
          </table:table-cell>
          <table:table-cell table:style-name="ce18"/>
          <table:table-cell table:style-name="ce38" table:formula="of:=[.E406]*[.B406]" office:value-type="float" office:value="0" calcext:value-type="float">
            <text:p>0</text:p>
          </table:table-cell>
          <table:table-cell table:style-name="ce18"/>
          <table:table-cell table:formula="of:=[.G406]*([.B406]/2)" office:value-type="float" office:value="0" calcext:value-type="float">
            <text:p>0</text:p>
          </table:table-cell>
          <table:table-cell table:number-columns-repeated="16376"/>
        </table:table-row>
        <table:table-row table:style-name="ro1">
          <table:table-cell table:style-name="ce57" office:value-type="string" calcext:value-type="string">
            <text:p>Half-plate, large</text:p>
          </table:table-cell>
          <table:table-cell table:style-name="ce66" office:value-type="float" office:value="2550" calcext:value-type="float">
            <text:p>2550</text:p>
          </table:table-cell>
          <table:table-cell table:style-name="ce30" table:formula="of:=IF(ISBLANK([.B407]);&quot;&quot;;IF([.B407]&gt;VALUE([.B$7]);&quot;&quot;;[.B$8]/[.B407]))">
            <text:p/>
          </table:table-cell>
          <table:table-cell table:style-name="ce30" table:formula="of:=IF(NOT(ISNUMBER([.B407]));&quot;&quot;;IF((NOT(ISNUMBER([.C407])))AND(NOT(ISNUMBER([.G407])));&quot;&quot;;IF(ISNUMBER([.C407]);[.C407]-[.E407]+[.G407];0-[.E407]+[.G407])))">
            <text:p/>
          </table:table-cell>
          <table:table-cell table:style-name="ce18"/>
          <table:table-cell table:style-name="ce38" table:formula="of:=[.E407]*[.B407]" office:value-type="float" office:value="0" calcext:value-type="float">
            <text:p>0</text:p>
          </table:table-cell>
          <table:table-cell table:style-name="ce18"/>
          <table:table-cell table:formula="of:=[.G407]*([.B407]/2)" office:value-type="float" office:value="0" calcext:value-type="float">
            <text:p>0</text:p>
          </table:table-cell>
          <table:table-cell table:number-columns-repeated="16376"/>
        </table:table-row>
        <table:table-row table:style-name="ro1">
          <table:table-cell table:style-name="ce57" office:value-type="string" calcext:value-type="string">
            <text:p>Hide, large</text:p>
          </table:table-cell>
          <table:table-cell table:style-name="ce66" office:value-type="float" office:value="210" calcext:value-type="float">
            <text:p>210</text:p>
          </table:table-cell>
          <table:table-cell table:style-name="ce30" table:formula="of:=IF(ISBLANK([.B408]);&quot;&quot;;IF([.B408]&gt;VALUE([.B$7]);&quot;&quot;;[.B$8]/[.B408]))">
            <text:p/>
          </table:table-cell>
          <table:table-cell table:style-name="ce30" table:formula="of:=IF(NOT(ISNUMBER([.B408]));&quot;&quot;;IF((NOT(ISNUMBER([.C408])))AND(NOT(ISNUMBER([.G408])));&quot;&quot;;IF(ISNUMBER([.C408]);[.C408]-[.E408]+[.G408];0-[.E408]+[.G408])))">
            <text:p/>
          </table:table-cell>
          <table:table-cell table:style-name="ce18"/>
          <table:table-cell table:style-name="ce38" table:formula="of:=[.E408]*[.B408]" office:value-type="float" office:value="0" calcext:value-type="float">
            <text:p>0</text:p>
          </table:table-cell>
          <table:table-cell table:style-name="ce18"/>
          <table:table-cell table:formula="of:=[.G408]*([.B408]/2)" office:value-type="float" office:value="0" calcext:value-type="float">
            <text:p>0</text:p>
          </table:table-cell>
          <table:table-cell table:number-columns-repeated="16376"/>
        </table:table-row>
        <table:table-row table:style-name="ro1">
          <table:table-cell table:style-name="ce57" office:value-type="string" calcext:value-type="string">
            <text:p>Leather, large</text:p>
          </table:table-cell>
          <table:table-cell table:style-name="ce66" office:value-type="float" office:value="190" calcext:value-type="float">
            <text:p>190</text:p>
          </table:table-cell>
          <table:table-cell table:style-name="ce30" table:formula="of:=IF(ISBLANK([.B409]);&quot;&quot;;IF([.B409]&gt;VALUE([.B$7]);&quot;&quot;;[.B$8]/[.B409]))">
            <text:p/>
          </table:table-cell>
          <table:table-cell table:style-name="ce30" table:formula="of:=IF(NOT(ISNUMBER([.B409]));&quot;&quot;;IF((NOT(ISNUMBER([.C409])))AND(NOT(ISNUMBER([.G409])));&quot;&quot;;IF(ISNUMBER([.C409]);[.C409]-[.E409]+[.G409];0-[.E409]+[.G409])))">
            <text:p/>
          </table:table-cell>
          <table:table-cell table:style-name="ce18"/>
          <table:table-cell table:style-name="ce38" table:formula="of:=[.E409]*[.B409]" office:value-type="float" office:value="0" calcext:value-type="float">
            <text:p>0</text:p>
          </table:table-cell>
          <table:table-cell table:style-name="ce18"/>
          <table:table-cell table:formula="of:=[.G409]*([.B409]/2)" office:value-type="float" office:value="0" calcext:value-type="float">
            <text:p>0</text:p>
          </table:table-cell>
          <table:table-cell table:number-columns-repeated="16376"/>
        </table:table-row>
        <table:table-row table:style-name="ro1">
          <table:table-cell table:style-name="ce57" office:value-type="string" calcext:value-type="string">
            <text:p>Padded, large</text:p>
          </table:table-cell>
          <table:table-cell table:style-name="ce67" office:value-type="float" office:value="170" calcext:value-type="float">
            <text:p>170</text:p>
          </table:table-cell>
          <table:table-cell table:style-name="ce30" table:formula="of:=IF(ISBLANK([.B410]);&quot;&quot;;IF([.B410]&gt;VALUE([.B$7]);&quot;&quot;;[.B$8]/[.B410]))">
            <text:p/>
          </table:table-cell>
          <table:table-cell table:style-name="ce30" table:formula="of:=IF(NOT(ISNUMBER([.B410]));&quot;&quot;;IF((NOT(ISNUMBER([.C410])))AND(NOT(ISNUMBER([.G410])));&quot;&quot;;IF(ISNUMBER([.C410]);[.C410]-[.E410]+[.G410];0-[.E410]+[.G410])))">
            <text:p/>
          </table:table-cell>
          <table:table-cell table:style-name="ce18"/>
          <table:table-cell table:style-name="ce38" table:formula="of:=[.E410]*[.B410]" office:value-type="float" office:value="0" calcext:value-type="float">
            <text:p>0</text:p>
          </table:table-cell>
          <table:table-cell table:style-name="ce18"/>
          <table:table-cell table:formula="of:=[.G410]*([.B410]/2)" office:value-type="float" office:value="0" calcext:value-type="float">
            <text:p>0</text:p>
          </table:table-cell>
          <table:table-cell table:number-columns-repeated="16376"/>
        </table:table-row>
        <table:table-row table:style-name="ro1">
          <table:table-cell table:style-name="ce57" office:value-type="string" calcext:value-type="string">
            <text:p>Scale mail, large</text:p>
          </table:table-cell>
          <table:table-cell table:style-name="ce66" office:value-type="float" office:value="350" calcext:value-type="float">
            <text:p>350</text:p>
          </table:table-cell>
          <table:table-cell table:style-name="ce30" table:formula="of:=IF(ISBLANK([.B411]);&quot;&quot;;IF([.B411]&gt;VALUE([.B$7]);&quot;&quot;;[.B$8]/[.B411]))">
            <text:p/>
          </table:table-cell>
          <table:table-cell table:style-name="ce30" table:formula="of:=IF(NOT(ISNUMBER([.B411]));&quot;&quot;;IF((NOT(ISNUMBER([.C411])))AND(NOT(ISNUMBER([.G411])));&quot;&quot;;IF(ISNUMBER([.C411]);[.C411]-[.E411]+[.G411];0-[.E411]+[.G411])))">
            <text:p/>
          </table:table-cell>
          <table:table-cell table:style-name="ce18"/>
          <table:table-cell table:style-name="ce38" table:formula="of:=[.E411]*[.B411]" office:value-type="float" office:value="0" calcext:value-type="float">
            <text:p>0</text:p>
          </table:table-cell>
          <table:table-cell table:style-name="ce18"/>
          <table:table-cell table:formula="of:=[.G411]*([.B411]/2)" office:value-type="float" office:value="0" calcext:value-type="float">
            <text:p>0</text:p>
          </table:table-cell>
          <table:table-cell table:number-columns-repeated="16376"/>
        </table:table-row>
        <table:table-row table:style-name="ro1">
          <table:table-cell table:style-name="ce57" office:value-type="string" calcext:value-type="string">
            <text:p>Splint mail, large</text:p>
          </table:table-cell>
          <table:table-cell table:style-name="ce66" office:value-type="float" office:value="950" calcext:value-type="float">
            <text:p>950</text:p>
          </table:table-cell>
          <table:table-cell table:style-name="ce30" table:formula="of:=IF(ISBLANK([.B412]);&quot;&quot;;IF([.B412]&gt;VALUE([.B$7]);&quot;&quot;;[.B$8]/[.B412]))">
            <text:p/>
          </table:table-cell>
          <table:table-cell table:style-name="ce30" table:formula="of:=IF(NOT(ISNUMBER([.B412]));&quot;&quot;;IF((NOT(ISNUMBER([.C412])))AND(NOT(ISNUMBER([.G412])));&quot;&quot;;IF(ISNUMBER([.C412]);[.C412]-[.E412]+[.G412];0-[.E412]+[.G412])))">
            <text:p/>
          </table:table-cell>
          <table:table-cell table:style-name="ce18"/>
          <table:table-cell table:style-name="ce38" table:formula="of:=[.E412]*[.B412]" office:value-type="float" office:value="0" calcext:value-type="float">
            <text:p>0</text:p>
          </table:table-cell>
          <table:table-cell table:style-name="ce18"/>
          <table:table-cell table:formula="of:=[.G412]*([.B412]/2)" office:value-type="float" office:value="0" calcext:value-type="float">
            <text:p>0</text:p>
          </table:table-cell>
          <table:table-cell table:number-columns-repeated="16376"/>
        </table:table-row>
        <table:table-row table:style-name="ro1">
          <table:table-cell table:style-name="ce57" office:value-type="string" calcext:value-type="string">
            <text:p>Studded leather, large</text:p>
          </table:table-cell>
          <table:table-cell table:style-name="ce66" office:value-type="float" office:value="250" calcext:value-type="float">
            <text:p>250</text:p>
          </table:table-cell>
          <table:table-cell table:style-name="ce30" table:formula="of:=IF(ISBLANK([.B413]);&quot;&quot;;IF([.B413]&gt;VALUE([.B$7]);&quot;&quot;;[.B$8]/[.B413]))">
            <text:p/>
          </table:table-cell>
          <table:table-cell table:style-name="ce30" table:formula="of:=IF(NOT(ISNUMBER([.B413]));&quot;&quot;;IF((NOT(ISNUMBER([.C413])))AND(NOT(ISNUMBER([.G413])));&quot;&quot;;IF(ISNUMBER([.C413]);[.C413]-[.E413]+[.G413];0-[.E413]+[.G413])))">
            <text:p/>
          </table:table-cell>
          <table:table-cell table:style-name="ce18"/>
          <table:table-cell table:style-name="ce38" table:formula="of:=[.E413]*[.B413]" office:value-type="float" office:value="0" calcext:value-type="float">
            <text:p>0</text:p>
          </table:table-cell>
          <table:table-cell table:style-name="ce18"/>
          <table:table-cell table:formula="of:=[.G413]*([.B413]/2)" office:value-type="float" office:value="0" calcext:value-type="float">
            <text:p>0</text:p>
          </table:table-cell>
          <table:table-cell table:number-columns-repeated="16376"/>
        </table:table-row>
        <table:table-row table:style-name="ro1">
          <table:table-cell table:style-name="ce58" office:value-type="string" calcext:value-type="string">
            <text:p>Transport</text:p>
          </table:table-cell>
          <table:table-cell table:style-name="ce14" office:value-type="string" calcext:value-type="string">
            <text:p>Item Price (gp)</text:p>
          </table:table-cell>
          <table:table-cell table:style-name="ce27" office:value-type="string" calcext:value-type="string">
            <text:p>Base Stock</text:p>
          </table:table-cell>
          <table:table-cell table:style-name="ce27" office:value-type="string" calcext:value-type="string">
            <text:p>Current Stock</text:p>
          </table:table-cell>
          <table:table-cell table:style-name="ce14" office:value-type="string" calcext:value-type="string">
            <text:p># Sold</text:p>
          </table:table-cell>
          <table:table-cell table:style-name="ce43" office:value-type="string" calcext:value-type="string">
            <text:p>Sell Value</text:p>
          </table:table-cell>
          <table:table-cell table:style-name="ce14" office:value-type="string" calcext:value-type="string">
            <text:p># Purchased</text:p>
          </table:table-cell>
          <table:table-cell table:style-name="ce43" office:value-type="string" calcext:value-type="string">
            <text:p>Buy Value</text:p>
          </table:table-cell>
          <table:table-cell table:number-columns-repeated="16376"/>
        </table:table-row>
        <table:table-row table:style-name="ro1">
          <table:table-cell table:style-name="ce6" office:value-type="string" calcext:value-type="string">
            <text:p>Carriage</text:p>
          </table:table-cell>
          <table:table-cell table:style-name="ce18" office:value-type="float" office:value="100" calcext:value-type="float">
            <text:p>100</text:p>
          </table:table-cell>
          <table:table-cell table:style-name="ce30" table:formula="of:=IF(ISBLANK([.B415]);&quot;&quot;;IF([.B415]&gt;VALUE([.B$7]);&quot;&quot;;[.B$8]/[.B415]))">
            <text:p/>
          </table:table-cell>
          <table:table-cell table:style-name="ce30" table:formula="of:=IF(NOT(ISNUMBER([.B415]));&quot;&quot;;IF((NOT(ISNUMBER([.C415])))AND(NOT(ISNUMBER([.G415])));&quot;&quot;;IF(ISNUMBER([.C415]);[.C415]-[.E415]+[.G415];0-[.E415]+[.G415])))">
            <text:p/>
          </table:table-cell>
          <table:table-cell table:style-name="ce18"/>
          <table:table-cell table:style-name="ce38" table:formula="of:=[.E415]*[.B415]" office:value-type="float" office:value="0" calcext:value-type="float">
            <text:p>0</text:p>
          </table:table-cell>
          <table:table-cell table:style-name="ce18"/>
          <table:table-cell table:formula="of:=[.G415]*([.B415]/2)" office:value-type="float" office:value="0" calcext:value-type="float">
            <text:p>0</text:p>
          </table:table-cell>
          <table:table-cell table:number-columns-repeated="16376"/>
        </table:table-row>
        <table:table-row table:style-name="ro1">
          <table:table-cell table:style-name="ce6" office:value-type="string" calcext:value-type="string">
            <text:p>Cart</text:p>
          </table:table-cell>
          <table:table-cell table:style-name="ce18" office:value-type="float" office:value="15" calcext:value-type="float">
            <text:p>15</text:p>
          </table:table-cell>
          <table:table-cell table:style-name="ce30" table:formula="of:=IF(ISBLANK([.B416]);&quot;&quot;;IF([.B416]&gt;VALUE([.B$7]);&quot;&quot;;[.B$8]/[.B416]))" office:value-type="float" office:value="6.66666666666667" calcext:value-type="float">
            <text:p>7</text:p>
          </table:table-cell>
          <table:table-cell table:style-name="ce30" table:formula="of:=IF(NOT(ISNUMBER([.B416]));&quot;&quot;;IF((NOT(ISNUMBER([.C416])))AND(NOT(ISNUMBER([.G416])));&quot;&quot;;IF(ISNUMBER([.C416]);[.C416]-[.E416]+[.G416];0-[.E416]+[.G416])))" office:value-type="float" office:value="6.66666666666667" calcext:value-type="float">
            <text:p>7</text:p>
          </table:table-cell>
          <table:table-cell table:style-name="ce18"/>
          <table:table-cell table:style-name="ce38" table:formula="of:=[.E416]*[.B416]" office:value-type="float" office:value="0" calcext:value-type="float">
            <text:p>0</text:p>
          </table:table-cell>
          <table:table-cell table:style-name="ce18"/>
          <table:table-cell table:formula="of:=[.G416]*([.B416]/2)" office:value-type="float" office:value="0" calcext:value-type="float">
            <text:p>0</text:p>
          </table:table-cell>
          <table:table-cell table:number-columns-repeated="16376"/>
        </table:table-row>
        <table:table-row table:style-name="ro1">
          <table:table-cell table:style-name="ce6" office:value-type="string" calcext:value-type="string">
            <text:p>Galley</text:p>
          </table:table-cell>
          <table:table-cell table:style-name="ce18" office:value-type="float" office:value="30000" calcext:value-type="float">
            <text:p>30000</text:p>
          </table:table-cell>
          <table:table-cell table:style-name="ce30" table:formula="of:=IF(ISBLANK([.B417]);&quot;&quot;;IF([.B417]&gt;VALUE([.B$7]);&quot;&quot;;[.B$8]/[.B417]))">
            <text:p/>
          </table:table-cell>
          <table:table-cell table:style-name="ce30" table:formula="of:=IF(NOT(ISNUMBER([.B417]));&quot;&quot;;IF((NOT(ISNUMBER([.C417])))AND(NOT(ISNUMBER([.G417])));&quot;&quot;;IF(ISNUMBER([.C417]);[.C417]-[.E417]+[.G417];0-[.E417]+[.G417])))">
            <text:p/>
          </table:table-cell>
          <table:table-cell table:style-name="ce18"/>
          <table:table-cell table:style-name="ce38" table:formula="of:=[.E417]*[.B417]" office:value-type="float" office:value="0" calcext:value-type="float">
            <text:p>0</text:p>
          </table:table-cell>
          <table:table-cell table:style-name="ce18"/>
          <table:table-cell table:formula="of:=[.G417]*([.B417]/2)" office:value-type="float" office:value="0" calcext:value-type="float">
            <text:p>0</text:p>
          </table:table-cell>
          <table:table-cell table:number-columns-repeated="16376"/>
        </table:table-row>
        <table:table-row table:style-name="ro1">
          <table:table-cell table:style-name="ce6" office:value-type="string" calcext:value-type="string">
            <text:p>Keelboat</text:p>
          </table:table-cell>
          <table:table-cell table:style-name="ce18" office:value-type="float" office:value="3000" calcext:value-type="float">
            <text:p>3000</text:p>
          </table:table-cell>
          <table:table-cell table:style-name="ce30" table:formula="of:=IF(ISBLANK([.B418]);&quot;&quot;;IF([.B418]&gt;VALUE([.B$7]);&quot;&quot;;[.B$8]/[.B418]))">
            <text:p/>
          </table:table-cell>
          <table:table-cell table:style-name="ce30" table:formula="of:=IF(NOT(ISNUMBER([.B418]));&quot;&quot;;IF((NOT(ISNUMBER([.C418])))AND(NOT(ISNUMBER([.G418])));&quot;&quot;;IF(ISNUMBER([.C418]);[.C418]-[.E418]+[.G418];0-[.E418]+[.G418])))">
            <text:p/>
          </table:table-cell>
          <table:table-cell table:style-name="ce18"/>
          <table:table-cell table:style-name="ce38" table:formula="of:=[.E418]*[.B418]" office:value-type="float" office:value="0" calcext:value-type="float">
            <text:p>0</text:p>
          </table:table-cell>
          <table:table-cell table:style-name="ce18"/>
          <table:table-cell table:formula="of:=[.G418]*([.B418]/2)" office:value-type="float" office:value="0" calcext:value-type="float">
            <text:p>0</text:p>
          </table:table-cell>
          <table:table-cell table:number-columns-repeated="16376"/>
        </table:table-row>
        <table:table-row table:style-name="ro1">
          <table:table-cell table:style-name="ce6" office:value-type="string" calcext:value-type="string">
            <text:p>Longship</text:p>
          </table:table-cell>
          <table:table-cell table:style-name="ce18" office:value-type="float" office:value="10000" calcext:value-type="float">
            <text:p>10000</text:p>
          </table:table-cell>
          <table:table-cell table:style-name="ce30" table:formula="of:=IF(ISBLANK([.B419]);&quot;&quot;;IF([.B419]&gt;VALUE([.B$7]);&quot;&quot;;[.B$8]/[.B419]))">
            <text:p/>
          </table:table-cell>
          <table:table-cell table:style-name="ce30" table:formula="of:=IF(NOT(ISNUMBER([.B419]));&quot;&quot;;IF((NOT(ISNUMBER([.C419])))AND(NOT(ISNUMBER([.G419])));&quot;&quot;;IF(ISNUMBER([.C419]);[.C419]-[.E419]+[.G419];0-[.E419]+[.G419])))">
            <text:p/>
          </table:table-cell>
          <table:table-cell table:style-name="ce18"/>
          <table:table-cell table:style-name="ce38" table:formula="of:=[.E419]*[.B419]" office:value-type="float" office:value="0" calcext:value-type="float">
            <text:p>0</text:p>
          </table:table-cell>
          <table:table-cell table:style-name="ce18"/>
          <table:table-cell table:formula="of:=[.G419]*([.B419]/2)" office:value-type="float" office:value="0" calcext:value-type="float">
            <text:p>0</text:p>
          </table:table-cell>
          <table:table-cell table:number-columns-repeated="16376"/>
        </table:table-row>
        <table:table-row table:style-name="ro1">
          <table:table-cell table:style-name="ce6" office:value-type="string" calcext:value-type="string">
            <text:p>Rowboat</text:p>
          </table:table-cell>
          <table:table-cell table:style-name="ce18" office:value-type="float" office:value="50" calcext:value-type="float">
            <text:p>50</text:p>
          </table:table-cell>
          <table:table-cell table:style-name="ce30" table:formula="of:=IF(ISBLANK([.B420]);&quot;&quot;;IF([.B420]&gt;VALUE([.B$7]);&quot;&quot;;[.B$8]/[.B420]))">
            <text:p/>
          </table:table-cell>
          <table:table-cell table:style-name="ce30" table:formula="of:=IF(NOT(ISNUMBER([.B420]));&quot;&quot;;IF((NOT(ISNUMBER([.C420])))AND(NOT(ISNUMBER([.G420])));&quot;&quot;;IF(ISNUMBER([.C420]);[.C420]-[.E420]+[.G420];0-[.E420]+[.G420])))">
            <text:p/>
          </table:table-cell>
          <table:table-cell table:style-name="ce18"/>
          <table:table-cell table:style-name="ce38" table:formula="of:=[.E420]*[.B420]" office:value-type="float" office:value="0" calcext:value-type="float">
            <text:p>0</text:p>
          </table:table-cell>
          <table:table-cell table:style-name="ce18"/>
          <table:table-cell table:formula="of:=[.G420]*([.B420]/2)" office:value-type="float" office:value="0" calcext:value-type="float">
            <text:p>0</text:p>
          </table:table-cell>
          <table:table-cell table:number-columns-repeated="16376"/>
        </table:table-row>
        <table:table-row table:style-name="ro1">
          <table:table-cell table:style-name="ce6" office:value-type="string" calcext:value-type="string">
            <text:p>Oar</text:p>
          </table:table-cell>
          <table:table-cell table:style-name="ce18" office:value-type="float" office:value="2" calcext:value-type="float">
            <text:p>2</text:p>
          </table:table-cell>
          <table:table-cell table:style-name="ce30" table:formula="of:=IF(ISBLANK([.B421]);&quot;&quot;;IF([.B421]&gt;VALUE([.B$7]);&quot;&quot;;[.B$8]/[.B421]))" office:value-type="float" office:value="50" calcext:value-type="float">
            <text:p>50</text:p>
          </table:table-cell>
          <table:table-cell table:style-name="ce30" table:formula="of:=IF(NOT(ISNUMBER([.B421]));&quot;&quot;;IF((NOT(ISNUMBER([.C421])))AND(NOT(ISNUMBER([.G421])));&quot;&quot;;IF(ISNUMBER([.C421]);[.C421]-[.E421]+[.G421];0-[.E421]+[.G421])))" office:value-type="float" office:value="50" calcext:value-type="float">
            <text:p>50</text:p>
          </table:table-cell>
          <table:table-cell table:style-name="ce18"/>
          <table:table-cell table:style-name="ce38" table:formula="of:=[.E421]*[.B421]" office:value-type="float" office:value="0" calcext:value-type="float">
            <text:p>0</text:p>
          </table:table-cell>
          <table:table-cell table:style-name="ce18"/>
          <table:table-cell table:formula="of:=[.G421]*([.B421]/2)" office:value-type="float" office:value="0" calcext:value-type="float">
            <text:p>0</text:p>
          </table:table-cell>
          <table:table-cell table:number-columns-repeated="16376"/>
        </table:table-row>
        <table:table-row table:style-name="ro1">
          <table:table-cell table:style-name="ce6" office:value-type="string" calcext:value-type="string">
            <text:p>Sailing ship</text:p>
          </table:table-cell>
          <table:table-cell table:style-name="ce18" office:value-type="float" office:value="10000" calcext:value-type="float">
            <text:p>10000</text:p>
          </table:table-cell>
          <table:table-cell table:style-name="ce30" table:formula="of:=IF(ISBLANK([.B422]);&quot;&quot;;IF([.B422]&gt;VALUE([.B$7]);&quot;&quot;;[.B$8]/[.B422]))">
            <text:p/>
          </table:table-cell>
          <table:table-cell table:style-name="ce30" table:formula="of:=IF(NOT(ISNUMBER([.B422]));&quot;&quot;;IF((NOT(ISNUMBER([.C422])))AND(NOT(ISNUMBER([.G422])));&quot;&quot;;IF(ISNUMBER([.C422]);[.C422]-[.E422]+[.G422];0-[.E422]+[.G422])))">
            <text:p/>
          </table:table-cell>
          <table:table-cell table:style-name="ce18"/>
          <table:table-cell table:style-name="ce38" table:formula="of:=[.E422]*[.B422]" office:value-type="float" office:value="0" calcext:value-type="float">
            <text:p>0</text:p>
          </table:table-cell>
          <table:table-cell table:style-name="ce18"/>
          <table:table-cell table:formula="of:=[.G422]*([.B422]/2)" office:value-type="float" office:value="0" calcext:value-type="float">
            <text:p>0</text:p>
          </table:table-cell>
          <table:table-cell table:number-columns-repeated="16376"/>
        </table:table-row>
        <table:table-row table:style-name="ro1">
          <table:table-cell table:style-name="ce6" office:value-type="string" calcext:value-type="string">
            <text:p>Sled</text:p>
          </table:table-cell>
          <table:table-cell table:style-name="ce18" office:value-type="float" office:value="20" calcext:value-type="float">
            <text:p>20</text:p>
          </table:table-cell>
          <table:table-cell table:style-name="ce30" table:formula="of:=IF(ISBLANK([.B423]);&quot;&quot;;IF([.B423]&gt;VALUE([.B$7]);&quot;&quot;;[.B$8]/[.B423]))" office:value-type="float" office:value="5" calcext:value-type="float">
            <text:p>5</text:p>
          </table:table-cell>
          <table:table-cell table:style-name="ce30" table:formula="of:=IF(NOT(ISNUMBER([.B423]));&quot;&quot;;IF((NOT(ISNUMBER([.C423])))AND(NOT(ISNUMBER([.G423])));&quot;&quot;;IF(ISNUMBER([.C423]);[.C423]-[.E423]+[.G423];0-[.E423]+[.G423])))" office:value-type="float" office:value="5" calcext:value-type="float">
            <text:p>5</text:p>
          </table:table-cell>
          <table:table-cell table:style-name="ce18"/>
          <table:table-cell table:style-name="ce38" table:formula="of:=[.E423]*[.B423]" office:value-type="float" office:value="0" calcext:value-type="float">
            <text:p>0</text:p>
          </table:table-cell>
          <table:table-cell table:style-name="ce18"/>
          <table:table-cell table:formula="of:=[.G423]*([.B423]/2)" office:value-type="float" office:value="0" calcext:value-type="float">
            <text:p>0</text:p>
          </table:table-cell>
          <table:table-cell table:number-columns-repeated="16376"/>
        </table:table-row>
        <table:table-row table:style-name="ro1">
          <table:table-cell table:style-name="ce6" office:value-type="string" calcext:value-type="string">
            <text:p>Wagon</text:p>
          </table:table-cell>
          <table:table-cell table:style-name="ce18" office:value-type="float" office:value="35" calcext:value-type="float">
            <text:p>35</text:p>
          </table:table-cell>
          <table:table-cell table:style-name="ce30" table:formula="of:=IF(ISBLANK([.B424]);&quot;&quot;;IF([.B424]&gt;VALUE([.B$7]);&quot;&quot;;[.B$8]/[.B424]))" office:value-type="float" office:value="2.85714285714286" calcext:value-type="float">
            <text:p>3</text:p>
          </table:table-cell>
          <table:table-cell table:style-name="ce30" table:formula="of:=IF(NOT(ISNUMBER([.B424]));&quot;&quot;;IF((NOT(ISNUMBER([.C424])))AND(NOT(ISNUMBER([.G424])));&quot;&quot;;IF(ISNUMBER([.C424]);[.C424]-[.E424]+[.G424];0-[.E424]+[.G424])))" office:value-type="float" office:value="2.85714285714286" calcext:value-type="float">
            <text:p>3</text:p>
          </table:table-cell>
          <table:table-cell table:style-name="ce18"/>
          <table:table-cell table:style-name="ce38" table:formula="of:=[.E424]*[.B424]" office:value-type="float" office:value="0" calcext:value-type="float">
            <text:p>0</text:p>
          </table:table-cell>
          <table:table-cell table:style-name="ce18"/>
          <table:table-cell table:formula="of:=[.G424]*([.B424]/2)" office:value-type="float" office:value="0" calcext:value-type="float">
            <text:p>0</text:p>
          </table:table-cell>
          <table:table-cell table:number-columns-repeated="16376"/>
        </table:table-row>
        <table:table-row table:style-name="ro1">
          <table:table-cell table:style-name="ce6" office:value-type="string" calcext:value-type="string">
            <text:p>Warship</text:p>
          </table:table-cell>
          <table:table-cell table:style-name="ce18" office:value-type="float" office:value="25000" calcext:value-type="float">
            <text:p>25000</text:p>
          </table:table-cell>
          <table:table-cell table:style-name="ce30" table:formula="of:=IF(ISBLANK([.B425]);&quot;&quot;;IF([.B425]&gt;VALUE([.B$7]);&quot;&quot;;[.B$8]/[.B425]))">
            <text:p/>
          </table:table-cell>
          <table:table-cell table:style-name="ce30" table:formula="of:=IF(NOT(ISNUMBER([.B425]));&quot;&quot;;IF((NOT(ISNUMBER([.C425])))AND(NOT(ISNUMBER([.G425])));&quot;&quot;;IF(ISNUMBER([.C425]);[.C425]-[.E425]+[.G425];0-[.E425]+[.G425])))">
            <text:p/>
          </table:table-cell>
          <table:table-cell table:style-name="ce18"/>
          <table:table-cell table:style-name="ce38" table:formula="of:=[.E425]*[.B425]" office:value-type="float" office:value="0" calcext:value-type="float">
            <text:p>0</text:p>
          </table:table-cell>
          <table:table-cell table:style-name="ce18"/>
          <table:table-cell table:formula="of:=[.G425]*([.B425]/2)" office:value-type="float" office:value="0" calcext:value-type="float">
            <text:p>0</text:p>
          </table:table-cell>
          <table:table-cell table:number-columns-repeated="16376"/>
        </table:table-row>
        <table:table-row table:style-name="ro1">
          <table:table-cell table:style-name="ce58" office:value-type="string" calcext:value-type="string">
            <text:p>Spellcasting and Services</text:p>
          </table:table-cell>
          <table:table-cell table:style-name="ce14" office:value-type="string" calcext:value-type="string">
            <text:p>Item Price (gp)</text:p>
          </table:table-cell>
          <table:table-cell table:style-name="ce27" office:value-type="string" calcext:value-type="string">
            <text:p>Base Stock</text:p>
          </table:table-cell>
          <table:table-cell table:style-name="ce27" office:value-type="string" calcext:value-type="string">
            <text:p>Current Stock</text:p>
          </table:table-cell>
          <table:table-cell table:style-name="ce14" office:value-type="string" calcext:value-type="string">
            <text:p># Sold</text:p>
          </table:table-cell>
          <table:table-cell table:style-name="ce43" office:value-type="string" calcext:value-type="string">
            <text:p>Sell Value</text:p>
          </table:table-cell>
          <table:table-cell table:style-name="ce14" office:value-type="string" calcext:value-type="string">
            <text:p># Purchased</text:p>
          </table:table-cell>
          <table:table-cell table:style-name="ce43" office:value-type="string" calcext:value-type="string">
            <text:p>Buy Value</text:p>
          </table:table-cell>
          <table:table-cell table:number-columns-repeated="16376"/>
        </table:table-row>
        <table:table-row table:style-name="ro1">
          <table:table-cell table:style-name="ce6" office:value-type="string" calcext:value-type="string">
            <text:p>Coach cab (per mile)</text:p>
          </table:table-cell>
          <table:table-cell table:style-name="ce18" office:value-type="float" office:value="0.03" calcext:value-type="float">
            <text:p>0.03</text:p>
          </table:table-cell>
          <table:table-cell table:style-name="ce30" table:formula="of:=IF(ISBLANK([.B427]);&quot;&quot;;IF([.B427]&gt;VALUE([.B$7]);&quot;&quot;;[.B$8]/[.B427]))" office:value-type="float" office:value="3333.33333333333" calcext:value-type="float">
            <text:p>3333</text:p>
          </table:table-cell>
          <table:table-cell table:style-name="ce30" table:formula="of:=IF(NOT(ISNUMBER([.B427]));&quot;&quot;;IF((NOT(ISNUMBER([.C427])))AND(NOT(ISNUMBER([.G427])));&quot;&quot;;IF(ISNUMBER([.C427]);[.C427]-[.E427]+[.G427];0-[.E427]+[.G427])))" office:value-type="float" office:value="3333.33333333333" calcext:value-type="float">
            <text:p>3333</text:p>
          </table:table-cell>
          <table:table-cell table:style-name="ce18"/>
          <table:table-cell table:style-name="ce38" table:formula="of:=[.E427]*[.B427]" office:value-type="float" office:value="0" calcext:value-type="float">
            <text:p>0</text:p>
          </table:table-cell>
          <table:table-cell table:style-name="ce18"/>
          <table:table-cell table:formula="of:=[.G427]*([.B427]/2)" office:value-type="float" office:value="0" calcext:value-type="float">
            <text:p>0</text:p>
          </table:table-cell>
          <table:table-cell table:number-columns-repeated="16376"/>
        </table:table-row>
        <table:table-row table:style-name="ro1">
          <table:table-cell table:style-name="ce6" office:value-type="string" calcext:value-type="string">
            <text:p>Hireling, trained (per day)</text:p>
          </table:table-cell>
          <table:table-cell table:style-name="ce18" office:value-type="float" office:value="0.3" calcext:value-type="float">
            <text:p>0.3</text:p>
          </table:table-cell>
          <table:table-cell table:style-name="ce30" table:formula="of:=IF(ISBLANK([.B428]);&quot;&quot;;IF([.B428]&gt;VALUE([.B$7]);&quot;&quot;;[.B$8]/[.B428]))" office:value-type="float" office:value="333.333333333333" calcext:value-type="float">
            <text:p>333</text:p>
          </table:table-cell>
          <table:table-cell table:style-name="ce30" table:formula="of:=IF(NOT(ISNUMBER([.B428]));&quot;&quot;;IF((NOT(ISNUMBER([.C428])))AND(NOT(ISNUMBER([.G428])));&quot;&quot;;IF(ISNUMBER([.C428]);[.C428]-[.E428]+[.G428];0-[.E428]+[.G428])))" office:value-type="float" office:value="333.333333333333" calcext:value-type="float">
            <text:p>333</text:p>
          </table:table-cell>
          <table:table-cell table:style-name="ce18"/>
          <table:table-cell table:style-name="ce38" table:formula="of:=[.E428]*[.B428]" office:value-type="float" office:value="0" calcext:value-type="float">
            <text:p>0</text:p>
          </table:table-cell>
          <table:table-cell table:style-name="ce18"/>
          <table:table-cell table:formula="of:=[.G428]*([.B428]/2)" office:value-type="float" office:value="0" calcext:value-type="float">
            <text:p>0</text:p>
          </table:table-cell>
          <table:table-cell table:number-columns-repeated="16376"/>
        </table:table-row>
        <table:table-row table:style-name="ro1">
          <table:table-cell table:style-name="ce6" office:value-type="string" calcext:value-type="string">
            <text:p>Hireling, untrained (per day)</text:p>
          </table:table-cell>
          <table:table-cell table:style-name="ce18" office:value-type="float" office:value="0.1" calcext:value-type="float">
            <text:p>0.1</text:p>
          </table:table-cell>
          <table:table-cell table:style-name="ce30" table:formula="of:=IF(ISBLANK([.B429]);&quot;&quot;;IF([.B429]&gt;VALUE([.B$7]);&quot;&quot;;[.B$8]/[.B429]))" office:value-type="float" office:value="1000" calcext:value-type="float">
            <text:p>1000</text:p>
          </table:table-cell>
          <table:table-cell table:style-name="ce30" table:formula="of:=IF(NOT(ISNUMBER([.B429]));&quot;&quot;;IF((NOT(ISNUMBER([.C429])))AND(NOT(ISNUMBER([.G429])));&quot;&quot;;IF(ISNUMBER([.C429]);[.C429]-[.E429]+[.G429];0-[.E429]+[.G429])))" office:value-type="float" office:value="1000" calcext:value-type="float">
            <text:p>1000</text:p>
          </table:table-cell>
          <table:table-cell table:style-name="ce18"/>
          <table:table-cell table:style-name="ce38" table:formula="of:=[.E429]*[.B429]" office:value-type="float" office:value="0" calcext:value-type="float">
            <text:p>0</text:p>
          </table:table-cell>
          <table:table-cell table:style-name="ce18"/>
          <table:table-cell table:formula="of:=[.G429]*([.B429]/2)" office:value-type="float" office:value="0" calcext:value-type="float">
            <text:p>0</text:p>
          </table:table-cell>
          <table:table-cell table:number-columns-repeated="16376"/>
        </table:table-row>
        <table:table-row table:style-name="ro1">
          <table:table-cell table:style-name="ce6" office:value-type="string" calcext:value-type="string">
            <text:p>Messenger (per mile)</text:p>
          </table:table-cell>
          <table:table-cell table:style-name="ce18" office:value-type="float" office:value="0.02" calcext:value-type="float">
            <text:p>0.02</text:p>
          </table:table-cell>
          <table:table-cell table:style-name="ce30" table:formula="of:=IF(ISBLANK([.B430]);&quot;&quot;;IF([.B430]&gt;VALUE([.B$7]);&quot;&quot;;[.B$8]/[.B430]))" office:value-type="float" office:value="5000" calcext:value-type="float">
            <text:p>5000</text:p>
          </table:table-cell>
          <table:table-cell table:style-name="ce30" table:formula="of:=IF(NOT(ISNUMBER([.B430]));&quot;&quot;;IF((NOT(ISNUMBER([.C430])))AND(NOT(ISNUMBER([.G430])));&quot;&quot;;IF(ISNUMBER([.C430]);[.C430]-[.E430]+[.G430];0-[.E430]+[.G430])))" office:value-type="float" office:value="5000" calcext:value-type="float">
            <text:p>5000</text:p>
          </table:table-cell>
          <table:table-cell table:style-name="ce18"/>
          <table:table-cell table:style-name="ce38" table:formula="of:=[.E430]*[.B430]" office:value-type="float" office:value="0" calcext:value-type="float">
            <text:p>0</text:p>
          </table:table-cell>
          <table:table-cell table:style-name="ce18"/>
          <table:table-cell table:formula="of:=[.G430]*([.B430]/2)" office:value-type="float" office:value="0" calcext:value-type="float">
            <text:p>0</text:p>
          </table:table-cell>
          <table:table-cell table:number-columns-repeated="16376"/>
        </table:table-row>
        <table:table-row table:style-name="ro1">
          <table:table-cell table:style-name="ce6" office:value-type="string" calcext:value-type="string">
            <text:p>Road or gate toll</text:p>
          </table:table-cell>
          <table:table-cell table:style-name="ce18" office:value-type="float" office:value="0.01" calcext:value-type="float">
            <text:p>0.01</text:p>
          </table:table-cell>
          <table:table-cell table:style-name="ce30" table:formula="of:=IF(ISBLANK([.B431]);&quot;&quot;;IF([.B431]&gt;VALUE([.B$7]);&quot;&quot;;[.B$8]/[.B431]))" office:value-type="float" office:value="10000" calcext:value-type="float">
            <text:p>10000</text:p>
          </table:table-cell>
          <table:table-cell table:style-name="ce30" table:formula="of:=IF(NOT(ISNUMBER([.B431]));&quot;&quot;;IF((NOT(ISNUMBER([.C431])))AND(NOT(ISNUMBER([.G431])));&quot;&quot;;IF(ISNUMBER([.C431]);[.C431]-[.E431]+[.G431];0-[.E431]+[.G431])))" office:value-type="float" office:value="10000" calcext:value-type="float">
            <text:p>10000</text:p>
          </table:table-cell>
          <table:table-cell table:style-name="ce18"/>
          <table:table-cell table:style-name="ce38" table:formula="of:=[.E431]*[.B431]" office:value-type="float" office:value="0" calcext:value-type="float">
            <text:p>0</text:p>
          </table:table-cell>
          <table:table-cell table:style-name="ce18"/>
          <table:table-cell table:formula="of:=[.G431]*([.B431]/2)" office:value-type="float" office:value="0" calcext:value-type="float">
            <text:p>0</text:p>
          </table:table-cell>
          <table:table-cell table:number-columns-repeated="16376"/>
        </table:table-row>
        <table:table-row table:style-name="ro1">
          <table:table-cell table:style-name="ce6" office:value-type="string" calcext:value-type="string">
            <text:p>Ship’s passage (per mile)</text:p>
          </table:table-cell>
          <table:table-cell table:style-name="ce18" office:value-type="float" office:value="0.1" calcext:value-type="float">
            <text:p>0.1</text:p>
          </table:table-cell>
          <table:table-cell table:style-name="ce30" table:formula="of:=IF(ISBLANK([.B432]);&quot;&quot;;IF([.B432]&gt;VALUE([.B$7]);&quot;&quot;;[.B$8]/[.B432]))" office:value-type="float" office:value="1000" calcext:value-type="float">
            <text:p>1000</text:p>
          </table:table-cell>
          <table:table-cell table:style-name="ce30" table:formula="of:=IF(NOT(ISNUMBER([.B432]));&quot;&quot;;IF((NOT(ISNUMBER([.C432])))AND(NOT(ISNUMBER([.G432])));&quot;&quot;;IF(ISNUMBER([.C432]);[.C432]-[.E432]+[.G432];0-[.E432]+[.G432])))" office:value-type="float" office:value="1000" calcext:value-type="float">
            <text:p>1000</text:p>
          </table:table-cell>
          <table:table-cell table:style-name="ce18"/>
          <table:table-cell table:style-name="ce38" table:formula="of:=[.E432]*[.B432]" office:value-type="float" office:value="0" calcext:value-type="float">
            <text:p>0</text:p>
          </table:table-cell>
          <table:table-cell table:style-name="ce18"/>
          <table:table-cell table:formula="of:=[.G432]*([.B432]/2)" office:value-type="float" office:value="0" calcext:value-type="float">
            <text:p>0</text:p>
          </table:table-cell>
          <table:table-cell table:number-columns-repeated="16376"/>
        </table:table-row>
        <table:table-row table:style-name="ro1">
          <table:table-cell table:style-name="ce6" office:value-type="string" calcext:value-type="string">
            <text:p>Spell, 0-level</text:p>
          </table:table-cell>
          <table:table-cell table:style-name="ce18" office:value-type="float" office:value="5" calcext:value-type="float">
            <text:p>5</text:p>
          </table:table-cell>
          <table:table-cell table:style-name="ce30" table:formula="of:=IF(ISBLANK([.B433]);&quot;&quot;;IF([.B433]&gt;VALUE([.B$7]);&quot;&quot;;[.B$8]/[.B433]))" office:value-type="float" office:value="20" calcext:value-type="float">
            <text:p>20</text:p>
          </table:table-cell>
          <table:table-cell table:style-name="ce30" table:formula="of:=IF(NOT(ISNUMBER([.B433]));&quot;&quot;;IF((NOT(ISNUMBER([.C433])))AND(NOT(ISNUMBER([.G433])));&quot;&quot;;IF(ISNUMBER([.C433]);[.C433]-[.E433]+[.G433];0-[.E433]+[.G433])))" office:value-type="float" office:value="20" calcext:value-type="float">
            <text:p>20</text:p>
          </table:table-cell>
          <table:table-cell table:style-name="ce18"/>
          <table:table-cell table:style-name="ce38" table:formula="of:=[.E433]*[.B433]" office:value-type="float" office:value="0" calcext:value-type="float">
            <text:p>0</text:p>
          </table:table-cell>
          <table:table-cell table:style-name="ce18"/>
          <table:table-cell table:formula="of:=[.G433]*([.B433]/2)" office:value-type="float" office:value="0" calcext:value-type="float">
            <text:p>0</text:p>
          </table:table-cell>
          <table:table-cell table:number-columns-repeated="16376"/>
        </table:table-row>
        <table:table-row table:style-name="ro1">
          <table:table-cell table:style-name="ce6" office:value-type="string" calcext:value-type="string">
            <text:p>Spell, 1st-level</text:p>
          </table:table-cell>
          <table:table-cell table:style-name="ce18" office:value-type="float" office:value="10" calcext:value-type="float">
            <text:p>10</text:p>
          </table:table-cell>
          <table:table-cell table:style-name="ce30" table:formula="of:=IF(ISBLANK([.B434]);&quot;&quot;;IF([.B434]&gt;VALUE([.B$7]);&quot;&quot;;[.B$8]/[.B434]))" office:value-type="float" office:value="10" calcext:value-type="float">
            <text:p>10</text:p>
          </table:table-cell>
          <table:table-cell table:style-name="ce30" table:formula="of:=IF(NOT(ISNUMBER([.B434]));&quot;&quot;;IF((NOT(ISNUMBER([.C434])))AND(NOT(ISNUMBER([.G434])));&quot;&quot;;IF(ISNUMBER([.C434]);[.C434]-[.E434]+[.G434];0-[.E434]+[.G434])))" office:value-type="float" office:value="10" calcext:value-type="float">
            <text:p>10</text:p>
          </table:table-cell>
          <table:table-cell table:style-name="ce18"/>
          <table:table-cell table:style-name="ce38" table:formula="of:=[.E434]*[.B434]" office:value-type="float" office:value="0" calcext:value-type="float">
            <text:p>0</text:p>
          </table:table-cell>
          <table:table-cell table:style-name="ce18"/>
          <table:table-cell table:formula="of:=[.G434]*([.B434]/2)" office:value-type="float" office:value="0" calcext:value-type="float">
            <text:p>0</text:p>
          </table:table-cell>
          <table:table-cell table:number-columns-repeated="16376"/>
        </table:table-row>
        <table:table-row table:style-name="ro1">
          <table:table-cell table:style-name="ce6" office:value-type="string" calcext:value-type="string">
            <text:p>Spell, 2nd-level</text:p>
          </table:table-cell>
          <table:table-cell table:style-name="ce18" office:value-type="float" office:value="60" calcext:value-type="float">
            <text:p>60</text:p>
          </table:table-cell>
          <table:table-cell table:style-name="ce30" table:formula="of:=IF(ISBLANK([.B435]);&quot;&quot;;IF([.B435]&gt;VALUE([.B$7]);&quot;&quot;;[.B$8]/[.B435]))">
            <text:p/>
          </table:table-cell>
          <table:table-cell table:style-name="ce30" table:formula="of:=IF(NOT(ISNUMBER([.B435]));&quot;&quot;;IF((NOT(ISNUMBER([.C435])))AND(NOT(ISNUMBER([.G435])));&quot;&quot;;IF(ISNUMBER([.C435]);[.C435]-[.E435]+[.G435];0-[.E435]+[.G435])))">
            <text:p/>
          </table:table-cell>
          <table:table-cell table:style-name="ce18"/>
          <table:table-cell table:style-name="ce38" table:formula="of:=[.E435]*[.B435]" office:value-type="float" office:value="0" calcext:value-type="float">
            <text:p>0</text:p>
          </table:table-cell>
          <table:table-cell table:style-name="ce18"/>
          <table:table-cell table:formula="of:=[.G435]*([.B435]/2)" office:value-type="float" office:value="0" calcext:value-type="float">
            <text:p>0</text:p>
          </table:table-cell>
          <table:table-cell table:number-columns-repeated="16376"/>
        </table:table-row>
        <table:table-row table:style-name="ro1">
          <table:table-cell table:style-name="ce6" office:value-type="string" calcext:value-type="string">
            <text:p>Spell, 3rd-level</text:p>
          </table:table-cell>
          <table:table-cell table:style-name="ce18" office:value-type="float" office:value="150" calcext:value-type="float">
            <text:p>150</text:p>
          </table:table-cell>
          <table:table-cell table:style-name="ce30" table:formula="of:=IF(ISBLANK([.B436]);&quot;&quot;;IF([.B436]&gt;VALUE([.B$7]);&quot;&quot;;[.B$8]/[.B436]))">
            <text:p/>
          </table:table-cell>
          <table:table-cell table:style-name="ce30" table:formula="of:=IF(NOT(ISNUMBER([.B436]));&quot;&quot;;IF((NOT(ISNUMBER([.C436])))AND(NOT(ISNUMBER([.G436])));&quot;&quot;;IF(ISNUMBER([.C436]);[.C436]-[.E436]+[.G436];0-[.E436]+[.G436])))">
            <text:p/>
          </table:table-cell>
          <table:table-cell table:style-name="ce18"/>
          <table:table-cell table:style-name="ce38" table:formula="of:=[.E436]*[.B436]" office:value-type="float" office:value="0" calcext:value-type="float">
            <text:p>0</text:p>
          </table:table-cell>
          <table:table-cell table:style-name="ce18"/>
          <table:table-cell table:formula="of:=[.G436]*([.B436]/2)" office:value-type="float" office:value="0" calcext:value-type="float">
            <text:p>0</text:p>
          </table:table-cell>
          <table:table-cell table:number-columns-repeated="16376"/>
        </table:table-row>
        <table:table-row table:style-name="ro1">
          <table:table-cell table:style-name="ce6" office:value-type="string" calcext:value-type="string">
            <text:p>Spell, 4th-level</text:p>
          </table:table-cell>
          <table:table-cell table:style-name="ce18" office:value-type="float" office:value="280" calcext:value-type="float">
            <text:p>280</text:p>
          </table:table-cell>
          <table:table-cell table:style-name="ce30" table:formula="of:=IF(ISBLANK([.B437]);&quot;&quot;;IF([.B437]&gt;VALUE([.B$7]);&quot;&quot;;[.B$8]/[.B437]))">
            <text:p/>
          </table:table-cell>
          <table:table-cell table:style-name="ce30" table:formula="of:=IF(NOT(ISNUMBER([.B437]));&quot;&quot;;IF((NOT(ISNUMBER([.C437])))AND(NOT(ISNUMBER([.G437])));&quot;&quot;;IF(ISNUMBER([.C437]);[.C437]-[.E437]+[.G437];0-[.E437]+[.G437])))">
            <text:p/>
          </table:table-cell>
          <table:table-cell table:style-name="ce18"/>
          <table:table-cell table:style-name="ce38" table:formula="of:=[.E437]*[.B437]" office:value-type="float" office:value="0" calcext:value-type="float">
            <text:p>0</text:p>
          </table:table-cell>
          <table:table-cell table:style-name="ce18"/>
          <table:table-cell table:formula="of:=[.G437]*([.B437]/2)" office:value-type="float" office:value="0" calcext:value-type="float">
            <text:p>0</text:p>
          </table:table-cell>
          <table:table-cell table:number-columns-repeated="16376"/>
        </table:table-row>
        <table:table-row table:style-name="ro1">
          <table:table-cell table:style-name="ce6" office:value-type="string" calcext:value-type="string">
            <text:p>Spell, 5th-level</text:p>
          </table:table-cell>
          <table:table-cell table:style-name="ce18" office:value-type="float" office:value="450" calcext:value-type="float">
            <text:p>450</text:p>
          </table:table-cell>
          <table:table-cell table:style-name="ce30" table:formula="of:=IF(ISBLANK([.B438]);&quot;&quot;;IF([.B438]&gt;VALUE([.B$7]);&quot;&quot;;[.B$8]/[.B438]))">
            <text:p/>
          </table:table-cell>
          <table:table-cell table:style-name="ce30" table:formula="of:=IF(NOT(ISNUMBER([.B438]));&quot;&quot;;IF((NOT(ISNUMBER([.C438])))AND(NOT(ISNUMBER([.G438])));&quot;&quot;;IF(ISNUMBER([.C438]);[.C438]-[.E438]+[.G438];0-[.E438]+[.G438])))">
            <text:p/>
          </table:table-cell>
          <table:table-cell table:style-name="ce18"/>
          <table:table-cell table:style-name="ce38" table:formula="of:=[.E438]*[.B438]" office:value-type="float" office:value="0" calcext:value-type="float">
            <text:p>0</text:p>
          </table:table-cell>
          <table:table-cell table:style-name="ce18"/>
          <table:table-cell table:formula="of:=[.G438]*([.B438]/2)" office:value-type="float" office:value="0" calcext:value-type="float">
            <text:p>0</text:p>
          </table:table-cell>
          <table:table-cell table:number-columns-repeated="16376"/>
        </table:table-row>
        <table:table-row table:style-name="ro1">
          <table:table-cell table:style-name="ce6" office:value-type="string" calcext:value-type="string">
            <text:p>Spell, 6th-level</text:p>
          </table:table-cell>
          <table:table-cell table:style-name="ce18" office:value-type="float" office:value="660" calcext:value-type="float">
            <text:p>660</text:p>
          </table:table-cell>
          <table:table-cell table:style-name="ce30" table:formula="of:=IF(ISBLANK([.B439]);&quot;&quot;;IF([.B439]&gt;VALUE([.B$7]);&quot;&quot;;[.B$8]/[.B439]))">
            <text:p/>
          </table:table-cell>
          <table:table-cell table:style-name="ce30" table:formula="of:=IF(NOT(ISNUMBER([.B439]));&quot;&quot;;IF((NOT(ISNUMBER([.C439])))AND(NOT(ISNUMBER([.G439])));&quot;&quot;;IF(ISNUMBER([.C439]);[.C439]-[.E439]+[.G439];0-[.E439]+[.G439])))">
            <text:p/>
          </table:table-cell>
          <table:table-cell table:style-name="ce18"/>
          <table:table-cell table:style-name="ce38" table:formula="of:=[.E439]*[.B439]" office:value-type="float" office:value="0" calcext:value-type="float">
            <text:p>0</text:p>
          </table:table-cell>
          <table:table-cell table:style-name="ce18"/>
          <table:table-cell table:formula="of:=[.G439]*([.B439]/2)" office:value-type="float" office:value="0" calcext:value-type="float">
            <text:p>0</text:p>
          </table:table-cell>
          <table:table-cell table:number-columns-repeated="16376"/>
        </table:table-row>
        <table:table-row table:style-name="ro1">
          <table:table-cell table:style-name="ce6" office:value-type="string" calcext:value-type="string">
            <text:p>Spell, 7th-level</text:p>
          </table:table-cell>
          <table:table-cell table:style-name="ce18" office:value-type="float" office:value="910" calcext:value-type="float">
            <text:p>910</text:p>
          </table:table-cell>
          <table:table-cell table:style-name="ce30" table:formula="of:=IF(ISBLANK([.B440]);&quot;&quot;;IF([.B440]&gt;VALUE([.B$7]);&quot;&quot;;[.B$8]/[.B440]))">
            <text:p/>
          </table:table-cell>
          <table:table-cell table:style-name="ce30" table:formula="of:=IF(NOT(ISNUMBER([.B440]));&quot;&quot;;IF((NOT(ISNUMBER([.C440])))AND(NOT(ISNUMBER([.G440])));&quot;&quot;;IF(ISNUMBER([.C440]);[.C440]-[.E440]+[.G440];0-[.E440]+[.G440])))">
            <text:p/>
          </table:table-cell>
          <table:table-cell table:style-name="ce18"/>
          <table:table-cell table:style-name="ce38" table:formula="of:=[.E440]*[.B440]" office:value-type="float" office:value="0" calcext:value-type="float">
            <text:p>0</text:p>
          </table:table-cell>
          <table:table-cell table:style-name="ce18"/>
          <table:table-cell table:formula="of:=[.G440]*([.B440]/2)" office:value-type="float" office:value="0" calcext:value-type="float">
            <text:p>0</text:p>
          </table:table-cell>
          <table:table-cell table:number-columns-repeated="16376"/>
        </table:table-row>
        <table:table-row table:style-name="ro1">
          <table:table-cell table:style-name="ce6" office:value-type="string" calcext:value-type="string">
            <text:p>Spell, 8th-level</text:p>
          </table:table-cell>
          <table:table-cell table:style-name="ce18" office:value-type="float" office:value="1200" calcext:value-type="float">
            <text:p>1200</text:p>
          </table:table-cell>
          <table:table-cell table:style-name="ce30" table:formula="of:=IF(ISBLANK([.B441]);&quot;&quot;;IF([.B441]&gt;VALUE([.B$7]);&quot;&quot;;[.B$8]/[.B441]))">
            <text:p/>
          </table:table-cell>
          <table:table-cell table:style-name="ce30" table:formula="of:=IF(NOT(ISNUMBER([.B441]));&quot;&quot;;IF((NOT(ISNUMBER([.C441])))AND(NOT(ISNUMBER([.G441])));&quot;&quot;;IF(ISNUMBER([.C441]);[.C441]-[.E441]+[.G441];0-[.E441]+[.G441])))">
            <text:p/>
          </table:table-cell>
          <table:table-cell table:style-name="ce18"/>
          <table:table-cell table:style-name="ce38" table:formula="of:=[.E441]*[.B441]" office:value-type="float" office:value="0" calcext:value-type="float">
            <text:p>0</text:p>
          </table:table-cell>
          <table:table-cell table:style-name="ce18"/>
          <table:table-cell table:formula="of:=[.G441]*([.B441]/2)" office:value-type="float" office:value="0" calcext:value-type="float">
            <text:p>0</text:p>
          </table:table-cell>
          <table:table-cell table:number-columns-repeated="16376"/>
        </table:table-row>
        <table:table-row table:style-name="ro1">
          <table:table-cell table:style-name="ce6" office:value-type="string" calcext:value-type="string">
            <text:p>Spell, 9th-level</text:p>
          </table:table-cell>
          <table:table-cell table:style-name="ce18" office:value-type="float" office:value="1530" calcext:value-type="float">
            <text:p>1530</text:p>
          </table:table-cell>
          <table:table-cell table:style-name="ce30" table:formula="of:=IF(ISBLANK([.B442]);&quot;&quot;;IF([.B442]&gt;VALUE([.B$7]);&quot;&quot;;[.B$8]/[.B442]))">
            <text:p/>
          </table:table-cell>
          <table:table-cell table:style-name="ce30" table:formula="of:=IF(NOT(ISNUMBER([.B442]));&quot;&quot;;IF((NOT(ISNUMBER([.C442])))AND(NOT(ISNUMBER([.G442])));&quot;&quot;;IF(ISNUMBER([.C442]);[.C442]-[.E442]+[.G442];0-[.E442]+[.G442])))">
            <text:p/>
          </table:table-cell>
          <table:table-cell table:style-name="ce18"/>
          <table:table-cell table:style-name="ce38" table:formula="of:=[.E442]*[.B442]" office:value-type="float" office:value="0" calcext:value-type="float">
            <text:p>0</text:p>
          </table:table-cell>
          <table:table-cell table:style-name="ce18"/>
          <table:table-cell table:formula="of:=[.G442]*([.B44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43]);&quot;&quot;;IF([.B443]&gt;VALUE([.B$7]);&quot;&quot;;[.B$8]/[.B443]))">
            <text:p/>
          </table:table-cell>
          <table:table-cell table:style-name="ce30" table:formula="of:=IF(NOT(ISNUMBER([.B443]));&quot;&quot;;IF((NOT(ISNUMBER([.C443])))AND(NOT(ISNUMBER([.G443])));&quot;&quot;;IF(ISNUMBER([.C443]);[.C443]-[.E443]+[.G443];0-[.E443]+[.G443])))">
            <text:p/>
          </table:table-cell>
          <table:table-cell table:style-name="ce18"/>
          <table:table-cell table:style-name="ce38" table:formula="of:=[.E443]*[.B443]" office:value-type="float" office:value="0" calcext:value-type="float">
            <text:p>0</text:p>
          </table:table-cell>
          <table:table-cell table:style-name="ce18"/>
          <table:table-cell table:formula="of:=[.G443]*([.B44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44]);&quot;&quot;;IF([.B444]&gt;VALUE([.B$7]);&quot;&quot;;[.B$8]/[.B444]))">
            <text:p/>
          </table:table-cell>
          <table:table-cell table:style-name="ce30" table:formula="of:=IF(NOT(ISNUMBER([.B444]));&quot;&quot;;IF((NOT(ISNUMBER([.C444])))AND(NOT(ISNUMBER([.G444])));&quot;&quot;;IF(ISNUMBER([.C444]);[.C444]-[.E444]+[.G444];0-[.E444]+[.G444])))">
            <text:p/>
          </table:table-cell>
          <table:table-cell table:style-name="ce18"/>
          <table:table-cell table:style-name="ce38" table:formula="of:=[.E444]*[.B444]" office:value-type="float" office:value="0" calcext:value-type="float">
            <text:p>0</text:p>
          </table:table-cell>
          <table:table-cell table:style-name="ce18"/>
          <table:table-cell table:formula="of:=[.G444]*([.B44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45]);&quot;&quot;;IF([.B445]&gt;VALUE([.B$7]);&quot;&quot;;[.B$8]/[.B445]))">
            <text:p/>
          </table:table-cell>
          <table:table-cell table:style-name="ce30" table:formula="of:=IF(NOT(ISNUMBER([.B445]));&quot;&quot;;IF((NOT(ISNUMBER([.C445])))AND(NOT(ISNUMBER([.G445])));&quot;&quot;;IF(ISNUMBER([.C445]);[.C445]-[.E445]+[.G445];0-[.E445]+[.G445])))">
            <text:p/>
          </table:table-cell>
          <table:table-cell table:style-name="ce18"/>
          <table:table-cell table:style-name="ce38" table:formula="of:=[.E445]*[.B445]" office:value-type="float" office:value="0" calcext:value-type="float">
            <text:p>0</text:p>
          </table:table-cell>
          <table:table-cell table:style-name="ce18"/>
          <table:table-cell table:formula="of:=[.G445]*([.B44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46]);&quot;&quot;;IF([.B446]&gt;VALUE([.B$7]);&quot;&quot;;[.B$8]/[.B446]))">
            <text:p/>
          </table:table-cell>
          <table:table-cell table:style-name="ce30" table:formula="of:=IF(NOT(ISNUMBER([.B446]));&quot;&quot;;IF((NOT(ISNUMBER([.C446])))AND(NOT(ISNUMBER([.G446])));&quot;&quot;;IF(ISNUMBER([.C446]);[.C446]-[.E446]+[.G446];0-[.E446]+[.G446])))">
            <text:p/>
          </table:table-cell>
          <table:table-cell table:style-name="ce18"/>
          <table:table-cell table:style-name="ce38" table:formula="of:=[.E446]*[.B446]" office:value-type="float" office:value="0" calcext:value-type="float">
            <text:p>0</text:p>
          </table:table-cell>
          <table:table-cell table:style-name="ce18"/>
          <table:table-cell table:formula="of:=[.G446]*([.B44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47]);&quot;&quot;;IF([.B447]&gt;VALUE([.B$7]);&quot;&quot;;[.B$8]/[.B447]))">
            <text:p/>
          </table:table-cell>
          <table:table-cell table:style-name="ce30" table:formula="of:=IF(NOT(ISNUMBER([.B447]));&quot;&quot;;IF((NOT(ISNUMBER([.C447])))AND(NOT(ISNUMBER([.G447])));&quot;&quot;;IF(ISNUMBER([.C447]);[.C447]-[.E447]+[.G447];0-[.E447]+[.G447])))">
            <text:p/>
          </table:table-cell>
          <table:table-cell table:style-name="ce18"/>
          <table:table-cell table:style-name="ce38" table:formula="of:=[.E447]*[.B447]" office:value-type="float" office:value="0" calcext:value-type="float">
            <text:p>0</text:p>
          </table:table-cell>
          <table:table-cell table:style-name="ce18"/>
          <table:table-cell table:formula="of:=[.G447]*([.B44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48]);&quot;&quot;;IF([.B448]&gt;VALUE([.B$7]);&quot;&quot;;[.B$8]/[.B448]))">
            <text:p/>
          </table:table-cell>
          <table:table-cell table:style-name="ce30" table:formula="of:=IF(NOT(ISNUMBER([.B448]));&quot;&quot;;IF((NOT(ISNUMBER([.C448])))AND(NOT(ISNUMBER([.G448])));&quot;&quot;;IF(ISNUMBER([.C448]);[.C448]-[.E448]+[.G448];0-[.E448]+[.G448])))">
            <text:p/>
          </table:table-cell>
          <table:table-cell table:style-name="ce18"/>
          <table:table-cell table:style-name="ce38" table:formula="of:=[.E448]*[.B448]" office:value-type="float" office:value="0" calcext:value-type="float">
            <text:p>0</text:p>
          </table:table-cell>
          <table:table-cell table:style-name="ce18"/>
          <table:table-cell table:formula="of:=[.G448]*([.B44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49]);&quot;&quot;;IF([.B449]&gt;VALUE([.B$7]);&quot;&quot;;[.B$8]/[.B449]))">
            <text:p/>
          </table:table-cell>
          <table:table-cell table:style-name="ce30" table:formula="of:=IF(NOT(ISNUMBER([.B449]));&quot;&quot;;IF((NOT(ISNUMBER([.C449])))AND(NOT(ISNUMBER([.G449])));&quot;&quot;;IF(ISNUMBER([.C449]);[.C449]-[.E449]+[.G449];0-[.E449]+[.G449])))">
            <text:p/>
          </table:table-cell>
          <table:table-cell table:style-name="ce18"/>
          <table:table-cell table:style-name="ce38" table:formula="of:=[.E449]*[.B449]" office:value-type="float" office:value="0" calcext:value-type="float">
            <text:p>0</text:p>
          </table:table-cell>
          <table:table-cell table:style-name="ce18"/>
          <table:table-cell table:formula="of:=[.G449]*([.B44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50]);&quot;&quot;;IF([.B450]&gt;VALUE([.B$7]);&quot;&quot;;[.B$8]/[.B450]))">
            <text:p/>
          </table:table-cell>
          <table:table-cell table:style-name="ce30" table:formula="of:=IF(NOT(ISNUMBER([.B450]));&quot;&quot;;IF((NOT(ISNUMBER([.C450])))AND(NOT(ISNUMBER([.G450])));&quot;&quot;;IF(ISNUMBER([.C450]);[.C450]-[.E450]+[.G450];0-[.E450]+[.G450])))">
            <text:p/>
          </table:table-cell>
          <table:table-cell table:style-name="ce18"/>
          <table:table-cell table:style-name="ce38" table:formula="of:=[.E450]*[.B450]" office:value-type="float" office:value="0" calcext:value-type="float">
            <text:p>0</text:p>
          </table:table-cell>
          <table:table-cell table:style-name="ce18"/>
          <table:table-cell table:formula="of:=[.G450]*([.B45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51]);&quot;&quot;;IF([.B451]&gt;VALUE([.B$7]);&quot;&quot;;[.B$8]/[.B451]))">
            <text:p/>
          </table:table-cell>
          <table:table-cell table:style-name="ce30" table:formula="of:=IF(NOT(ISNUMBER([.B451]));&quot;&quot;;IF((NOT(ISNUMBER([.C451])))AND(NOT(ISNUMBER([.G451])));&quot;&quot;;IF(ISNUMBER([.C451]);[.C451]-[.E451]+[.G451];0-[.E451]+[.G451])))">
            <text:p/>
          </table:table-cell>
          <table:table-cell table:style-name="ce18"/>
          <table:table-cell table:style-name="ce38" table:formula="of:=[.E451]*[.B451]" office:value-type="float" office:value="0" calcext:value-type="float">
            <text:p>0</text:p>
          </table:table-cell>
          <table:table-cell table:style-name="ce18"/>
          <table:table-cell table:formula="of:=[.G451]*([.B45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52]);&quot;&quot;;IF([.B452]&gt;VALUE([.B$7]);&quot;&quot;;[.B$8]/[.B452]))">
            <text:p/>
          </table:table-cell>
          <table:table-cell table:style-name="ce30" table:formula="of:=IF(NOT(ISNUMBER([.B452]));&quot;&quot;;IF((NOT(ISNUMBER([.C452])))AND(NOT(ISNUMBER([.G452])));&quot;&quot;;IF(ISNUMBER([.C452]);[.C452]-[.E452]+[.G452];0-[.E452]+[.G452])))">
            <text:p/>
          </table:table-cell>
          <table:table-cell table:style-name="ce18"/>
          <table:table-cell table:style-name="ce38" table:formula="of:=[.E452]*[.B452]" office:value-type="float" office:value="0" calcext:value-type="float">
            <text:p>0</text:p>
          </table:table-cell>
          <table:table-cell table:style-name="ce18"/>
          <table:table-cell table:formula="of:=[.G452]*([.B45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53]);&quot;&quot;;IF([.B453]&gt;VALUE([.B$7]);&quot;&quot;;[.B$8]/[.B453]))">
            <text:p/>
          </table:table-cell>
          <table:table-cell table:style-name="ce30" table:formula="of:=IF(NOT(ISNUMBER([.B453]));&quot;&quot;;IF((NOT(ISNUMBER([.C453])))AND(NOT(ISNUMBER([.G453])));&quot;&quot;;IF(ISNUMBER([.C453]);[.C453]-[.E453]+[.G453];0-[.E453]+[.G453])))">
            <text:p/>
          </table:table-cell>
          <table:table-cell table:style-name="ce18"/>
          <table:table-cell table:style-name="ce38" table:formula="of:=[.E453]*[.B453]" office:value-type="float" office:value="0" calcext:value-type="float">
            <text:p>0</text:p>
          </table:table-cell>
          <table:table-cell table:style-name="ce18"/>
          <table:table-cell table:formula="of:=[.G453]*([.B45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54]);&quot;&quot;;IF([.B454]&gt;VALUE([.B$7]);&quot;&quot;;[.B$8]/[.B454]))">
            <text:p/>
          </table:table-cell>
          <table:table-cell table:style-name="ce30" table:formula="of:=IF(NOT(ISNUMBER([.B454]));&quot;&quot;;IF((NOT(ISNUMBER([.C454])))AND(NOT(ISNUMBER([.G454])));&quot;&quot;;IF(ISNUMBER([.C454]);[.C454]-[.E454]+[.G454];0-[.E454]+[.G454])))">
            <text:p/>
          </table:table-cell>
          <table:table-cell table:style-name="ce18"/>
          <table:table-cell table:style-name="ce38" table:formula="of:=[.E454]*[.B454]" office:value-type="float" office:value="0" calcext:value-type="float">
            <text:p>0</text:p>
          </table:table-cell>
          <table:table-cell table:style-name="ce18"/>
          <table:table-cell table:formula="of:=[.G454]*([.B45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55]);&quot;&quot;;IF([.B455]&gt;VALUE([.B$7]);&quot;&quot;;[.B$8]/[.B455]))">
            <text:p/>
          </table:table-cell>
          <table:table-cell table:style-name="ce30" table:formula="of:=IF(NOT(ISNUMBER([.B455]));&quot;&quot;;IF((NOT(ISNUMBER([.C455])))AND(NOT(ISNUMBER([.G455])));&quot;&quot;;IF(ISNUMBER([.C455]);[.C455]-[.E455]+[.G455];0-[.E455]+[.G455])))">
            <text:p/>
          </table:table-cell>
          <table:table-cell table:style-name="ce18"/>
          <table:table-cell table:style-name="ce38" table:formula="of:=[.E455]*[.B455]" office:value-type="float" office:value="0" calcext:value-type="float">
            <text:p>0</text:p>
          </table:table-cell>
          <table:table-cell table:style-name="ce18"/>
          <table:table-cell table:formula="of:=[.G455]*([.B45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56]);&quot;&quot;;IF([.B456]&gt;VALUE([.B$7]);&quot;&quot;;[.B$8]/[.B456]))">
            <text:p/>
          </table:table-cell>
          <table:table-cell table:style-name="ce30" table:formula="of:=IF(NOT(ISNUMBER([.B456]));&quot;&quot;;IF((NOT(ISNUMBER([.C456])))AND(NOT(ISNUMBER([.G456])));&quot;&quot;;IF(ISNUMBER([.C456]);[.C456]-[.E456]+[.G456];0-[.E456]+[.G456])))">
            <text:p/>
          </table:table-cell>
          <table:table-cell table:style-name="ce18"/>
          <table:table-cell table:style-name="ce38" table:formula="of:=[.E456]*[.B456]" office:value-type="float" office:value="0" calcext:value-type="float">
            <text:p>0</text:p>
          </table:table-cell>
          <table:table-cell table:style-name="ce18"/>
          <table:table-cell table:formula="of:=[.G456]*([.B45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57]);&quot;&quot;;IF([.B457]&gt;VALUE([.B$7]);&quot;&quot;;[.B$8]/[.B457]))">
            <text:p/>
          </table:table-cell>
          <table:table-cell table:style-name="ce30" table:formula="of:=IF(NOT(ISNUMBER([.B457]));&quot;&quot;;IF((NOT(ISNUMBER([.C457])))AND(NOT(ISNUMBER([.G457])));&quot;&quot;;IF(ISNUMBER([.C457]);[.C457]-[.E457]+[.G457];0-[.E457]+[.G457])))">
            <text:p/>
          </table:table-cell>
          <table:table-cell table:style-name="ce18"/>
          <table:table-cell table:style-name="ce38" table:formula="of:=[.E457]*[.B457]" office:value-type="float" office:value="0" calcext:value-type="float">
            <text:p>0</text:p>
          </table:table-cell>
          <table:table-cell table:style-name="ce18"/>
          <table:table-cell table:formula="of:=[.G457]*([.B45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58]);&quot;&quot;;IF([.B458]&gt;VALUE([.B$7]);&quot;&quot;;[.B$8]/[.B458]))">
            <text:p/>
          </table:table-cell>
          <table:table-cell table:style-name="ce30" table:formula="of:=IF(NOT(ISNUMBER([.B458]));&quot;&quot;;IF((NOT(ISNUMBER([.C458])))AND(NOT(ISNUMBER([.G458])));&quot;&quot;;IF(ISNUMBER([.C458]);[.C458]-[.E458]+[.G458];0-[.E458]+[.G458])))">
            <text:p/>
          </table:table-cell>
          <table:table-cell table:style-name="ce18"/>
          <table:table-cell table:style-name="ce38" table:formula="of:=[.E458]*[.B458]" office:value-type="float" office:value="0" calcext:value-type="float">
            <text:p>0</text:p>
          </table:table-cell>
          <table:table-cell table:style-name="ce18"/>
          <table:table-cell table:formula="of:=[.G458]*([.B45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59]);&quot;&quot;;IF([.B459]&gt;VALUE([.B$7]);&quot;&quot;;[.B$8]/[.B459]))">
            <text:p/>
          </table:table-cell>
          <table:table-cell table:style-name="ce30" table:formula="of:=IF(NOT(ISNUMBER([.B459]));&quot;&quot;;IF((NOT(ISNUMBER([.C459])))AND(NOT(ISNUMBER([.G459])));&quot;&quot;;IF(ISNUMBER([.C459]);[.C459]-[.E459]+[.G459];0-[.E459]+[.G459])))">
            <text:p/>
          </table:table-cell>
          <table:table-cell table:style-name="ce18"/>
          <table:table-cell table:style-name="ce38" table:formula="of:=[.E459]*[.B459]" office:value-type="float" office:value="0" calcext:value-type="float">
            <text:p>0</text:p>
          </table:table-cell>
          <table:table-cell table:style-name="ce18"/>
          <table:table-cell table:formula="of:=[.G459]*([.B45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60]);&quot;&quot;;IF([.B460]&gt;VALUE([.B$7]);&quot;&quot;;[.B$8]/[.B460]))">
            <text:p/>
          </table:table-cell>
          <table:table-cell table:style-name="ce30" table:formula="of:=IF(NOT(ISNUMBER([.B460]));&quot;&quot;;IF((NOT(ISNUMBER([.C460])))AND(NOT(ISNUMBER([.G460])));&quot;&quot;;IF(ISNUMBER([.C460]);[.C460]-[.E460]+[.G460];0-[.E460]+[.G460])))">
            <text:p/>
          </table:table-cell>
          <table:table-cell table:style-name="ce18"/>
          <table:table-cell table:style-name="ce38" table:formula="of:=[.E460]*[.B460]" office:value-type="float" office:value="0" calcext:value-type="float">
            <text:p>0</text:p>
          </table:table-cell>
          <table:table-cell table:style-name="ce18"/>
          <table:table-cell table:formula="of:=[.G460]*([.B46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61]);&quot;&quot;;IF([.B461]&gt;VALUE([.B$7]);&quot;&quot;;[.B$8]/[.B461]))">
            <text:p/>
          </table:table-cell>
          <table:table-cell table:style-name="ce30" table:formula="of:=IF(NOT(ISNUMBER([.B461]));&quot;&quot;;IF((NOT(ISNUMBER([.C461])))AND(NOT(ISNUMBER([.G461])));&quot;&quot;;IF(ISNUMBER([.C461]);[.C461]-[.E461]+[.G461];0-[.E461]+[.G461])))">
            <text:p/>
          </table:table-cell>
          <table:table-cell table:style-name="ce18"/>
          <table:table-cell table:style-name="ce38" table:formula="of:=[.E461]*[.B461]" office:value-type="float" office:value="0" calcext:value-type="float">
            <text:p>0</text:p>
          </table:table-cell>
          <table:table-cell table:style-name="ce18"/>
          <table:table-cell table:formula="of:=[.G461]*([.B46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62]);&quot;&quot;;IF([.B462]&gt;VALUE([.B$7]);&quot;&quot;;[.B$8]/[.B462]))">
            <text:p/>
          </table:table-cell>
          <table:table-cell table:style-name="ce30" table:formula="of:=IF(NOT(ISNUMBER([.B462]));&quot;&quot;;IF((NOT(ISNUMBER([.C462])))AND(NOT(ISNUMBER([.G462])));&quot;&quot;;IF(ISNUMBER([.C462]);[.C462]-[.E462]+[.G462];0-[.E462]+[.G462])))">
            <text:p/>
          </table:table-cell>
          <table:table-cell table:style-name="ce18"/>
          <table:table-cell table:style-name="ce38" table:formula="of:=[.E462]*[.B462]" office:value-type="float" office:value="0" calcext:value-type="float">
            <text:p>0</text:p>
          </table:table-cell>
          <table:table-cell table:style-name="ce18"/>
          <table:table-cell table:formula="of:=[.G462]*([.B46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63]);&quot;&quot;;IF([.B463]&gt;VALUE([.B$7]);&quot;&quot;;[.B$8]/[.B463]))">
            <text:p/>
          </table:table-cell>
          <table:table-cell table:style-name="ce30" table:formula="of:=IF(NOT(ISNUMBER([.B463]));&quot;&quot;;IF((NOT(ISNUMBER([.C463])))AND(NOT(ISNUMBER([.G463])));&quot;&quot;;IF(ISNUMBER([.C463]);[.C463]-[.E463]+[.G463];0-[.E463]+[.G463])))">
            <text:p/>
          </table:table-cell>
          <table:table-cell table:style-name="ce18"/>
          <table:table-cell table:style-name="ce38" table:formula="of:=[.E463]*[.B463]" office:value-type="float" office:value="0" calcext:value-type="float">
            <text:p>0</text:p>
          </table:table-cell>
          <table:table-cell table:style-name="ce18"/>
          <table:table-cell table:formula="of:=[.G463]*([.B46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64]);&quot;&quot;;IF([.B464]&gt;VALUE([.B$7]);&quot;&quot;;[.B$8]/[.B464]))">
            <text:p/>
          </table:table-cell>
          <table:table-cell table:style-name="ce30" table:formula="of:=IF(NOT(ISNUMBER([.B464]));&quot;&quot;;IF((NOT(ISNUMBER([.C464])))AND(NOT(ISNUMBER([.G464])));&quot;&quot;;IF(ISNUMBER([.C464]);[.C464]-[.E464]+[.G464];0-[.E464]+[.G464])))">
            <text:p/>
          </table:table-cell>
          <table:table-cell table:style-name="ce18"/>
          <table:table-cell table:style-name="ce38" table:formula="of:=[.E464]*[.B464]" office:value-type="float" office:value="0" calcext:value-type="float">
            <text:p>0</text:p>
          </table:table-cell>
          <table:table-cell table:style-name="ce18"/>
          <table:table-cell table:formula="of:=[.G464]*([.B46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65]);&quot;&quot;;IF([.B465]&gt;VALUE([.B$7]);&quot;&quot;;[.B$8]/[.B465]))">
            <text:p/>
          </table:table-cell>
          <table:table-cell table:style-name="ce30" table:formula="of:=IF(NOT(ISNUMBER([.B465]));&quot;&quot;;IF((NOT(ISNUMBER([.C465])))AND(NOT(ISNUMBER([.G465])));&quot;&quot;;IF(ISNUMBER([.C465]);[.C465]-[.E465]+[.G465];0-[.E465]+[.G465])))">
            <text:p/>
          </table:table-cell>
          <table:table-cell table:style-name="ce18"/>
          <table:table-cell table:style-name="ce38" table:formula="of:=[.E465]*[.B465]" office:value-type="float" office:value="0" calcext:value-type="float">
            <text:p>0</text:p>
          </table:table-cell>
          <table:table-cell table:style-name="ce18"/>
          <table:table-cell table:formula="of:=[.G465]*([.B46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66]);&quot;&quot;;IF([.B466]&gt;VALUE([.B$7]);&quot;&quot;;[.B$8]/[.B466]))">
            <text:p/>
          </table:table-cell>
          <table:table-cell table:style-name="ce30" table:formula="of:=IF(NOT(ISNUMBER([.B466]));&quot;&quot;;IF((NOT(ISNUMBER([.C466])))AND(NOT(ISNUMBER([.G466])));&quot;&quot;;IF(ISNUMBER([.C466]);[.C466]-[.E466]+[.G466];0-[.E466]+[.G466])))">
            <text:p/>
          </table:table-cell>
          <table:table-cell table:style-name="ce18"/>
          <table:table-cell table:style-name="ce38" table:formula="of:=[.E466]*[.B466]" office:value-type="float" office:value="0" calcext:value-type="float">
            <text:p>0</text:p>
          </table:table-cell>
          <table:table-cell table:style-name="ce18"/>
          <table:table-cell table:formula="of:=[.G466]*([.B46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67]);&quot;&quot;;IF([.B467]&gt;VALUE([.B$7]);&quot;&quot;;[.B$8]/[.B467]))">
            <text:p/>
          </table:table-cell>
          <table:table-cell table:style-name="ce30" table:formula="of:=IF(NOT(ISNUMBER([.B467]));&quot;&quot;;IF((NOT(ISNUMBER([.C467])))AND(NOT(ISNUMBER([.G467])));&quot;&quot;;IF(ISNUMBER([.C467]);[.C467]-[.E467]+[.G467];0-[.E467]+[.G467])))">
            <text:p/>
          </table:table-cell>
          <table:table-cell table:style-name="ce18"/>
          <table:table-cell table:style-name="ce38" table:formula="of:=[.E467]*[.B467]" office:value-type="float" office:value="0" calcext:value-type="float">
            <text:p>0</text:p>
          </table:table-cell>
          <table:table-cell table:style-name="ce18"/>
          <table:table-cell table:formula="of:=[.G467]*([.B46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68]);&quot;&quot;;IF([.B468]&gt;VALUE([.B$7]);&quot;&quot;;[.B$8]/[.B468]))">
            <text:p/>
          </table:table-cell>
          <table:table-cell table:style-name="ce30" table:formula="of:=IF(NOT(ISNUMBER([.B468]));&quot;&quot;;IF((NOT(ISNUMBER([.C468])))AND(NOT(ISNUMBER([.G468])));&quot;&quot;;IF(ISNUMBER([.C468]);[.C468]-[.E468]+[.G468];0-[.E468]+[.G468])))">
            <text:p/>
          </table:table-cell>
          <table:table-cell table:style-name="ce18"/>
          <table:table-cell table:style-name="ce38" table:formula="of:=[.E468]*[.B468]" office:value-type="float" office:value="0" calcext:value-type="float">
            <text:p>0</text:p>
          </table:table-cell>
          <table:table-cell table:style-name="ce18"/>
          <table:table-cell table:formula="of:=[.G468]*([.B46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69]);&quot;&quot;;IF([.B469]&gt;VALUE([.B$7]);&quot;&quot;;[.B$8]/[.B469]))">
            <text:p/>
          </table:table-cell>
          <table:table-cell table:style-name="ce30" table:formula="of:=IF(NOT(ISNUMBER([.B469]));&quot;&quot;;IF((NOT(ISNUMBER([.C469])))AND(NOT(ISNUMBER([.G469])));&quot;&quot;;IF(ISNUMBER([.C469]);[.C469]-[.E469]+[.G469];0-[.E469]+[.G469])))">
            <text:p/>
          </table:table-cell>
          <table:table-cell table:style-name="ce18"/>
          <table:table-cell table:style-name="ce38" table:formula="of:=[.E469]*[.B469]" office:value-type="float" office:value="0" calcext:value-type="float">
            <text:p>0</text:p>
          </table:table-cell>
          <table:table-cell table:style-name="ce18"/>
          <table:table-cell table:formula="of:=[.G469]*([.B46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70]);&quot;&quot;;IF([.B470]&gt;VALUE([.B$7]);&quot;&quot;;[.B$8]/[.B470]))">
            <text:p/>
          </table:table-cell>
          <table:table-cell table:style-name="ce30" table:formula="of:=IF(NOT(ISNUMBER([.B470]));&quot;&quot;;IF((NOT(ISNUMBER([.C470])))AND(NOT(ISNUMBER([.G470])));&quot;&quot;;IF(ISNUMBER([.C470]);[.C470]-[.E470]+[.G470];0-[.E470]+[.G470])))">
            <text:p/>
          </table:table-cell>
          <table:table-cell table:style-name="ce18"/>
          <table:table-cell table:style-name="ce38" table:formula="of:=[.E470]*[.B470]" office:value-type="float" office:value="0" calcext:value-type="float">
            <text:p>0</text:p>
          </table:table-cell>
          <table:table-cell table:style-name="ce18"/>
          <table:table-cell table:formula="of:=[.G470]*([.B47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71]);&quot;&quot;;IF([.B471]&gt;VALUE([.B$7]);&quot;&quot;;[.B$8]/[.B471]))">
            <text:p/>
          </table:table-cell>
          <table:table-cell table:style-name="ce30" table:formula="of:=IF(NOT(ISNUMBER([.B471]));&quot;&quot;;IF((NOT(ISNUMBER([.C471])))AND(NOT(ISNUMBER([.G471])));&quot;&quot;;IF(ISNUMBER([.C471]);[.C471]-[.E471]+[.G471];0-[.E471]+[.G471])))">
            <text:p/>
          </table:table-cell>
          <table:table-cell table:style-name="ce18"/>
          <table:table-cell table:style-name="ce38" table:formula="of:=[.E471]*[.B471]" office:value-type="float" office:value="0" calcext:value-type="float">
            <text:p>0</text:p>
          </table:table-cell>
          <table:table-cell table:style-name="ce18"/>
          <table:table-cell table:formula="of:=[.G471]*([.B47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72]);&quot;&quot;;IF([.B472]&gt;VALUE([.B$7]);&quot;&quot;;[.B$8]/[.B472]))">
            <text:p/>
          </table:table-cell>
          <table:table-cell table:style-name="ce30" table:formula="of:=IF(NOT(ISNUMBER([.B472]));&quot;&quot;;IF((NOT(ISNUMBER([.C472])))AND(NOT(ISNUMBER([.G472])));&quot;&quot;;IF(ISNUMBER([.C472]);[.C472]-[.E472]+[.G472];0-[.E472]+[.G472])))">
            <text:p/>
          </table:table-cell>
          <table:table-cell table:style-name="ce18"/>
          <table:table-cell table:style-name="ce38" table:formula="of:=[.E472]*[.B472]" office:value-type="float" office:value="0" calcext:value-type="float">
            <text:p>0</text:p>
          </table:table-cell>
          <table:table-cell table:style-name="ce18"/>
          <table:table-cell table:formula="of:=[.G472]*([.B47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73]);&quot;&quot;;IF([.B473]&gt;VALUE([.B$7]);&quot;&quot;;[.B$8]/[.B473]))">
            <text:p/>
          </table:table-cell>
          <table:table-cell table:style-name="ce30" table:formula="of:=IF(NOT(ISNUMBER([.B473]));&quot;&quot;;IF((NOT(ISNUMBER([.C473])))AND(NOT(ISNUMBER([.G473])));&quot;&quot;;IF(ISNUMBER([.C473]);[.C473]-[.E473]+[.G473];0-[.E473]+[.G473])))">
            <text:p/>
          </table:table-cell>
          <table:table-cell table:style-name="ce18"/>
          <table:table-cell table:style-name="ce38" table:formula="of:=[.E473]*[.B473]" office:value-type="float" office:value="0" calcext:value-type="float">
            <text:p>0</text:p>
          </table:table-cell>
          <table:table-cell table:style-name="ce18"/>
          <table:table-cell table:formula="of:=[.G473]*([.B47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74]);&quot;&quot;;IF([.B474]&gt;VALUE([.B$7]);&quot;&quot;;[.B$8]/[.B474]))">
            <text:p/>
          </table:table-cell>
          <table:table-cell table:style-name="ce30" table:formula="of:=IF(NOT(ISNUMBER([.B474]));&quot;&quot;;IF((NOT(ISNUMBER([.C474])))AND(NOT(ISNUMBER([.G474])));&quot;&quot;;IF(ISNUMBER([.C474]);[.C474]-[.E474]+[.G474];0-[.E474]+[.G474])))">
            <text:p/>
          </table:table-cell>
          <table:table-cell table:style-name="ce18"/>
          <table:table-cell table:style-name="ce38" table:formula="of:=[.E474]*[.B474]" office:value-type="float" office:value="0" calcext:value-type="float">
            <text:p>0</text:p>
          </table:table-cell>
          <table:table-cell table:style-name="ce18"/>
          <table:table-cell table:formula="of:=[.G474]*([.B47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75]);&quot;&quot;;IF([.B475]&gt;VALUE([.B$7]);&quot;&quot;;[.B$8]/[.B475]))">
            <text:p/>
          </table:table-cell>
          <table:table-cell table:style-name="ce30" table:formula="of:=IF(NOT(ISNUMBER([.B475]));&quot;&quot;;IF((NOT(ISNUMBER([.C475])))AND(NOT(ISNUMBER([.G475])));&quot;&quot;;IF(ISNUMBER([.C475]);[.C475]-[.E475]+[.G475];0-[.E475]+[.G475])))">
            <text:p/>
          </table:table-cell>
          <table:table-cell table:style-name="ce18"/>
          <table:table-cell table:style-name="ce38" table:formula="of:=[.E475]*[.B475]" office:value-type="float" office:value="0" calcext:value-type="float">
            <text:p>0</text:p>
          </table:table-cell>
          <table:table-cell table:style-name="ce18"/>
          <table:table-cell table:formula="of:=[.G475]*([.B47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76]);&quot;&quot;;IF([.B476]&gt;VALUE([.B$7]);&quot;&quot;;[.B$8]/[.B476]))">
            <text:p/>
          </table:table-cell>
          <table:table-cell table:style-name="ce30" table:formula="of:=IF(NOT(ISNUMBER([.B476]));&quot;&quot;;IF((NOT(ISNUMBER([.C476])))AND(NOT(ISNUMBER([.G476])));&quot;&quot;;IF(ISNUMBER([.C476]);[.C476]-[.E476]+[.G476];0-[.E476]+[.G476])))">
            <text:p/>
          </table:table-cell>
          <table:table-cell table:style-name="ce18"/>
          <table:table-cell table:style-name="ce38" table:formula="of:=[.E476]*[.B476]" office:value-type="float" office:value="0" calcext:value-type="float">
            <text:p>0</text:p>
          </table:table-cell>
          <table:table-cell table:style-name="ce18"/>
          <table:table-cell table:formula="of:=[.G476]*([.B47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77]);&quot;&quot;;IF([.B477]&gt;VALUE([.B$7]);&quot;&quot;;[.B$8]/[.B477]))">
            <text:p/>
          </table:table-cell>
          <table:table-cell table:style-name="ce30" table:formula="of:=IF(NOT(ISNUMBER([.B477]));&quot;&quot;;IF((NOT(ISNUMBER([.C477])))AND(NOT(ISNUMBER([.G477])));&quot;&quot;;IF(ISNUMBER([.C477]);[.C477]-[.E477]+[.G477];0-[.E477]+[.G477])))">
            <text:p/>
          </table:table-cell>
          <table:table-cell table:style-name="ce18"/>
          <table:table-cell table:style-name="ce38" table:formula="of:=[.E477]*[.B477]" office:value-type="float" office:value="0" calcext:value-type="float">
            <text:p>0</text:p>
          </table:table-cell>
          <table:table-cell table:style-name="ce18"/>
          <table:table-cell table:formula="of:=[.G477]*([.B47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78]);&quot;&quot;;IF([.B478]&gt;VALUE([.B$7]);&quot;&quot;;[.B$8]/[.B478]))">
            <text:p/>
          </table:table-cell>
          <table:table-cell table:style-name="ce30" table:formula="of:=IF(NOT(ISNUMBER([.B478]));&quot;&quot;;IF((NOT(ISNUMBER([.C478])))AND(NOT(ISNUMBER([.G478])));&quot;&quot;;IF(ISNUMBER([.C478]);[.C478]-[.E478]+[.G478];0-[.E478]+[.G478])))">
            <text:p/>
          </table:table-cell>
          <table:table-cell table:style-name="ce18"/>
          <table:table-cell table:style-name="ce38" table:formula="of:=[.E478]*[.B478]" office:value-type="float" office:value="0" calcext:value-type="float">
            <text:p>0</text:p>
          </table:table-cell>
          <table:table-cell table:style-name="ce18"/>
          <table:table-cell table:formula="of:=[.G478]*([.B47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79]);&quot;&quot;;IF([.B479]&gt;VALUE([.B$7]);&quot;&quot;;[.B$8]/[.B479]))">
            <text:p/>
          </table:table-cell>
          <table:table-cell table:style-name="ce30" table:formula="of:=IF(NOT(ISNUMBER([.B479]));&quot;&quot;;IF((NOT(ISNUMBER([.C479])))AND(NOT(ISNUMBER([.G479])));&quot;&quot;;IF(ISNUMBER([.C479]);[.C479]-[.E479]+[.G479];0-[.E479]+[.G479])))">
            <text:p/>
          </table:table-cell>
          <table:table-cell table:style-name="ce18"/>
          <table:table-cell table:style-name="ce38" table:formula="of:=[.E479]*[.B479]" office:value-type="float" office:value="0" calcext:value-type="float">
            <text:p>0</text:p>
          </table:table-cell>
          <table:table-cell table:style-name="ce18"/>
          <table:table-cell table:formula="of:=[.G479]*([.B47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80]);&quot;&quot;;IF([.B480]&gt;VALUE([.B$7]);&quot;&quot;;[.B$8]/[.B480]))">
            <text:p/>
          </table:table-cell>
          <table:table-cell table:style-name="ce30" table:formula="of:=IF(NOT(ISNUMBER([.B480]));&quot;&quot;;IF((NOT(ISNUMBER([.C480])))AND(NOT(ISNUMBER([.G480])));&quot;&quot;;IF(ISNUMBER([.C480]);[.C480]-[.E480]+[.G480];0-[.E480]+[.G480])))">
            <text:p/>
          </table:table-cell>
          <table:table-cell table:style-name="ce18"/>
          <table:table-cell table:style-name="ce38" table:formula="of:=[.E480]*[.B480]" office:value-type="float" office:value="0" calcext:value-type="float">
            <text:p>0</text:p>
          </table:table-cell>
          <table:table-cell table:style-name="ce18"/>
          <table:table-cell table:formula="of:=[.G480]*([.B48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81]);&quot;&quot;;IF([.B481]&gt;VALUE([.B$7]);&quot;&quot;;[.B$8]/[.B481]))">
            <text:p/>
          </table:table-cell>
          <table:table-cell table:style-name="ce30" table:formula="of:=IF(NOT(ISNUMBER([.B481]));&quot;&quot;;IF((NOT(ISNUMBER([.C481])))AND(NOT(ISNUMBER([.G481])));&quot;&quot;;IF(ISNUMBER([.C481]);[.C481]-[.E481]+[.G481];0-[.E481]+[.G481])))">
            <text:p/>
          </table:table-cell>
          <table:table-cell table:style-name="ce18"/>
          <table:table-cell table:style-name="ce38" table:formula="of:=[.E481]*[.B481]" office:value-type="float" office:value="0" calcext:value-type="float">
            <text:p>0</text:p>
          </table:table-cell>
          <table:table-cell table:style-name="ce18"/>
          <table:table-cell table:formula="of:=[.G481]*([.B48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82]);&quot;&quot;;IF([.B482]&gt;VALUE([.B$7]);&quot;&quot;;[.B$8]/[.B482]))">
            <text:p/>
          </table:table-cell>
          <table:table-cell table:style-name="ce30" table:formula="of:=IF(NOT(ISNUMBER([.B482]));&quot;&quot;;IF((NOT(ISNUMBER([.C482])))AND(NOT(ISNUMBER([.G482])));&quot;&quot;;IF(ISNUMBER([.C482]);[.C482]-[.E482]+[.G482];0-[.E482]+[.G482])))">
            <text:p/>
          </table:table-cell>
          <table:table-cell table:style-name="ce18"/>
          <table:table-cell table:style-name="ce38" table:formula="of:=[.E482]*[.B482]" office:value-type="float" office:value="0" calcext:value-type="float">
            <text:p>0</text:p>
          </table:table-cell>
          <table:table-cell table:style-name="ce18"/>
          <table:table-cell table:formula="of:=[.G482]*([.B48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83]);&quot;&quot;;IF([.B483]&gt;VALUE([.B$7]);&quot;&quot;;[.B$8]/[.B483]))">
            <text:p/>
          </table:table-cell>
          <table:table-cell table:style-name="ce30" table:formula="of:=IF(NOT(ISNUMBER([.B483]));&quot;&quot;;IF((NOT(ISNUMBER([.C483])))AND(NOT(ISNUMBER([.G483])));&quot;&quot;;IF(ISNUMBER([.C483]);[.C483]-[.E483]+[.G483];0-[.E483]+[.G483])))">
            <text:p/>
          </table:table-cell>
          <table:table-cell table:style-name="ce18"/>
          <table:table-cell table:style-name="ce38" table:formula="of:=[.E483]*[.B483]" office:value-type="float" office:value="0" calcext:value-type="float">
            <text:p>0</text:p>
          </table:table-cell>
          <table:table-cell table:style-name="ce18"/>
          <table:table-cell table:formula="of:=[.G483]*([.B48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84]);&quot;&quot;;IF([.B484]&gt;VALUE([.B$7]);&quot;&quot;;[.B$8]/[.B484]))">
            <text:p/>
          </table:table-cell>
          <table:table-cell table:style-name="ce30" table:formula="of:=IF(NOT(ISNUMBER([.B484]));&quot;&quot;;IF((NOT(ISNUMBER([.C484])))AND(NOT(ISNUMBER([.G484])));&quot;&quot;;IF(ISNUMBER([.C484]);[.C484]-[.E484]+[.G484];0-[.E484]+[.G484])))">
            <text:p/>
          </table:table-cell>
          <table:table-cell table:style-name="ce18"/>
          <table:table-cell table:style-name="ce38" table:formula="of:=[.E484]*[.B484]" office:value-type="float" office:value="0" calcext:value-type="float">
            <text:p>0</text:p>
          </table:table-cell>
          <table:table-cell table:style-name="ce18"/>
          <table:table-cell table:formula="of:=[.G484]*([.B48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85]);&quot;&quot;;IF([.B485]&gt;VALUE([.B$7]);&quot;&quot;;[.B$8]/[.B485]))">
            <text:p/>
          </table:table-cell>
          <table:table-cell table:style-name="ce30" table:formula="of:=IF(NOT(ISNUMBER([.B485]));&quot;&quot;;IF((NOT(ISNUMBER([.C485])))AND(NOT(ISNUMBER([.G485])));&quot;&quot;;IF(ISNUMBER([.C485]);[.C485]-[.E485]+[.G485];0-[.E485]+[.G485])))">
            <text:p/>
          </table:table-cell>
          <table:table-cell table:style-name="ce18"/>
          <table:table-cell table:style-name="ce38" table:formula="of:=[.E485]*[.B485]" office:value-type="float" office:value="0" calcext:value-type="float">
            <text:p>0</text:p>
          </table:table-cell>
          <table:table-cell table:style-name="ce18"/>
          <table:table-cell table:formula="of:=[.G485]*([.B48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86]);&quot;&quot;;IF([.B486]&gt;VALUE([.B$7]);&quot;&quot;;[.B$8]/[.B486]))">
            <text:p/>
          </table:table-cell>
          <table:table-cell table:style-name="ce30" table:formula="of:=IF(NOT(ISNUMBER([.B486]));&quot;&quot;;IF((NOT(ISNUMBER([.C486])))AND(NOT(ISNUMBER([.G486])));&quot;&quot;;IF(ISNUMBER([.C486]);[.C486]-[.E486]+[.G486];0-[.E486]+[.G486])))">
            <text:p/>
          </table:table-cell>
          <table:table-cell table:style-name="ce18"/>
          <table:table-cell table:style-name="ce38" table:formula="of:=[.E486]*[.B486]" office:value-type="float" office:value="0" calcext:value-type="float">
            <text:p>0</text:p>
          </table:table-cell>
          <table:table-cell table:style-name="ce18"/>
          <table:table-cell table:formula="of:=[.G486]*([.B48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87]);&quot;&quot;;IF([.B487]&gt;VALUE([.B$7]);&quot;&quot;;[.B$8]/[.B487]))">
            <text:p/>
          </table:table-cell>
          <table:table-cell table:style-name="ce30" table:formula="of:=IF(NOT(ISNUMBER([.B487]));&quot;&quot;;IF((NOT(ISNUMBER([.C487])))AND(NOT(ISNUMBER([.G487])));&quot;&quot;;IF(ISNUMBER([.C487]);[.C487]-[.E487]+[.G487];0-[.E487]+[.G487])))">
            <text:p/>
          </table:table-cell>
          <table:table-cell table:style-name="ce18"/>
          <table:table-cell table:style-name="ce38" table:formula="of:=[.E487]*[.B487]" office:value-type="float" office:value="0" calcext:value-type="float">
            <text:p>0</text:p>
          </table:table-cell>
          <table:table-cell table:style-name="ce18"/>
          <table:table-cell table:formula="of:=[.G487]*([.B48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88]);&quot;&quot;;IF([.B488]&gt;VALUE([.B$7]);&quot;&quot;;[.B$8]/[.B488]))">
            <text:p/>
          </table:table-cell>
          <table:table-cell table:style-name="ce30" table:formula="of:=IF(NOT(ISNUMBER([.B488]));&quot;&quot;;IF((NOT(ISNUMBER([.C488])))AND(NOT(ISNUMBER([.G488])));&quot;&quot;;IF(ISNUMBER([.C488]);[.C488]-[.E488]+[.G488];0-[.E488]+[.G488])))">
            <text:p/>
          </table:table-cell>
          <table:table-cell table:style-name="ce18"/>
          <table:table-cell table:style-name="ce38" table:formula="of:=[.E488]*[.B488]" office:value-type="float" office:value="0" calcext:value-type="float">
            <text:p>0</text:p>
          </table:table-cell>
          <table:table-cell table:style-name="ce18"/>
          <table:table-cell table:formula="of:=[.G488]*([.B48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89]);&quot;&quot;;IF([.B489]&gt;VALUE([.B$7]);&quot;&quot;;[.B$8]/[.B489]))">
            <text:p/>
          </table:table-cell>
          <table:table-cell table:style-name="ce30" table:formula="of:=IF(NOT(ISNUMBER([.B489]));&quot;&quot;;IF((NOT(ISNUMBER([.C489])))AND(NOT(ISNUMBER([.G489])));&quot;&quot;;IF(ISNUMBER([.C489]);[.C489]-[.E489]+[.G489];0-[.E489]+[.G489])))">
            <text:p/>
          </table:table-cell>
          <table:table-cell table:style-name="ce18"/>
          <table:table-cell table:style-name="ce38" table:formula="of:=[.E489]*[.B489]" office:value-type="float" office:value="0" calcext:value-type="float">
            <text:p>0</text:p>
          </table:table-cell>
          <table:table-cell table:style-name="ce18"/>
          <table:table-cell table:formula="of:=[.G489]*([.B48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90]);&quot;&quot;;IF([.B490]&gt;VALUE([.B$7]);&quot;&quot;;[.B$8]/[.B490]))">
            <text:p/>
          </table:table-cell>
          <table:table-cell table:style-name="ce30" table:formula="of:=IF(NOT(ISNUMBER([.B490]));&quot;&quot;;IF((NOT(ISNUMBER([.C490])))AND(NOT(ISNUMBER([.G490])));&quot;&quot;;IF(ISNUMBER([.C490]);[.C490]-[.E490]+[.G490];0-[.E490]+[.G490])))">
            <text:p/>
          </table:table-cell>
          <table:table-cell table:style-name="ce18"/>
          <table:table-cell table:style-name="ce38" table:formula="of:=[.E490]*[.B490]" office:value-type="float" office:value="0" calcext:value-type="float">
            <text:p>0</text:p>
          </table:table-cell>
          <table:table-cell table:style-name="ce18"/>
          <table:table-cell table:formula="of:=[.G490]*([.B49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91]);&quot;&quot;;IF([.B491]&gt;VALUE([.B$7]);&quot;&quot;;[.B$8]/[.B491]))">
            <text:p/>
          </table:table-cell>
          <table:table-cell table:style-name="ce30" table:formula="of:=IF(NOT(ISNUMBER([.B491]));&quot;&quot;;IF((NOT(ISNUMBER([.C491])))AND(NOT(ISNUMBER([.G491])));&quot;&quot;;IF(ISNUMBER([.C491]);[.C491]-[.E491]+[.G491];0-[.E491]+[.G491])))">
            <text:p/>
          </table:table-cell>
          <table:table-cell table:style-name="ce18"/>
          <table:table-cell table:style-name="ce38" table:formula="of:=[.E491]*[.B491]" office:value-type="float" office:value="0" calcext:value-type="float">
            <text:p>0</text:p>
          </table:table-cell>
          <table:table-cell table:style-name="ce18"/>
          <table:table-cell table:formula="of:=[.G491]*([.B49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92]);&quot;&quot;;IF([.B492]&gt;VALUE([.B$7]);&quot;&quot;;[.B$8]/[.B492]))">
            <text:p/>
          </table:table-cell>
          <table:table-cell table:style-name="ce30" table:formula="of:=IF(NOT(ISNUMBER([.B492]));&quot;&quot;;IF((NOT(ISNUMBER([.C492])))AND(NOT(ISNUMBER([.G492])));&quot;&quot;;IF(ISNUMBER([.C492]);[.C492]-[.E492]+[.G492];0-[.E492]+[.G492])))">
            <text:p/>
          </table:table-cell>
          <table:table-cell table:style-name="ce18"/>
          <table:table-cell table:style-name="ce38" table:formula="of:=[.E492]*[.B492]" office:value-type="float" office:value="0" calcext:value-type="float">
            <text:p>0</text:p>
          </table:table-cell>
          <table:table-cell table:style-name="ce18"/>
          <table:table-cell table:formula="of:=[.G492]*([.B49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93]);&quot;&quot;;IF([.B493]&gt;VALUE([.B$7]);&quot;&quot;;[.B$8]/[.B493]))">
            <text:p/>
          </table:table-cell>
          <table:table-cell table:style-name="ce30" table:formula="of:=IF(NOT(ISNUMBER([.B493]));&quot;&quot;;IF((NOT(ISNUMBER([.C493])))AND(NOT(ISNUMBER([.G493])));&quot;&quot;;IF(ISNUMBER([.C493]);[.C493]-[.E493]+[.G493];0-[.E493]+[.G493])))">
            <text:p/>
          </table:table-cell>
          <table:table-cell table:style-name="ce18"/>
          <table:table-cell table:style-name="ce38" table:formula="of:=[.E493]*[.B493]" office:value-type="float" office:value="0" calcext:value-type="float">
            <text:p>0</text:p>
          </table:table-cell>
          <table:table-cell table:style-name="ce18"/>
          <table:table-cell table:formula="of:=[.G493]*([.B49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94]);&quot;&quot;;IF([.B494]&gt;VALUE([.B$7]);&quot;&quot;;[.B$8]/[.B494]))">
            <text:p/>
          </table:table-cell>
          <table:table-cell table:style-name="ce30" table:formula="of:=IF(NOT(ISNUMBER([.B494]));&quot;&quot;;IF((NOT(ISNUMBER([.C494])))AND(NOT(ISNUMBER([.G494])));&quot;&quot;;IF(ISNUMBER([.C494]);[.C494]-[.E494]+[.G494];0-[.E494]+[.G494])))">
            <text:p/>
          </table:table-cell>
          <table:table-cell table:style-name="ce18"/>
          <table:table-cell table:style-name="ce38" table:formula="of:=[.E494]*[.B494]" office:value-type="float" office:value="0" calcext:value-type="float">
            <text:p>0</text:p>
          </table:table-cell>
          <table:table-cell table:style-name="ce18"/>
          <table:table-cell table:formula="of:=[.G494]*([.B49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95]);&quot;&quot;;IF([.B495]&gt;VALUE([.B$7]);&quot;&quot;;[.B$8]/[.B495]))">
            <text:p/>
          </table:table-cell>
          <table:table-cell table:style-name="ce30" table:formula="of:=IF(NOT(ISNUMBER([.B495]));&quot;&quot;;IF((NOT(ISNUMBER([.C495])))AND(NOT(ISNUMBER([.G495])));&quot;&quot;;IF(ISNUMBER([.C495]);[.C495]-[.E495]+[.G495];0-[.E495]+[.G495])))">
            <text:p/>
          </table:table-cell>
          <table:table-cell table:style-name="ce18"/>
          <table:table-cell table:style-name="ce38" table:formula="of:=[.E495]*[.B495]" office:value-type="float" office:value="0" calcext:value-type="float">
            <text:p>0</text:p>
          </table:table-cell>
          <table:table-cell table:style-name="ce18"/>
          <table:table-cell table:formula="of:=[.G495]*([.B49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96]);&quot;&quot;;IF([.B496]&gt;VALUE([.B$7]);&quot;&quot;;[.B$8]/[.B496]))">
            <text:p/>
          </table:table-cell>
          <table:table-cell table:style-name="ce30" table:formula="of:=IF(NOT(ISNUMBER([.B496]));&quot;&quot;;IF((NOT(ISNUMBER([.C496])))AND(NOT(ISNUMBER([.G496])));&quot;&quot;;IF(ISNUMBER([.C496]);[.C496]-[.E496]+[.G496];0-[.E496]+[.G496])))">
            <text:p/>
          </table:table-cell>
          <table:table-cell table:style-name="ce18"/>
          <table:table-cell table:style-name="ce38" table:formula="of:=[.E496]*[.B496]" office:value-type="float" office:value="0" calcext:value-type="float">
            <text:p>0</text:p>
          </table:table-cell>
          <table:table-cell table:style-name="ce18"/>
          <table:table-cell table:formula="of:=[.G496]*([.B49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97]);&quot;&quot;;IF([.B497]&gt;VALUE([.B$7]);&quot;&quot;;[.B$8]/[.B497]))">
            <text:p/>
          </table:table-cell>
          <table:table-cell table:style-name="ce30" table:formula="of:=IF(NOT(ISNUMBER([.B497]));&quot;&quot;;IF((NOT(ISNUMBER([.C497])))AND(NOT(ISNUMBER([.G497])));&quot;&quot;;IF(ISNUMBER([.C497]);[.C497]-[.E497]+[.G497];0-[.E497]+[.G497])))">
            <text:p/>
          </table:table-cell>
          <table:table-cell table:style-name="ce18"/>
          <table:table-cell table:style-name="ce38" table:formula="of:=[.E497]*[.B497]" office:value-type="float" office:value="0" calcext:value-type="float">
            <text:p>0</text:p>
          </table:table-cell>
          <table:table-cell table:style-name="ce18"/>
          <table:table-cell table:formula="of:=[.G497]*([.B49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98]);&quot;&quot;;IF([.B498]&gt;VALUE([.B$7]);&quot;&quot;;[.B$8]/[.B498]))">
            <text:p/>
          </table:table-cell>
          <table:table-cell table:style-name="ce30" table:formula="of:=IF(NOT(ISNUMBER([.B498]));&quot;&quot;;IF((NOT(ISNUMBER([.C498])))AND(NOT(ISNUMBER([.G498])));&quot;&quot;;IF(ISNUMBER([.C498]);[.C498]-[.E498]+[.G498];0-[.E498]+[.G498])))">
            <text:p/>
          </table:table-cell>
          <table:table-cell table:style-name="ce18"/>
          <table:table-cell table:style-name="ce38" table:formula="of:=[.E498]*[.B498]" office:value-type="float" office:value="0" calcext:value-type="float">
            <text:p>0</text:p>
          </table:table-cell>
          <table:table-cell table:style-name="ce18"/>
          <table:table-cell table:formula="of:=[.G498]*([.B49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499]);&quot;&quot;;IF([.B499]&gt;VALUE([.B$7]);&quot;&quot;;[.B$8]/[.B499]))">
            <text:p/>
          </table:table-cell>
          <table:table-cell table:style-name="ce30" table:formula="of:=IF(NOT(ISNUMBER([.B499]));&quot;&quot;;IF((NOT(ISNUMBER([.C499])))AND(NOT(ISNUMBER([.G499])));&quot;&quot;;IF(ISNUMBER([.C499]);[.C499]-[.E499]+[.G499];0-[.E499]+[.G499])))">
            <text:p/>
          </table:table-cell>
          <table:table-cell table:style-name="ce18"/>
          <table:table-cell table:style-name="ce38" table:formula="of:=[.E499]*[.B499]" office:value-type="float" office:value="0" calcext:value-type="float">
            <text:p>0</text:p>
          </table:table-cell>
          <table:table-cell table:style-name="ce18"/>
          <table:table-cell table:formula="of:=[.G499]*([.B49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00]);&quot;&quot;;IF([.B500]&gt;VALUE([.B$7]);&quot;&quot;;[.B$8]/[.B500]))">
            <text:p/>
          </table:table-cell>
          <table:table-cell table:style-name="ce30" table:formula="of:=IF(NOT(ISNUMBER([.B500]));&quot;&quot;;IF((NOT(ISNUMBER([.C500])))AND(NOT(ISNUMBER([.G500])));&quot;&quot;;IF(ISNUMBER([.C500]);[.C500]-[.E500]+[.G500];0-[.E500]+[.G500])))">
            <text:p/>
          </table:table-cell>
          <table:table-cell table:style-name="ce18"/>
          <table:table-cell table:style-name="ce38" table:formula="of:=[.E500]*[.B500]" office:value-type="float" office:value="0" calcext:value-type="float">
            <text:p>0</text:p>
          </table:table-cell>
          <table:table-cell table:style-name="ce18"/>
          <table:table-cell table:formula="of:=[.G500]*([.B50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01]);&quot;&quot;;IF([.B501]&gt;VALUE([.B$7]);&quot;&quot;;[.B$8]/[.B501]))">
            <text:p/>
          </table:table-cell>
          <table:table-cell table:style-name="ce30" table:formula="of:=IF(NOT(ISNUMBER([.B501]));&quot;&quot;;IF((NOT(ISNUMBER([.C501])))AND(NOT(ISNUMBER([.G501])));&quot;&quot;;IF(ISNUMBER([.C501]);[.C501]-[.E501]+[.G501];0-[.E501]+[.G501])))">
            <text:p/>
          </table:table-cell>
          <table:table-cell table:style-name="ce18"/>
          <table:table-cell table:style-name="ce38" table:formula="of:=[.E501]*[.B501]" office:value-type="float" office:value="0" calcext:value-type="float">
            <text:p>0</text:p>
          </table:table-cell>
          <table:table-cell table:style-name="ce18"/>
          <table:table-cell table:formula="of:=[.G501]*([.B50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02]);&quot;&quot;;IF([.B502]&gt;VALUE([.B$7]);&quot;&quot;;[.B$8]/[.B502]))">
            <text:p/>
          </table:table-cell>
          <table:table-cell table:style-name="ce30" table:formula="of:=IF(NOT(ISNUMBER([.B502]));&quot;&quot;;IF((NOT(ISNUMBER([.C502])))AND(NOT(ISNUMBER([.G502])));&quot;&quot;;IF(ISNUMBER([.C502]);[.C502]-[.E502]+[.G502];0-[.E502]+[.G502])))">
            <text:p/>
          </table:table-cell>
          <table:table-cell table:style-name="ce18"/>
          <table:table-cell table:style-name="ce38" table:formula="of:=[.E502]*[.B502]" office:value-type="float" office:value="0" calcext:value-type="float">
            <text:p>0</text:p>
          </table:table-cell>
          <table:table-cell table:style-name="ce18"/>
          <table:table-cell table:formula="of:=[.G502]*([.B50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03]);&quot;&quot;;IF([.B503]&gt;VALUE([.B$7]);&quot;&quot;;[.B$8]/[.B503]))">
            <text:p/>
          </table:table-cell>
          <table:table-cell table:style-name="ce30" table:formula="of:=IF(NOT(ISNUMBER([.B503]));&quot;&quot;;IF((NOT(ISNUMBER([.C503])))AND(NOT(ISNUMBER([.G503])));&quot;&quot;;IF(ISNUMBER([.C503]);[.C503]-[.E503]+[.G503];0-[.E503]+[.G503])))">
            <text:p/>
          </table:table-cell>
          <table:table-cell table:style-name="ce18"/>
          <table:table-cell table:style-name="ce38" table:formula="of:=[.E503]*[.B503]" office:value-type="float" office:value="0" calcext:value-type="float">
            <text:p>0</text:p>
          </table:table-cell>
          <table:table-cell table:style-name="ce18"/>
          <table:table-cell table:formula="of:=[.G503]*([.B50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04]);&quot;&quot;;IF([.B504]&gt;VALUE([.B$7]);&quot;&quot;;[.B$8]/[.B504]))">
            <text:p/>
          </table:table-cell>
          <table:table-cell table:style-name="ce30" table:formula="of:=IF(NOT(ISNUMBER([.B504]));&quot;&quot;;IF((NOT(ISNUMBER([.C504])))AND(NOT(ISNUMBER([.G504])));&quot;&quot;;IF(ISNUMBER([.C504]);[.C504]-[.E504]+[.G504];0-[.E504]+[.G504])))">
            <text:p/>
          </table:table-cell>
          <table:table-cell table:style-name="ce18"/>
          <table:table-cell table:style-name="ce38" table:formula="of:=[.E504]*[.B504]" office:value-type="float" office:value="0" calcext:value-type="float">
            <text:p>0</text:p>
          </table:table-cell>
          <table:table-cell table:style-name="ce18"/>
          <table:table-cell table:formula="of:=[.G504]*([.B50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05]);&quot;&quot;;IF([.B505]&gt;VALUE([.B$7]);&quot;&quot;;[.B$8]/[.B505]))">
            <text:p/>
          </table:table-cell>
          <table:table-cell table:style-name="ce30" table:formula="of:=IF(NOT(ISNUMBER([.B505]));&quot;&quot;;IF((NOT(ISNUMBER([.C505])))AND(NOT(ISNUMBER([.G505])));&quot;&quot;;IF(ISNUMBER([.C505]);[.C505]-[.E505]+[.G505];0-[.E505]+[.G505])))">
            <text:p/>
          </table:table-cell>
          <table:table-cell table:style-name="ce18"/>
          <table:table-cell table:style-name="ce38" table:formula="of:=[.E505]*[.B505]" office:value-type="float" office:value="0" calcext:value-type="float">
            <text:p>0</text:p>
          </table:table-cell>
          <table:table-cell table:style-name="ce18"/>
          <table:table-cell table:formula="of:=[.G505]*([.B50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06]);&quot;&quot;;IF([.B506]&gt;VALUE([.B$7]);&quot;&quot;;[.B$8]/[.B506]))">
            <text:p/>
          </table:table-cell>
          <table:table-cell table:style-name="ce30" table:formula="of:=IF(NOT(ISNUMBER([.B506]));&quot;&quot;;IF((NOT(ISNUMBER([.C506])))AND(NOT(ISNUMBER([.G506])));&quot;&quot;;IF(ISNUMBER([.C506]);[.C506]-[.E506]+[.G506];0-[.E506]+[.G506])))">
            <text:p/>
          </table:table-cell>
          <table:table-cell table:style-name="ce18"/>
          <table:table-cell table:style-name="ce38" table:formula="of:=[.E506]*[.B506]" office:value-type="float" office:value="0" calcext:value-type="float">
            <text:p>0</text:p>
          </table:table-cell>
          <table:table-cell table:style-name="ce18"/>
          <table:table-cell table:formula="of:=[.G506]*([.B50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07]);&quot;&quot;;IF([.B507]&gt;VALUE([.B$7]);&quot;&quot;;[.B$8]/[.B507]))">
            <text:p/>
          </table:table-cell>
          <table:table-cell table:style-name="ce30" table:formula="of:=IF(NOT(ISNUMBER([.B507]));&quot;&quot;;IF((NOT(ISNUMBER([.C507])))AND(NOT(ISNUMBER([.G507])));&quot;&quot;;IF(ISNUMBER([.C507]);[.C507]-[.E507]+[.G507];0-[.E507]+[.G507])))">
            <text:p/>
          </table:table-cell>
          <table:table-cell table:style-name="ce18"/>
          <table:table-cell table:style-name="ce38" table:formula="of:=[.E507]*[.B507]" office:value-type="float" office:value="0" calcext:value-type="float">
            <text:p>0</text:p>
          </table:table-cell>
          <table:table-cell table:style-name="ce18"/>
          <table:table-cell table:formula="of:=[.G507]*([.B50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08]);&quot;&quot;;IF([.B508]&gt;VALUE([.B$7]);&quot;&quot;;[.B$8]/[.B508]))">
            <text:p/>
          </table:table-cell>
          <table:table-cell table:style-name="ce30" table:formula="of:=IF(NOT(ISNUMBER([.B508]));&quot;&quot;;IF((NOT(ISNUMBER([.C508])))AND(NOT(ISNUMBER([.G508])));&quot;&quot;;IF(ISNUMBER([.C508]);[.C508]-[.E508]+[.G508];0-[.E508]+[.G508])))">
            <text:p/>
          </table:table-cell>
          <table:table-cell table:style-name="ce18"/>
          <table:table-cell table:style-name="ce38" table:formula="of:=[.E508]*[.B508]" office:value-type="float" office:value="0" calcext:value-type="float">
            <text:p>0</text:p>
          </table:table-cell>
          <table:table-cell table:style-name="ce18"/>
          <table:table-cell table:formula="of:=[.G508]*([.B50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09]);&quot;&quot;;IF([.B509]&gt;VALUE([.B$7]);&quot;&quot;;[.B$8]/[.B509]))">
            <text:p/>
          </table:table-cell>
          <table:table-cell table:style-name="ce30" table:formula="of:=IF(NOT(ISNUMBER([.B509]));&quot;&quot;;IF((NOT(ISNUMBER([.C509])))AND(NOT(ISNUMBER([.G509])));&quot;&quot;;IF(ISNUMBER([.C509]);[.C509]-[.E509]+[.G509];0-[.E509]+[.G509])))">
            <text:p/>
          </table:table-cell>
          <table:table-cell table:style-name="ce18"/>
          <table:table-cell table:style-name="ce38" table:formula="of:=[.E509]*[.B509]" office:value-type="float" office:value="0" calcext:value-type="float">
            <text:p>0</text:p>
          </table:table-cell>
          <table:table-cell table:style-name="ce18"/>
          <table:table-cell table:formula="of:=[.G509]*([.B50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10]);&quot;&quot;;IF([.B510]&gt;VALUE([.B$7]);&quot;&quot;;[.B$8]/[.B510]))">
            <text:p/>
          </table:table-cell>
          <table:table-cell table:style-name="ce30" table:formula="of:=IF(NOT(ISNUMBER([.B510]));&quot;&quot;;IF((NOT(ISNUMBER([.C510])))AND(NOT(ISNUMBER([.G510])));&quot;&quot;;IF(ISNUMBER([.C510]);[.C510]-[.E510]+[.G510];0-[.E510]+[.G510])))">
            <text:p/>
          </table:table-cell>
          <table:table-cell table:style-name="ce18"/>
          <table:table-cell table:style-name="ce38" table:formula="of:=[.E510]*[.B510]" office:value-type="float" office:value="0" calcext:value-type="float">
            <text:p>0</text:p>
          </table:table-cell>
          <table:table-cell table:style-name="ce18"/>
          <table:table-cell table:formula="of:=[.G510]*([.B51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11]);&quot;&quot;;IF([.B511]&gt;VALUE([.B$7]);&quot;&quot;;[.B$8]/[.B511]))">
            <text:p/>
          </table:table-cell>
          <table:table-cell table:style-name="ce30" table:formula="of:=IF(NOT(ISNUMBER([.B511]));&quot;&quot;;IF((NOT(ISNUMBER([.C511])))AND(NOT(ISNUMBER([.G511])));&quot;&quot;;IF(ISNUMBER([.C511]);[.C511]-[.E511]+[.G511];0-[.E511]+[.G511])))">
            <text:p/>
          </table:table-cell>
          <table:table-cell table:style-name="ce18"/>
          <table:table-cell table:style-name="ce38" table:formula="of:=[.E511]*[.B511]" office:value-type="float" office:value="0" calcext:value-type="float">
            <text:p>0</text:p>
          </table:table-cell>
          <table:table-cell table:style-name="ce18"/>
          <table:table-cell table:formula="of:=[.G511]*([.B51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12]);&quot;&quot;;IF([.B512]&gt;VALUE([.B$7]);&quot;&quot;;[.B$8]/[.B512]))">
            <text:p/>
          </table:table-cell>
          <table:table-cell table:style-name="ce30" table:formula="of:=IF(NOT(ISNUMBER([.B512]));&quot;&quot;;IF((NOT(ISNUMBER([.C512])))AND(NOT(ISNUMBER([.G512])));&quot;&quot;;IF(ISNUMBER([.C512]);[.C512]-[.E512]+[.G512];0-[.E512]+[.G512])))">
            <text:p/>
          </table:table-cell>
          <table:table-cell table:style-name="ce18"/>
          <table:table-cell table:style-name="ce38" table:formula="of:=[.E512]*[.B512]" office:value-type="float" office:value="0" calcext:value-type="float">
            <text:p>0</text:p>
          </table:table-cell>
          <table:table-cell table:style-name="ce18"/>
          <table:table-cell table:formula="of:=[.G512]*([.B51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13]);&quot;&quot;;IF([.B513]&gt;VALUE([.B$7]);&quot;&quot;;[.B$8]/[.B513]))">
            <text:p/>
          </table:table-cell>
          <table:table-cell table:style-name="ce30" table:formula="of:=IF(NOT(ISNUMBER([.B513]));&quot;&quot;;IF((NOT(ISNUMBER([.C513])))AND(NOT(ISNUMBER([.G513])));&quot;&quot;;IF(ISNUMBER([.C513]);[.C513]-[.E513]+[.G513];0-[.E513]+[.G513])))">
            <text:p/>
          </table:table-cell>
          <table:table-cell table:style-name="ce18"/>
          <table:table-cell table:style-name="ce38" table:formula="of:=[.E513]*[.B513]" office:value-type="float" office:value="0" calcext:value-type="float">
            <text:p>0</text:p>
          </table:table-cell>
          <table:table-cell table:style-name="ce18"/>
          <table:table-cell table:formula="of:=[.G513]*([.B51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14]);&quot;&quot;;IF([.B514]&gt;VALUE([.B$7]);&quot;&quot;;[.B$8]/[.B514]))">
            <text:p/>
          </table:table-cell>
          <table:table-cell table:style-name="ce30" table:formula="of:=IF(NOT(ISNUMBER([.B514]));&quot;&quot;;IF((NOT(ISNUMBER([.C514])))AND(NOT(ISNUMBER([.G514])));&quot;&quot;;IF(ISNUMBER([.C514]);[.C514]-[.E514]+[.G514];0-[.E514]+[.G514])))">
            <text:p/>
          </table:table-cell>
          <table:table-cell table:style-name="ce18"/>
          <table:table-cell table:style-name="ce38" table:formula="of:=[.E514]*[.B514]" office:value-type="float" office:value="0" calcext:value-type="float">
            <text:p>0</text:p>
          </table:table-cell>
          <table:table-cell table:style-name="ce18"/>
          <table:table-cell table:formula="of:=[.G514]*([.B51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15]);&quot;&quot;;IF([.B515]&gt;VALUE([.B$7]);&quot;&quot;;[.B$8]/[.B515]))">
            <text:p/>
          </table:table-cell>
          <table:table-cell table:style-name="ce30" table:formula="of:=IF(NOT(ISNUMBER([.B515]));&quot;&quot;;IF((NOT(ISNUMBER([.C515])))AND(NOT(ISNUMBER([.G515])));&quot;&quot;;IF(ISNUMBER([.C515]);[.C515]-[.E515]+[.G515];0-[.E515]+[.G515])))">
            <text:p/>
          </table:table-cell>
          <table:table-cell table:style-name="ce18"/>
          <table:table-cell table:style-name="ce38" table:formula="of:=[.E515]*[.B515]" office:value-type="float" office:value="0" calcext:value-type="float">
            <text:p>0</text:p>
          </table:table-cell>
          <table:table-cell table:style-name="ce18"/>
          <table:table-cell table:formula="of:=[.G515]*([.B51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16]);&quot;&quot;;IF([.B516]&gt;VALUE([.B$7]);&quot;&quot;;[.B$8]/[.B516]))">
            <text:p/>
          </table:table-cell>
          <table:table-cell table:style-name="ce30" table:formula="of:=IF(NOT(ISNUMBER([.B516]));&quot;&quot;;IF((NOT(ISNUMBER([.C516])))AND(NOT(ISNUMBER([.G516])));&quot;&quot;;IF(ISNUMBER([.C516]);[.C516]-[.E516]+[.G516];0-[.E516]+[.G516])))">
            <text:p/>
          </table:table-cell>
          <table:table-cell table:style-name="ce18"/>
          <table:table-cell table:style-name="ce38" table:formula="of:=[.E516]*[.B516]" office:value-type="float" office:value="0" calcext:value-type="float">
            <text:p>0</text:p>
          </table:table-cell>
          <table:table-cell table:style-name="ce18"/>
          <table:table-cell table:formula="of:=[.G516]*([.B51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17]);&quot;&quot;;IF([.B517]&gt;VALUE([.B$7]);&quot;&quot;;[.B$8]/[.B517]))">
            <text:p/>
          </table:table-cell>
          <table:table-cell table:style-name="ce30" table:formula="of:=IF(NOT(ISNUMBER([.B517]));&quot;&quot;;IF((NOT(ISNUMBER([.C517])))AND(NOT(ISNUMBER([.G517])));&quot;&quot;;IF(ISNUMBER([.C517]);[.C517]-[.E517]+[.G517];0-[.E517]+[.G517])))">
            <text:p/>
          </table:table-cell>
          <table:table-cell table:style-name="ce18"/>
          <table:table-cell table:style-name="ce38" table:formula="of:=[.E517]*[.B517]" office:value-type="float" office:value="0" calcext:value-type="float">
            <text:p>0</text:p>
          </table:table-cell>
          <table:table-cell table:style-name="ce18"/>
          <table:table-cell table:formula="of:=[.G517]*([.B51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18]);&quot;&quot;;IF([.B518]&gt;VALUE([.B$7]);&quot;&quot;;[.B$8]/[.B518]))">
            <text:p/>
          </table:table-cell>
          <table:table-cell table:style-name="ce30" table:formula="of:=IF(NOT(ISNUMBER([.B518]));&quot;&quot;;IF((NOT(ISNUMBER([.C518])))AND(NOT(ISNUMBER([.G518])));&quot;&quot;;IF(ISNUMBER([.C518]);[.C518]-[.E518]+[.G518];0-[.E518]+[.G518])))">
            <text:p/>
          </table:table-cell>
          <table:table-cell table:style-name="ce18"/>
          <table:table-cell table:style-name="ce38" table:formula="of:=[.E518]*[.B518]" office:value-type="float" office:value="0" calcext:value-type="float">
            <text:p>0</text:p>
          </table:table-cell>
          <table:table-cell table:style-name="ce18"/>
          <table:table-cell table:formula="of:=[.G518]*([.B51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19]);&quot;&quot;;IF([.B519]&gt;VALUE([.B$7]);&quot;&quot;;[.B$8]/[.B519]))">
            <text:p/>
          </table:table-cell>
          <table:table-cell table:style-name="ce30" table:formula="of:=IF(NOT(ISNUMBER([.B519]));&quot;&quot;;IF((NOT(ISNUMBER([.C519])))AND(NOT(ISNUMBER([.G519])));&quot;&quot;;IF(ISNUMBER([.C519]);[.C519]-[.E519]+[.G519];0-[.E519]+[.G519])))">
            <text:p/>
          </table:table-cell>
          <table:table-cell table:style-name="ce18"/>
          <table:table-cell table:style-name="ce38" table:formula="of:=[.E519]*[.B519]" office:value-type="float" office:value="0" calcext:value-type="float">
            <text:p>0</text:p>
          </table:table-cell>
          <table:table-cell table:style-name="ce18"/>
          <table:table-cell table:formula="of:=[.G519]*([.B51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20]);&quot;&quot;;IF([.B520]&gt;VALUE([.B$7]);&quot;&quot;;[.B$8]/[.B520]))">
            <text:p/>
          </table:table-cell>
          <table:table-cell table:style-name="ce30" table:formula="of:=IF(NOT(ISNUMBER([.B520]));&quot;&quot;;IF((NOT(ISNUMBER([.C520])))AND(NOT(ISNUMBER([.G520])));&quot;&quot;;IF(ISNUMBER([.C520]);[.C520]-[.E520]+[.G520];0-[.E520]+[.G520])))">
            <text:p/>
          </table:table-cell>
          <table:table-cell table:style-name="ce18"/>
          <table:table-cell table:style-name="ce38" table:formula="of:=[.E520]*[.B520]" office:value-type="float" office:value="0" calcext:value-type="float">
            <text:p>0</text:p>
          </table:table-cell>
          <table:table-cell table:style-name="ce18"/>
          <table:table-cell table:formula="of:=[.G520]*([.B52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21]);&quot;&quot;;IF([.B521]&gt;VALUE([.B$7]);&quot;&quot;;[.B$8]/[.B521]))">
            <text:p/>
          </table:table-cell>
          <table:table-cell table:style-name="ce30" table:formula="of:=IF(NOT(ISNUMBER([.B521]));&quot;&quot;;IF((NOT(ISNUMBER([.C521])))AND(NOT(ISNUMBER([.G521])));&quot;&quot;;IF(ISNUMBER([.C521]);[.C521]-[.E521]+[.G521];0-[.E521]+[.G521])))">
            <text:p/>
          </table:table-cell>
          <table:table-cell table:style-name="ce18"/>
          <table:table-cell table:style-name="ce38" table:formula="of:=[.E521]*[.B521]" office:value-type="float" office:value="0" calcext:value-type="float">
            <text:p>0</text:p>
          </table:table-cell>
          <table:table-cell table:style-name="ce18"/>
          <table:table-cell table:formula="of:=[.G521]*([.B52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22]);&quot;&quot;;IF([.B522]&gt;VALUE([.B$7]);&quot;&quot;;[.B$8]/[.B522]))">
            <text:p/>
          </table:table-cell>
          <table:table-cell table:style-name="ce30" table:formula="of:=IF(NOT(ISNUMBER([.B522]));&quot;&quot;;IF((NOT(ISNUMBER([.C522])))AND(NOT(ISNUMBER([.G522])));&quot;&quot;;IF(ISNUMBER([.C522]);[.C522]-[.E522]+[.G522];0-[.E522]+[.G522])))">
            <text:p/>
          </table:table-cell>
          <table:table-cell table:style-name="ce18"/>
          <table:table-cell table:style-name="ce38" table:formula="of:=[.E522]*[.B522]" office:value-type="float" office:value="0" calcext:value-type="float">
            <text:p>0</text:p>
          </table:table-cell>
          <table:table-cell table:style-name="ce18"/>
          <table:table-cell table:formula="of:=[.G522]*([.B52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23]);&quot;&quot;;IF([.B523]&gt;VALUE([.B$7]);&quot;&quot;;[.B$8]/[.B523]))">
            <text:p/>
          </table:table-cell>
          <table:table-cell table:style-name="ce30" table:formula="of:=IF(NOT(ISNUMBER([.B523]));&quot;&quot;;IF((NOT(ISNUMBER([.C523])))AND(NOT(ISNUMBER([.G523])));&quot;&quot;;IF(ISNUMBER([.C523]);[.C523]-[.E523]+[.G523];0-[.E523]+[.G523])))">
            <text:p/>
          </table:table-cell>
          <table:table-cell table:style-name="ce18"/>
          <table:table-cell table:style-name="ce38" table:formula="of:=[.E523]*[.B523]" office:value-type="float" office:value="0" calcext:value-type="float">
            <text:p>0</text:p>
          </table:table-cell>
          <table:table-cell table:style-name="ce18"/>
          <table:table-cell table:formula="of:=[.G523]*([.B52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24]);&quot;&quot;;IF([.B524]&gt;VALUE([.B$7]);&quot;&quot;;[.B$8]/[.B524]))">
            <text:p/>
          </table:table-cell>
          <table:table-cell table:style-name="ce30" table:formula="of:=IF(NOT(ISNUMBER([.B524]));&quot;&quot;;IF((NOT(ISNUMBER([.C524])))AND(NOT(ISNUMBER([.G524])));&quot;&quot;;IF(ISNUMBER([.C524]);[.C524]-[.E524]+[.G524];0-[.E524]+[.G524])))">
            <text:p/>
          </table:table-cell>
          <table:table-cell table:style-name="ce18"/>
          <table:table-cell table:style-name="ce38" table:formula="of:=[.E524]*[.B524]" office:value-type="float" office:value="0" calcext:value-type="float">
            <text:p>0</text:p>
          </table:table-cell>
          <table:table-cell table:style-name="ce18"/>
          <table:table-cell table:formula="of:=[.G524]*([.B52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25]);&quot;&quot;;IF([.B525]&gt;VALUE([.B$7]);&quot;&quot;;[.B$8]/[.B525]))">
            <text:p/>
          </table:table-cell>
          <table:table-cell table:style-name="ce30" table:formula="of:=IF(NOT(ISNUMBER([.B525]));&quot;&quot;;IF((NOT(ISNUMBER([.C525])))AND(NOT(ISNUMBER([.G525])));&quot;&quot;;IF(ISNUMBER([.C525]);[.C525]-[.E525]+[.G525];0-[.E525]+[.G525])))">
            <text:p/>
          </table:table-cell>
          <table:table-cell table:style-name="ce18"/>
          <table:table-cell table:style-name="ce38" table:formula="of:=[.E525]*[.B525]" office:value-type="float" office:value="0" calcext:value-type="float">
            <text:p>0</text:p>
          </table:table-cell>
          <table:table-cell table:style-name="ce18"/>
          <table:table-cell table:formula="of:=[.G525]*([.B52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26]);&quot;&quot;;IF([.B526]&gt;VALUE([.B$7]);&quot;&quot;;[.B$8]/[.B526]))">
            <text:p/>
          </table:table-cell>
          <table:table-cell table:style-name="ce30" table:formula="of:=IF(NOT(ISNUMBER([.B526]));&quot;&quot;;IF((NOT(ISNUMBER([.C526])))AND(NOT(ISNUMBER([.G526])));&quot;&quot;;IF(ISNUMBER([.C526]);[.C526]-[.E526]+[.G526];0-[.E526]+[.G526])))">
            <text:p/>
          </table:table-cell>
          <table:table-cell table:style-name="ce18"/>
          <table:table-cell table:style-name="ce38" table:formula="of:=[.E526]*[.B526]" office:value-type="float" office:value="0" calcext:value-type="float">
            <text:p>0</text:p>
          </table:table-cell>
          <table:table-cell table:style-name="ce18"/>
          <table:table-cell table:formula="of:=[.G526]*([.B52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27]);&quot;&quot;;IF([.B527]&gt;VALUE([.B$7]);&quot;&quot;;[.B$8]/[.B527]))">
            <text:p/>
          </table:table-cell>
          <table:table-cell table:style-name="ce30" table:formula="of:=IF(NOT(ISNUMBER([.B527]));&quot;&quot;;IF((NOT(ISNUMBER([.C527])))AND(NOT(ISNUMBER([.G527])));&quot;&quot;;IF(ISNUMBER([.C527]);[.C527]-[.E527]+[.G527];0-[.E527]+[.G527])))">
            <text:p/>
          </table:table-cell>
          <table:table-cell table:style-name="ce18"/>
          <table:table-cell table:style-name="ce38" table:formula="of:=[.E527]*[.B527]" office:value-type="float" office:value="0" calcext:value-type="float">
            <text:p>0</text:p>
          </table:table-cell>
          <table:table-cell table:style-name="ce18"/>
          <table:table-cell table:formula="of:=[.G527]*([.B52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28]);&quot;&quot;;IF([.B528]&gt;VALUE([.B$7]);&quot;&quot;;[.B$8]/[.B528]))">
            <text:p/>
          </table:table-cell>
          <table:table-cell table:style-name="ce30" table:formula="of:=IF(NOT(ISNUMBER([.B528]));&quot;&quot;;IF((NOT(ISNUMBER([.C528])))AND(NOT(ISNUMBER([.G528])));&quot;&quot;;IF(ISNUMBER([.C528]);[.C528]-[.E528]+[.G528];0-[.E528]+[.G528])))">
            <text:p/>
          </table:table-cell>
          <table:table-cell table:style-name="ce18"/>
          <table:table-cell table:style-name="ce38" table:formula="of:=[.E528]*[.B528]" office:value-type="float" office:value="0" calcext:value-type="float">
            <text:p>0</text:p>
          </table:table-cell>
          <table:table-cell table:style-name="ce18"/>
          <table:table-cell table:formula="of:=[.G528]*([.B52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29]);&quot;&quot;;IF([.B529]&gt;VALUE([.B$7]);&quot;&quot;;[.B$8]/[.B529]))">
            <text:p/>
          </table:table-cell>
          <table:table-cell table:style-name="ce30" table:formula="of:=IF(NOT(ISNUMBER([.B529]));&quot;&quot;;IF((NOT(ISNUMBER([.C529])))AND(NOT(ISNUMBER([.G529])));&quot;&quot;;IF(ISNUMBER([.C529]);[.C529]-[.E529]+[.G529];0-[.E529]+[.G529])))">
            <text:p/>
          </table:table-cell>
          <table:table-cell table:style-name="ce18"/>
          <table:table-cell table:style-name="ce38" table:formula="of:=[.E529]*[.B529]" office:value-type="float" office:value="0" calcext:value-type="float">
            <text:p>0</text:p>
          </table:table-cell>
          <table:table-cell table:style-name="ce18"/>
          <table:table-cell table:formula="of:=[.G529]*([.B52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30]);&quot;&quot;;IF([.B530]&gt;VALUE([.B$7]);&quot;&quot;;[.B$8]/[.B530]))">
            <text:p/>
          </table:table-cell>
          <table:table-cell table:style-name="ce30" table:formula="of:=IF(NOT(ISNUMBER([.B530]));&quot;&quot;;IF((NOT(ISNUMBER([.C530])))AND(NOT(ISNUMBER([.G530])));&quot;&quot;;IF(ISNUMBER([.C530]);[.C530]-[.E530]+[.G530];0-[.E530]+[.G530])))">
            <text:p/>
          </table:table-cell>
          <table:table-cell table:style-name="ce18"/>
          <table:table-cell table:style-name="ce38" table:formula="of:=[.E530]*[.B530]" office:value-type="float" office:value="0" calcext:value-type="float">
            <text:p>0</text:p>
          </table:table-cell>
          <table:table-cell table:style-name="ce18"/>
          <table:table-cell table:formula="of:=[.G530]*([.B53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31]);&quot;&quot;;IF([.B531]&gt;VALUE([.B$7]);&quot;&quot;;[.B$8]/[.B531]))">
            <text:p/>
          </table:table-cell>
          <table:table-cell table:style-name="ce30" table:formula="of:=IF(NOT(ISNUMBER([.B531]));&quot;&quot;;IF((NOT(ISNUMBER([.C531])))AND(NOT(ISNUMBER([.G531])));&quot;&quot;;IF(ISNUMBER([.C531]);[.C531]-[.E531]+[.G531];0-[.E531]+[.G531])))">
            <text:p/>
          </table:table-cell>
          <table:table-cell table:style-name="ce18"/>
          <table:table-cell table:style-name="ce38" table:formula="of:=[.E531]*[.B531]" office:value-type="float" office:value="0" calcext:value-type="float">
            <text:p>0</text:p>
          </table:table-cell>
          <table:table-cell table:style-name="ce18"/>
          <table:table-cell table:formula="of:=[.G531]*([.B53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32]);&quot;&quot;;IF([.B532]&gt;VALUE([.B$7]);&quot;&quot;;[.B$8]/[.B532]))">
            <text:p/>
          </table:table-cell>
          <table:table-cell table:style-name="ce30" table:formula="of:=IF(NOT(ISNUMBER([.B532]));&quot;&quot;;IF((NOT(ISNUMBER([.C532])))AND(NOT(ISNUMBER([.G532])));&quot;&quot;;IF(ISNUMBER([.C532]);[.C532]-[.E532]+[.G532];0-[.E532]+[.G532])))">
            <text:p/>
          </table:table-cell>
          <table:table-cell table:style-name="ce18"/>
          <table:table-cell table:style-name="ce38" table:formula="of:=[.E532]*[.B532]" office:value-type="float" office:value="0" calcext:value-type="float">
            <text:p>0</text:p>
          </table:table-cell>
          <table:table-cell table:style-name="ce18"/>
          <table:table-cell table:formula="of:=[.G532]*([.B53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33]);&quot;&quot;;IF([.B533]&gt;VALUE([.B$7]);&quot;&quot;;[.B$8]/[.B533]))">
            <text:p/>
          </table:table-cell>
          <table:table-cell table:style-name="ce30" table:formula="of:=IF(NOT(ISNUMBER([.B533]));&quot;&quot;;IF((NOT(ISNUMBER([.C533])))AND(NOT(ISNUMBER([.G533])));&quot;&quot;;IF(ISNUMBER([.C533]);[.C533]-[.E533]+[.G533];0-[.E533]+[.G533])))">
            <text:p/>
          </table:table-cell>
          <table:table-cell table:style-name="ce18"/>
          <table:table-cell table:style-name="ce38" table:formula="of:=[.E533]*[.B533]" office:value-type="float" office:value="0" calcext:value-type="float">
            <text:p>0</text:p>
          </table:table-cell>
          <table:table-cell table:style-name="ce18"/>
          <table:table-cell table:formula="of:=[.G533]*([.B53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34]);&quot;&quot;;IF([.B534]&gt;VALUE([.B$7]);&quot;&quot;;[.B$8]/[.B534]))">
            <text:p/>
          </table:table-cell>
          <table:table-cell table:style-name="ce30" table:formula="of:=IF(NOT(ISNUMBER([.B534]));&quot;&quot;;IF((NOT(ISNUMBER([.C534])))AND(NOT(ISNUMBER([.G534])));&quot;&quot;;IF(ISNUMBER([.C534]);[.C534]-[.E534]+[.G534];0-[.E534]+[.G534])))">
            <text:p/>
          </table:table-cell>
          <table:table-cell table:style-name="ce18"/>
          <table:table-cell table:style-name="ce38" table:formula="of:=[.E534]*[.B534]" office:value-type="float" office:value="0" calcext:value-type="float">
            <text:p>0</text:p>
          </table:table-cell>
          <table:table-cell table:style-name="ce18"/>
          <table:table-cell table:formula="of:=[.G534]*([.B53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35]);&quot;&quot;;IF([.B535]&gt;VALUE([.B$7]);&quot;&quot;;[.B$8]/[.B535]))">
            <text:p/>
          </table:table-cell>
          <table:table-cell table:style-name="ce30" table:formula="of:=IF(NOT(ISNUMBER([.B535]));&quot;&quot;;IF((NOT(ISNUMBER([.C535])))AND(NOT(ISNUMBER([.G535])));&quot;&quot;;IF(ISNUMBER([.C535]);[.C535]-[.E535]+[.G535];0-[.E535]+[.G535])))">
            <text:p/>
          </table:table-cell>
          <table:table-cell table:style-name="ce18"/>
          <table:table-cell table:style-name="ce38" table:formula="of:=[.E535]*[.B535]" office:value-type="float" office:value="0" calcext:value-type="float">
            <text:p>0</text:p>
          </table:table-cell>
          <table:table-cell table:style-name="ce18"/>
          <table:table-cell table:formula="of:=[.G535]*([.B53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36]);&quot;&quot;;IF([.B536]&gt;VALUE([.B$7]);&quot;&quot;;[.B$8]/[.B536]))">
            <text:p/>
          </table:table-cell>
          <table:table-cell table:style-name="ce30" table:formula="of:=IF(NOT(ISNUMBER([.B536]));&quot;&quot;;IF((NOT(ISNUMBER([.C536])))AND(NOT(ISNUMBER([.G536])));&quot;&quot;;IF(ISNUMBER([.C536]);[.C536]-[.E536]+[.G536];0-[.E536]+[.G536])))">
            <text:p/>
          </table:table-cell>
          <table:table-cell table:style-name="ce18"/>
          <table:table-cell table:style-name="ce38" table:formula="of:=[.E536]*[.B536]" office:value-type="float" office:value="0" calcext:value-type="float">
            <text:p>0</text:p>
          </table:table-cell>
          <table:table-cell table:style-name="ce18"/>
          <table:table-cell table:formula="of:=[.G536]*([.B53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37]);&quot;&quot;;IF([.B537]&gt;VALUE([.B$7]);&quot;&quot;;[.B$8]/[.B537]))">
            <text:p/>
          </table:table-cell>
          <table:table-cell table:style-name="ce30" table:formula="of:=IF(NOT(ISNUMBER([.B537]));&quot;&quot;;IF((NOT(ISNUMBER([.C537])))AND(NOT(ISNUMBER([.G537])));&quot;&quot;;IF(ISNUMBER([.C537]);[.C537]-[.E537]+[.G537];0-[.E537]+[.G537])))">
            <text:p/>
          </table:table-cell>
          <table:table-cell table:style-name="ce18"/>
          <table:table-cell table:style-name="ce38" table:formula="of:=[.E537]*[.B537]" office:value-type="float" office:value="0" calcext:value-type="float">
            <text:p>0</text:p>
          </table:table-cell>
          <table:table-cell table:style-name="ce18"/>
          <table:table-cell table:formula="of:=[.G537]*([.B53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38]);&quot;&quot;;IF([.B538]&gt;VALUE([.B$7]);&quot;&quot;;[.B$8]/[.B538]))">
            <text:p/>
          </table:table-cell>
          <table:table-cell table:style-name="ce30" table:formula="of:=IF(NOT(ISNUMBER([.B538]));&quot;&quot;;IF((NOT(ISNUMBER([.C538])))AND(NOT(ISNUMBER([.G538])));&quot;&quot;;IF(ISNUMBER([.C538]);[.C538]-[.E538]+[.G538];0-[.E538]+[.G538])))">
            <text:p/>
          </table:table-cell>
          <table:table-cell table:style-name="ce18"/>
          <table:table-cell table:style-name="ce38" table:formula="of:=[.E538]*[.B538]" office:value-type="float" office:value="0" calcext:value-type="float">
            <text:p>0</text:p>
          </table:table-cell>
          <table:table-cell table:style-name="ce18"/>
          <table:table-cell table:formula="of:=[.G538]*([.B53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39]);&quot;&quot;;IF([.B539]&gt;VALUE([.B$7]);&quot;&quot;;[.B$8]/[.B539]))">
            <text:p/>
          </table:table-cell>
          <table:table-cell table:style-name="ce30" table:formula="of:=IF(NOT(ISNUMBER([.B539]));&quot;&quot;;IF((NOT(ISNUMBER([.C539])))AND(NOT(ISNUMBER([.G539])));&quot;&quot;;IF(ISNUMBER([.C539]);[.C539]-[.E539]+[.G539];0-[.E539]+[.G539])))">
            <text:p/>
          </table:table-cell>
          <table:table-cell table:style-name="ce18"/>
          <table:table-cell table:style-name="ce38" table:formula="of:=[.E539]*[.B539]" office:value-type="float" office:value="0" calcext:value-type="float">
            <text:p>0</text:p>
          </table:table-cell>
          <table:table-cell table:style-name="ce18"/>
          <table:table-cell table:formula="of:=[.G539]*([.B53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40]);&quot;&quot;;IF([.B540]&gt;VALUE([.B$7]);&quot;&quot;;[.B$8]/[.B540]))">
            <text:p/>
          </table:table-cell>
          <table:table-cell table:style-name="ce30" table:formula="of:=IF(NOT(ISNUMBER([.B540]));&quot;&quot;;IF((NOT(ISNUMBER([.C540])))AND(NOT(ISNUMBER([.G540])));&quot;&quot;;IF(ISNUMBER([.C540]);[.C540]-[.E540]+[.G540];0-[.E540]+[.G540])))">
            <text:p/>
          </table:table-cell>
          <table:table-cell table:style-name="ce18"/>
          <table:table-cell table:style-name="ce38" table:formula="of:=[.E540]*[.B540]" office:value-type="float" office:value="0" calcext:value-type="float">
            <text:p>0</text:p>
          </table:table-cell>
          <table:table-cell table:style-name="ce18"/>
          <table:table-cell table:formula="of:=[.G540]*([.B54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41]);&quot;&quot;;IF([.B541]&gt;VALUE([.B$7]);&quot;&quot;;[.B$8]/[.B541]))">
            <text:p/>
          </table:table-cell>
          <table:table-cell table:style-name="ce30" table:formula="of:=IF(NOT(ISNUMBER([.B541]));&quot;&quot;;IF((NOT(ISNUMBER([.C541])))AND(NOT(ISNUMBER([.G541])));&quot;&quot;;IF(ISNUMBER([.C541]);[.C541]-[.E541]+[.G541];0-[.E541]+[.G541])))">
            <text:p/>
          </table:table-cell>
          <table:table-cell table:style-name="ce18"/>
          <table:table-cell table:style-name="ce38" table:formula="of:=[.E541]*[.B541]" office:value-type="float" office:value="0" calcext:value-type="float">
            <text:p>0</text:p>
          </table:table-cell>
          <table:table-cell table:style-name="ce18"/>
          <table:table-cell table:formula="of:=[.G541]*([.B54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42]);&quot;&quot;;IF([.B542]&gt;VALUE([.B$7]);&quot;&quot;;[.B$8]/[.B542]))">
            <text:p/>
          </table:table-cell>
          <table:table-cell table:style-name="ce30" table:formula="of:=IF(NOT(ISNUMBER([.B542]));&quot;&quot;;IF((NOT(ISNUMBER([.C542])))AND(NOT(ISNUMBER([.G542])));&quot;&quot;;IF(ISNUMBER([.C542]);[.C542]-[.E542]+[.G542];0-[.E542]+[.G542])))">
            <text:p/>
          </table:table-cell>
          <table:table-cell table:style-name="ce18"/>
          <table:table-cell table:style-name="ce38" table:formula="of:=[.E542]*[.B542]" office:value-type="float" office:value="0" calcext:value-type="float">
            <text:p>0</text:p>
          </table:table-cell>
          <table:table-cell table:style-name="ce18"/>
          <table:table-cell table:formula="of:=[.G542]*([.B54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43]);&quot;&quot;;IF([.B543]&gt;VALUE([.B$7]);&quot;&quot;;[.B$8]/[.B543]))">
            <text:p/>
          </table:table-cell>
          <table:table-cell table:style-name="ce30" table:formula="of:=IF(NOT(ISNUMBER([.B543]));&quot;&quot;;IF((NOT(ISNUMBER([.C543])))AND(NOT(ISNUMBER([.G543])));&quot;&quot;;IF(ISNUMBER([.C543]);[.C543]-[.E543]+[.G543];0-[.E543]+[.G543])))">
            <text:p/>
          </table:table-cell>
          <table:table-cell table:style-name="ce18"/>
          <table:table-cell table:style-name="ce38" table:formula="of:=[.E543]*[.B543]" office:value-type="float" office:value="0" calcext:value-type="float">
            <text:p>0</text:p>
          </table:table-cell>
          <table:table-cell table:style-name="ce18"/>
          <table:table-cell table:formula="of:=[.G543]*([.B54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44]);&quot;&quot;;IF([.B544]&gt;VALUE([.B$7]);&quot;&quot;;[.B$8]/[.B544]))">
            <text:p/>
          </table:table-cell>
          <table:table-cell table:style-name="ce30" table:formula="of:=IF(NOT(ISNUMBER([.B544]));&quot;&quot;;IF((NOT(ISNUMBER([.C544])))AND(NOT(ISNUMBER([.G544])));&quot;&quot;;IF(ISNUMBER([.C544]);[.C544]-[.E544]+[.G544];0-[.E544]+[.G544])))">
            <text:p/>
          </table:table-cell>
          <table:table-cell table:style-name="ce18"/>
          <table:table-cell table:style-name="ce38" table:formula="of:=[.E544]*[.B544]" office:value-type="float" office:value="0" calcext:value-type="float">
            <text:p>0</text:p>
          </table:table-cell>
          <table:table-cell table:style-name="ce18"/>
          <table:table-cell table:formula="of:=[.G544]*([.B54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45]);&quot;&quot;;IF([.B545]&gt;VALUE([.B$7]);&quot;&quot;;[.B$8]/[.B545]))">
            <text:p/>
          </table:table-cell>
          <table:table-cell table:style-name="ce30" table:formula="of:=IF(NOT(ISNUMBER([.B545]));&quot;&quot;;IF((NOT(ISNUMBER([.C545])))AND(NOT(ISNUMBER([.G545])));&quot;&quot;;IF(ISNUMBER([.C545]);[.C545]-[.E545]+[.G545];0-[.E545]+[.G545])))">
            <text:p/>
          </table:table-cell>
          <table:table-cell table:style-name="ce18"/>
          <table:table-cell table:style-name="ce38" table:formula="of:=[.E545]*[.B545]" office:value-type="float" office:value="0" calcext:value-type="float">
            <text:p>0</text:p>
          </table:table-cell>
          <table:table-cell table:style-name="ce18"/>
          <table:table-cell table:formula="of:=[.G545]*([.B54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46]);&quot;&quot;;IF([.B546]&gt;VALUE([.B$7]);&quot;&quot;;[.B$8]/[.B546]))">
            <text:p/>
          </table:table-cell>
          <table:table-cell table:style-name="ce30" table:formula="of:=IF(NOT(ISNUMBER([.B546]));&quot;&quot;;IF((NOT(ISNUMBER([.C546])))AND(NOT(ISNUMBER([.G546])));&quot;&quot;;IF(ISNUMBER([.C546]);[.C546]-[.E546]+[.G546];0-[.E546]+[.G546])))">
            <text:p/>
          </table:table-cell>
          <table:table-cell table:style-name="ce18"/>
          <table:table-cell table:style-name="ce38" table:formula="of:=[.E546]*[.B546]" office:value-type="float" office:value="0" calcext:value-type="float">
            <text:p>0</text:p>
          </table:table-cell>
          <table:table-cell table:style-name="ce18"/>
          <table:table-cell table:formula="of:=[.G546]*([.B54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47]);&quot;&quot;;IF([.B547]&gt;VALUE([.B$7]);&quot;&quot;;[.B$8]/[.B547]))">
            <text:p/>
          </table:table-cell>
          <table:table-cell table:style-name="ce30" table:formula="of:=IF(NOT(ISNUMBER([.B547]));&quot;&quot;;IF((NOT(ISNUMBER([.C547])))AND(NOT(ISNUMBER([.G547])));&quot;&quot;;IF(ISNUMBER([.C547]);[.C547]-[.E547]+[.G547];0-[.E547]+[.G547])))">
            <text:p/>
          </table:table-cell>
          <table:table-cell table:style-name="ce18"/>
          <table:table-cell table:style-name="ce38" table:formula="of:=[.E547]*[.B547]" office:value-type="float" office:value="0" calcext:value-type="float">
            <text:p>0</text:p>
          </table:table-cell>
          <table:table-cell table:style-name="ce18"/>
          <table:table-cell table:formula="of:=[.G547]*([.B54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48]);&quot;&quot;;IF([.B548]&gt;VALUE([.B$7]);&quot;&quot;;[.B$8]/[.B548]))">
            <text:p/>
          </table:table-cell>
          <table:table-cell table:style-name="ce30" table:formula="of:=IF(NOT(ISNUMBER([.B548]));&quot;&quot;;IF((NOT(ISNUMBER([.C548])))AND(NOT(ISNUMBER([.G548])));&quot;&quot;;IF(ISNUMBER([.C548]);[.C548]-[.E548]+[.G548];0-[.E548]+[.G548])))">
            <text:p/>
          </table:table-cell>
          <table:table-cell table:style-name="ce18"/>
          <table:table-cell table:style-name="ce38" table:formula="of:=[.E548]*[.B548]" office:value-type="float" office:value="0" calcext:value-type="float">
            <text:p>0</text:p>
          </table:table-cell>
          <table:table-cell table:style-name="ce18"/>
          <table:table-cell table:formula="of:=[.G548]*([.B54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49]);&quot;&quot;;IF([.B549]&gt;VALUE([.B$7]);&quot;&quot;;[.B$8]/[.B549]))">
            <text:p/>
          </table:table-cell>
          <table:table-cell table:style-name="ce30" table:formula="of:=IF(NOT(ISNUMBER([.B549]));&quot;&quot;;IF((NOT(ISNUMBER([.C549])))AND(NOT(ISNUMBER([.G549])));&quot;&quot;;IF(ISNUMBER([.C549]);[.C549]-[.E549]+[.G549];0-[.E549]+[.G549])))">
            <text:p/>
          </table:table-cell>
          <table:table-cell table:style-name="ce18"/>
          <table:table-cell table:style-name="ce38" table:formula="of:=[.E549]*[.B549]" office:value-type="float" office:value="0" calcext:value-type="float">
            <text:p>0</text:p>
          </table:table-cell>
          <table:table-cell table:style-name="ce18"/>
          <table:table-cell table:formula="of:=[.G549]*([.B54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50]);&quot;&quot;;IF([.B550]&gt;VALUE([.B$7]);&quot;&quot;;[.B$8]/[.B550]))">
            <text:p/>
          </table:table-cell>
          <table:table-cell table:style-name="ce30" table:formula="of:=IF(NOT(ISNUMBER([.B550]));&quot;&quot;;IF((NOT(ISNUMBER([.C550])))AND(NOT(ISNUMBER([.G550])));&quot;&quot;;IF(ISNUMBER([.C550]);[.C550]-[.E550]+[.G550];0-[.E550]+[.G550])))">
            <text:p/>
          </table:table-cell>
          <table:table-cell table:style-name="ce18"/>
          <table:table-cell table:style-name="ce38" table:formula="of:=[.E550]*[.B550]" office:value-type="float" office:value="0" calcext:value-type="float">
            <text:p>0</text:p>
          </table:table-cell>
          <table:table-cell table:style-name="ce18"/>
          <table:table-cell table:formula="of:=[.G550]*([.B55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51]);&quot;&quot;;IF([.B551]&gt;VALUE([.B$7]);&quot;&quot;;[.B$8]/[.B551]))">
            <text:p/>
          </table:table-cell>
          <table:table-cell table:style-name="ce30" table:formula="of:=IF(NOT(ISNUMBER([.B551]));&quot;&quot;;IF((NOT(ISNUMBER([.C551])))AND(NOT(ISNUMBER([.G551])));&quot;&quot;;IF(ISNUMBER([.C551]);[.C551]-[.E551]+[.G551];0-[.E551]+[.G551])))">
            <text:p/>
          </table:table-cell>
          <table:table-cell table:style-name="ce18"/>
          <table:table-cell table:style-name="ce38" table:formula="of:=[.E551]*[.B551]" office:value-type="float" office:value="0" calcext:value-type="float">
            <text:p>0</text:p>
          </table:table-cell>
          <table:table-cell table:style-name="ce18"/>
          <table:table-cell table:formula="of:=[.G551]*([.B55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52]);&quot;&quot;;IF([.B552]&gt;VALUE([.B$7]);&quot;&quot;;[.B$8]/[.B552]))">
            <text:p/>
          </table:table-cell>
          <table:table-cell table:style-name="ce30" table:formula="of:=IF(NOT(ISNUMBER([.B552]));&quot;&quot;;IF((NOT(ISNUMBER([.C552])))AND(NOT(ISNUMBER([.G552])));&quot;&quot;;IF(ISNUMBER([.C552]);[.C552]-[.E552]+[.G552];0-[.E552]+[.G552])))">
            <text:p/>
          </table:table-cell>
          <table:table-cell table:style-name="ce18"/>
          <table:table-cell table:style-name="ce38" table:formula="of:=[.E552]*[.B552]" office:value-type="float" office:value="0" calcext:value-type="float">
            <text:p>0</text:p>
          </table:table-cell>
          <table:table-cell table:style-name="ce18"/>
          <table:table-cell table:formula="of:=[.G552]*([.B55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53]);&quot;&quot;;IF([.B553]&gt;VALUE([.B$7]);&quot;&quot;;[.B$8]/[.B553]))">
            <text:p/>
          </table:table-cell>
          <table:table-cell table:style-name="ce30" table:formula="of:=IF(NOT(ISNUMBER([.B553]));&quot;&quot;;IF((NOT(ISNUMBER([.C553])))AND(NOT(ISNUMBER([.G553])));&quot;&quot;;IF(ISNUMBER([.C553]);[.C553]-[.E553]+[.G553];0-[.E553]+[.G553])))">
            <text:p/>
          </table:table-cell>
          <table:table-cell table:style-name="ce18"/>
          <table:table-cell table:style-name="ce38" table:formula="of:=[.E553]*[.B553]" office:value-type="float" office:value="0" calcext:value-type="float">
            <text:p>0</text:p>
          </table:table-cell>
          <table:table-cell table:style-name="ce18"/>
          <table:table-cell table:formula="of:=[.G553]*([.B55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54]);&quot;&quot;;IF([.B554]&gt;VALUE([.B$7]);&quot;&quot;;[.B$8]/[.B554]))">
            <text:p/>
          </table:table-cell>
          <table:table-cell table:style-name="ce30" table:formula="of:=IF(NOT(ISNUMBER([.B554]));&quot;&quot;;IF((NOT(ISNUMBER([.C554])))AND(NOT(ISNUMBER([.G554])));&quot;&quot;;IF(ISNUMBER([.C554]);[.C554]-[.E554]+[.G554];0-[.E554]+[.G554])))">
            <text:p/>
          </table:table-cell>
          <table:table-cell table:style-name="ce18"/>
          <table:table-cell table:style-name="ce38" table:formula="of:=[.E554]*[.B554]" office:value-type="float" office:value="0" calcext:value-type="float">
            <text:p>0</text:p>
          </table:table-cell>
          <table:table-cell table:style-name="ce18"/>
          <table:table-cell table:formula="of:=[.G554]*([.B55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55]);&quot;&quot;;IF([.B555]&gt;VALUE([.B$7]);&quot;&quot;;[.B$8]/[.B555]))">
            <text:p/>
          </table:table-cell>
          <table:table-cell table:style-name="ce30" table:formula="of:=IF(NOT(ISNUMBER([.B555]));&quot;&quot;;IF((NOT(ISNUMBER([.C555])))AND(NOT(ISNUMBER([.G555])));&quot;&quot;;IF(ISNUMBER([.C555]);[.C555]-[.E555]+[.G555];0-[.E555]+[.G555])))">
            <text:p/>
          </table:table-cell>
          <table:table-cell table:style-name="ce18"/>
          <table:table-cell table:style-name="ce38" table:formula="of:=[.E555]*[.B555]" office:value-type="float" office:value="0" calcext:value-type="float">
            <text:p>0</text:p>
          </table:table-cell>
          <table:table-cell table:style-name="ce18"/>
          <table:table-cell table:formula="of:=[.G555]*([.B55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56]);&quot;&quot;;IF([.B556]&gt;VALUE([.B$7]);&quot;&quot;;[.B$8]/[.B556]))">
            <text:p/>
          </table:table-cell>
          <table:table-cell table:style-name="ce30" table:formula="of:=IF(NOT(ISNUMBER([.B556]));&quot;&quot;;IF((NOT(ISNUMBER([.C556])))AND(NOT(ISNUMBER([.G556])));&quot;&quot;;IF(ISNUMBER([.C556]);[.C556]-[.E556]+[.G556];0-[.E556]+[.G556])))">
            <text:p/>
          </table:table-cell>
          <table:table-cell table:style-name="ce18"/>
          <table:table-cell table:style-name="ce38" table:formula="of:=[.E556]*[.B556]" office:value-type="float" office:value="0" calcext:value-type="float">
            <text:p>0</text:p>
          </table:table-cell>
          <table:table-cell table:style-name="ce18"/>
          <table:table-cell table:formula="of:=[.G556]*([.B55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57]);&quot;&quot;;IF([.B557]&gt;VALUE([.B$7]);&quot;&quot;;[.B$8]/[.B557]))">
            <text:p/>
          </table:table-cell>
          <table:table-cell table:style-name="ce30" table:formula="of:=IF(NOT(ISNUMBER([.B557]));&quot;&quot;;IF((NOT(ISNUMBER([.C557])))AND(NOT(ISNUMBER([.G557])));&quot;&quot;;IF(ISNUMBER([.C557]);[.C557]-[.E557]+[.G557];0-[.E557]+[.G557])))">
            <text:p/>
          </table:table-cell>
          <table:table-cell table:style-name="ce18"/>
          <table:table-cell table:style-name="ce38" table:formula="of:=[.E557]*[.B557]" office:value-type="float" office:value="0" calcext:value-type="float">
            <text:p>0</text:p>
          </table:table-cell>
          <table:table-cell table:style-name="ce18"/>
          <table:table-cell table:formula="of:=[.G557]*([.B55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58]);&quot;&quot;;IF([.B558]&gt;VALUE([.B$7]);&quot;&quot;;[.B$8]/[.B558]))">
            <text:p/>
          </table:table-cell>
          <table:table-cell table:style-name="ce30" table:formula="of:=IF(NOT(ISNUMBER([.B558]));&quot;&quot;;IF((NOT(ISNUMBER([.C558])))AND(NOT(ISNUMBER([.G558])));&quot;&quot;;IF(ISNUMBER([.C558]);[.C558]-[.E558]+[.G558];0-[.E558]+[.G558])))">
            <text:p/>
          </table:table-cell>
          <table:table-cell table:style-name="ce18"/>
          <table:table-cell table:style-name="ce38" table:formula="of:=[.E558]*[.B558]" office:value-type="float" office:value="0" calcext:value-type="float">
            <text:p>0</text:p>
          </table:table-cell>
          <table:table-cell table:style-name="ce18"/>
          <table:table-cell table:formula="of:=[.G558]*([.B55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59]);&quot;&quot;;IF([.B559]&gt;VALUE([.B$7]);&quot;&quot;;[.B$8]/[.B559]))">
            <text:p/>
          </table:table-cell>
          <table:table-cell table:style-name="ce30" table:formula="of:=IF(NOT(ISNUMBER([.B559]));&quot;&quot;;IF((NOT(ISNUMBER([.C559])))AND(NOT(ISNUMBER([.G559])));&quot;&quot;;IF(ISNUMBER([.C559]);[.C559]-[.E559]+[.G559];0-[.E559]+[.G559])))">
            <text:p/>
          </table:table-cell>
          <table:table-cell table:style-name="ce18"/>
          <table:table-cell table:style-name="ce38" table:formula="of:=[.E559]*[.B559]" office:value-type="float" office:value="0" calcext:value-type="float">
            <text:p>0</text:p>
          </table:table-cell>
          <table:table-cell table:style-name="ce18"/>
          <table:table-cell table:formula="of:=[.G559]*([.B55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60]);&quot;&quot;;IF([.B560]&gt;VALUE([.B$7]);&quot;&quot;;[.B$8]/[.B560]))">
            <text:p/>
          </table:table-cell>
          <table:table-cell table:style-name="ce30" table:formula="of:=IF(NOT(ISNUMBER([.B560]));&quot;&quot;;IF((NOT(ISNUMBER([.C560])))AND(NOT(ISNUMBER([.G560])));&quot;&quot;;IF(ISNUMBER([.C560]);[.C560]-[.E560]+[.G560];0-[.E560]+[.G560])))">
            <text:p/>
          </table:table-cell>
          <table:table-cell table:style-name="ce18"/>
          <table:table-cell table:style-name="ce38" table:formula="of:=[.E560]*[.B560]" office:value-type="float" office:value="0" calcext:value-type="float">
            <text:p>0</text:p>
          </table:table-cell>
          <table:table-cell table:style-name="ce18"/>
          <table:table-cell table:formula="of:=[.G560]*([.B56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61]);&quot;&quot;;IF([.B561]&gt;VALUE([.B$7]);&quot;&quot;;[.B$8]/[.B561]))">
            <text:p/>
          </table:table-cell>
          <table:table-cell table:style-name="ce30" table:formula="of:=IF(NOT(ISNUMBER([.B561]));&quot;&quot;;IF((NOT(ISNUMBER([.C561])))AND(NOT(ISNUMBER([.G561])));&quot;&quot;;IF(ISNUMBER([.C561]);[.C561]-[.E561]+[.G561];0-[.E561]+[.G561])))">
            <text:p/>
          </table:table-cell>
          <table:table-cell table:style-name="ce18"/>
          <table:table-cell table:style-name="ce38" table:formula="of:=[.E561]*[.B561]" office:value-type="float" office:value="0" calcext:value-type="float">
            <text:p>0</text:p>
          </table:table-cell>
          <table:table-cell table:style-name="ce18"/>
          <table:table-cell table:formula="of:=[.G561]*([.B56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62]);&quot;&quot;;IF([.B562]&gt;VALUE([.B$7]);&quot;&quot;;[.B$8]/[.B562]))">
            <text:p/>
          </table:table-cell>
          <table:table-cell table:style-name="ce30" table:formula="of:=IF(NOT(ISNUMBER([.B562]));&quot;&quot;;IF((NOT(ISNUMBER([.C562])))AND(NOT(ISNUMBER([.G562])));&quot;&quot;;IF(ISNUMBER([.C562]);[.C562]-[.E562]+[.G562];0-[.E562]+[.G562])))">
            <text:p/>
          </table:table-cell>
          <table:table-cell table:style-name="ce18"/>
          <table:table-cell table:style-name="ce38" table:formula="of:=[.E562]*[.B562]" office:value-type="float" office:value="0" calcext:value-type="float">
            <text:p>0</text:p>
          </table:table-cell>
          <table:table-cell table:style-name="ce18"/>
          <table:table-cell table:formula="of:=[.G562]*([.B56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63]);&quot;&quot;;IF([.B563]&gt;VALUE([.B$7]);&quot;&quot;;[.B$8]/[.B563]))">
            <text:p/>
          </table:table-cell>
          <table:table-cell table:style-name="ce30" table:formula="of:=IF(NOT(ISNUMBER([.B563]));&quot;&quot;;IF((NOT(ISNUMBER([.C563])))AND(NOT(ISNUMBER([.G563])));&quot;&quot;;IF(ISNUMBER([.C563]);[.C563]-[.E563]+[.G563];0-[.E563]+[.G563])))">
            <text:p/>
          </table:table-cell>
          <table:table-cell table:style-name="ce18"/>
          <table:table-cell table:style-name="ce38" table:formula="of:=[.E563]*[.B563]" office:value-type="float" office:value="0" calcext:value-type="float">
            <text:p>0</text:p>
          </table:table-cell>
          <table:table-cell table:style-name="ce18"/>
          <table:table-cell table:formula="of:=[.G563]*([.B56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64]);&quot;&quot;;IF([.B564]&gt;VALUE([.B$7]);&quot;&quot;;[.B$8]/[.B564]))">
            <text:p/>
          </table:table-cell>
          <table:table-cell table:style-name="ce30" table:formula="of:=IF(NOT(ISNUMBER([.B564]));&quot;&quot;;IF((NOT(ISNUMBER([.C564])))AND(NOT(ISNUMBER([.G564])));&quot;&quot;;IF(ISNUMBER([.C564]);[.C564]-[.E564]+[.G564];0-[.E564]+[.G564])))">
            <text:p/>
          </table:table-cell>
          <table:table-cell table:style-name="ce18"/>
          <table:table-cell table:style-name="ce38" table:formula="of:=[.E564]*[.B564]" office:value-type="float" office:value="0" calcext:value-type="float">
            <text:p>0</text:p>
          </table:table-cell>
          <table:table-cell table:style-name="ce18"/>
          <table:table-cell table:formula="of:=[.G564]*([.B56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65]);&quot;&quot;;IF([.B565]&gt;VALUE([.B$7]);&quot;&quot;;[.B$8]/[.B565]))">
            <text:p/>
          </table:table-cell>
          <table:table-cell table:style-name="ce30" table:formula="of:=IF(NOT(ISNUMBER([.B565]));&quot;&quot;;IF((NOT(ISNUMBER([.C565])))AND(NOT(ISNUMBER([.G565])));&quot;&quot;;IF(ISNUMBER([.C565]);[.C565]-[.E565]+[.G565];0-[.E565]+[.G565])))">
            <text:p/>
          </table:table-cell>
          <table:table-cell table:style-name="ce18"/>
          <table:table-cell table:style-name="ce38" table:formula="of:=[.E565]*[.B565]" office:value-type="float" office:value="0" calcext:value-type="float">
            <text:p>0</text:p>
          </table:table-cell>
          <table:table-cell table:style-name="ce18"/>
          <table:table-cell table:formula="of:=[.G565]*([.B56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66]);&quot;&quot;;IF([.B566]&gt;VALUE([.B$7]);&quot;&quot;;[.B$8]/[.B566]))">
            <text:p/>
          </table:table-cell>
          <table:table-cell table:style-name="ce30" table:formula="of:=IF(NOT(ISNUMBER([.B566]));&quot;&quot;;IF((NOT(ISNUMBER([.C566])))AND(NOT(ISNUMBER([.G566])));&quot;&quot;;IF(ISNUMBER([.C566]);[.C566]-[.E566]+[.G566];0-[.E566]+[.G566])))">
            <text:p/>
          </table:table-cell>
          <table:table-cell table:style-name="ce18"/>
          <table:table-cell table:style-name="ce38" table:formula="of:=[.E566]*[.B566]" office:value-type="float" office:value="0" calcext:value-type="float">
            <text:p>0</text:p>
          </table:table-cell>
          <table:table-cell table:style-name="ce18"/>
          <table:table-cell table:formula="of:=[.G566]*([.B56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67]);&quot;&quot;;IF([.B567]&gt;VALUE([.B$7]);&quot;&quot;;[.B$8]/[.B567]))">
            <text:p/>
          </table:table-cell>
          <table:table-cell table:style-name="ce30" table:formula="of:=IF(NOT(ISNUMBER([.B567]));&quot;&quot;;IF((NOT(ISNUMBER([.C567])))AND(NOT(ISNUMBER([.G567])));&quot;&quot;;IF(ISNUMBER([.C567]);[.C567]-[.E567]+[.G567];0-[.E567]+[.G567])))">
            <text:p/>
          </table:table-cell>
          <table:table-cell table:style-name="ce18"/>
          <table:table-cell table:style-name="ce38" table:formula="of:=[.E567]*[.B567]" office:value-type="float" office:value="0" calcext:value-type="float">
            <text:p>0</text:p>
          </table:table-cell>
          <table:table-cell table:style-name="ce18"/>
          <table:table-cell table:formula="of:=[.G567]*([.B56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68]);&quot;&quot;;IF([.B568]&gt;VALUE([.B$7]);&quot;&quot;;[.B$8]/[.B568]))">
            <text:p/>
          </table:table-cell>
          <table:table-cell table:style-name="ce30" table:formula="of:=IF(NOT(ISNUMBER([.B568]));&quot;&quot;;IF((NOT(ISNUMBER([.C568])))AND(NOT(ISNUMBER([.G568])));&quot;&quot;;IF(ISNUMBER([.C568]);[.C568]-[.E568]+[.G568];0-[.E568]+[.G568])))">
            <text:p/>
          </table:table-cell>
          <table:table-cell table:style-name="ce18"/>
          <table:table-cell table:style-name="ce38" table:formula="of:=[.E568]*[.B568]" office:value-type="float" office:value="0" calcext:value-type="float">
            <text:p>0</text:p>
          </table:table-cell>
          <table:table-cell table:style-name="ce18"/>
          <table:table-cell table:formula="of:=[.G568]*([.B56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69]);&quot;&quot;;IF([.B569]&gt;VALUE([.B$7]);&quot;&quot;;[.B$8]/[.B569]))">
            <text:p/>
          </table:table-cell>
          <table:table-cell table:style-name="ce30" table:formula="of:=IF(NOT(ISNUMBER([.B569]));&quot;&quot;;IF((NOT(ISNUMBER([.C569])))AND(NOT(ISNUMBER([.G569])));&quot;&quot;;IF(ISNUMBER([.C569]);[.C569]-[.E569]+[.G569];0-[.E569]+[.G569])))">
            <text:p/>
          </table:table-cell>
          <table:table-cell table:style-name="ce18"/>
          <table:table-cell table:style-name="ce38" table:formula="of:=[.E569]*[.B569]" office:value-type="float" office:value="0" calcext:value-type="float">
            <text:p>0</text:p>
          </table:table-cell>
          <table:table-cell table:style-name="ce18"/>
          <table:table-cell table:formula="of:=[.G569]*([.B56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70]);&quot;&quot;;IF([.B570]&gt;VALUE([.B$7]);&quot;&quot;;[.B$8]/[.B570]))">
            <text:p/>
          </table:table-cell>
          <table:table-cell table:style-name="ce30" table:formula="of:=IF(NOT(ISNUMBER([.B570]));&quot;&quot;;IF((NOT(ISNUMBER([.C570])))AND(NOT(ISNUMBER([.G570])));&quot;&quot;;IF(ISNUMBER([.C570]);[.C570]-[.E570]+[.G570];0-[.E570]+[.G570])))">
            <text:p/>
          </table:table-cell>
          <table:table-cell table:style-name="ce18"/>
          <table:table-cell table:style-name="ce38" table:formula="of:=[.E570]*[.B570]" office:value-type="float" office:value="0" calcext:value-type="float">
            <text:p>0</text:p>
          </table:table-cell>
          <table:table-cell table:style-name="ce18"/>
          <table:table-cell table:formula="of:=[.G570]*([.B57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71]);&quot;&quot;;IF([.B571]&gt;VALUE([.B$7]);&quot;&quot;;[.B$8]/[.B571]))">
            <text:p/>
          </table:table-cell>
          <table:table-cell table:style-name="ce30" table:formula="of:=IF(NOT(ISNUMBER([.B571]));&quot;&quot;;IF((NOT(ISNUMBER([.C571])))AND(NOT(ISNUMBER([.G571])));&quot;&quot;;IF(ISNUMBER([.C571]);[.C571]-[.E571]+[.G571];0-[.E571]+[.G571])))">
            <text:p/>
          </table:table-cell>
          <table:table-cell table:style-name="ce18"/>
          <table:table-cell table:style-name="ce38" table:formula="of:=[.E571]*[.B571]" office:value-type="float" office:value="0" calcext:value-type="float">
            <text:p>0</text:p>
          </table:table-cell>
          <table:table-cell table:style-name="ce18"/>
          <table:table-cell table:formula="of:=[.G571]*([.B57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72]);&quot;&quot;;IF([.B572]&gt;VALUE([.B$7]);&quot;&quot;;[.B$8]/[.B572]))">
            <text:p/>
          </table:table-cell>
          <table:table-cell table:style-name="ce30" table:formula="of:=IF(NOT(ISNUMBER([.B572]));&quot;&quot;;IF((NOT(ISNUMBER([.C572])))AND(NOT(ISNUMBER([.G572])));&quot;&quot;;IF(ISNUMBER([.C572]);[.C572]-[.E572]+[.G572];0-[.E572]+[.G572])))">
            <text:p/>
          </table:table-cell>
          <table:table-cell table:style-name="ce18"/>
          <table:table-cell table:style-name="ce38" table:formula="of:=[.E572]*[.B572]" office:value-type="float" office:value="0" calcext:value-type="float">
            <text:p>0</text:p>
          </table:table-cell>
          <table:table-cell table:style-name="ce18"/>
          <table:table-cell table:formula="of:=[.G572]*([.B57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73]);&quot;&quot;;IF([.B573]&gt;VALUE([.B$7]);&quot;&quot;;[.B$8]/[.B573]))">
            <text:p/>
          </table:table-cell>
          <table:table-cell table:style-name="ce30" table:formula="of:=IF(NOT(ISNUMBER([.B573]));&quot;&quot;;IF((NOT(ISNUMBER([.C573])))AND(NOT(ISNUMBER([.G573])));&quot;&quot;;IF(ISNUMBER([.C573]);[.C573]-[.E573]+[.G573];0-[.E573]+[.G573])))">
            <text:p/>
          </table:table-cell>
          <table:table-cell table:style-name="ce18"/>
          <table:table-cell table:style-name="ce38" table:formula="of:=[.E573]*[.B573]" office:value-type="float" office:value="0" calcext:value-type="float">
            <text:p>0</text:p>
          </table:table-cell>
          <table:table-cell table:style-name="ce18"/>
          <table:table-cell table:formula="of:=[.G573]*([.B57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74]);&quot;&quot;;IF([.B574]&gt;VALUE([.B$7]);&quot;&quot;;[.B$8]/[.B574]))">
            <text:p/>
          </table:table-cell>
          <table:table-cell table:style-name="ce30" table:formula="of:=IF(NOT(ISNUMBER([.B574]));&quot;&quot;;IF((NOT(ISNUMBER([.C574])))AND(NOT(ISNUMBER([.G574])));&quot;&quot;;IF(ISNUMBER([.C574]);[.C574]-[.E574]+[.G574];0-[.E574]+[.G574])))">
            <text:p/>
          </table:table-cell>
          <table:table-cell table:style-name="ce18"/>
          <table:table-cell table:style-name="ce38" table:formula="of:=[.E574]*[.B574]" office:value-type="float" office:value="0" calcext:value-type="float">
            <text:p>0</text:p>
          </table:table-cell>
          <table:table-cell table:style-name="ce18"/>
          <table:table-cell table:formula="of:=[.G574]*([.B57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75]);&quot;&quot;;IF([.B575]&gt;VALUE([.B$7]);&quot;&quot;;[.B$8]/[.B575]))">
            <text:p/>
          </table:table-cell>
          <table:table-cell table:style-name="ce30" table:formula="of:=IF(NOT(ISNUMBER([.B575]));&quot;&quot;;IF((NOT(ISNUMBER([.C575])))AND(NOT(ISNUMBER([.G575])));&quot;&quot;;IF(ISNUMBER([.C575]);[.C575]-[.E575]+[.G575];0-[.E575]+[.G575])))">
            <text:p/>
          </table:table-cell>
          <table:table-cell table:style-name="ce18"/>
          <table:table-cell table:style-name="ce38" table:formula="of:=[.E575]*[.B575]" office:value-type="float" office:value="0" calcext:value-type="float">
            <text:p>0</text:p>
          </table:table-cell>
          <table:table-cell table:style-name="ce18"/>
          <table:table-cell table:formula="of:=[.G575]*([.B57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76]);&quot;&quot;;IF([.B576]&gt;VALUE([.B$7]);&quot;&quot;;[.B$8]/[.B576]))">
            <text:p/>
          </table:table-cell>
          <table:table-cell table:style-name="ce30" table:formula="of:=IF(NOT(ISNUMBER([.B576]));&quot;&quot;;IF((NOT(ISNUMBER([.C576])))AND(NOT(ISNUMBER([.G576])));&quot;&quot;;IF(ISNUMBER([.C576]);[.C576]-[.E576]+[.G576];0-[.E576]+[.G576])))">
            <text:p/>
          </table:table-cell>
          <table:table-cell table:style-name="ce18"/>
          <table:table-cell table:style-name="ce38" table:formula="of:=[.E576]*[.B576]" office:value-type="float" office:value="0" calcext:value-type="float">
            <text:p>0</text:p>
          </table:table-cell>
          <table:table-cell table:style-name="ce18"/>
          <table:table-cell table:formula="of:=[.G576]*([.B57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77]);&quot;&quot;;IF([.B577]&gt;VALUE([.B$7]);&quot;&quot;;[.B$8]/[.B577]))">
            <text:p/>
          </table:table-cell>
          <table:table-cell table:style-name="ce30" table:formula="of:=IF(NOT(ISNUMBER([.B577]));&quot;&quot;;IF((NOT(ISNUMBER([.C577])))AND(NOT(ISNUMBER([.G577])));&quot;&quot;;IF(ISNUMBER([.C577]);[.C577]-[.E577]+[.G577];0-[.E577]+[.G577])))">
            <text:p/>
          </table:table-cell>
          <table:table-cell table:style-name="ce18"/>
          <table:table-cell table:style-name="ce38" table:formula="of:=[.E577]*[.B577]" office:value-type="float" office:value="0" calcext:value-type="float">
            <text:p>0</text:p>
          </table:table-cell>
          <table:table-cell table:style-name="ce18"/>
          <table:table-cell table:formula="of:=[.G577]*([.B57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78]);&quot;&quot;;IF([.B578]&gt;VALUE([.B$7]);&quot;&quot;;[.B$8]/[.B578]))">
            <text:p/>
          </table:table-cell>
          <table:table-cell table:style-name="ce30" table:formula="of:=IF(NOT(ISNUMBER([.B578]));&quot;&quot;;IF((NOT(ISNUMBER([.C578])))AND(NOT(ISNUMBER([.G578])));&quot;&quot;;IF(ISNUMBER([.C578]);[.C578]-[.E578]+[.G578];0-[.E578]+[.G578])))">
            <text:p/>
          </table:table-cell>
          <table:table-cell table:style-name="ce18"/>
          <table:table-cell table:style-name="ce38" table:formula="of:=[.E578]*[.B578]" office:value-type="float" office:value="0" calcext:value-type="float">
            <text:p>0</text:p>
          </table:table-cell>
          <table:table-cell table:style-name="ce18"/>
          <table:table-cell table:formula="of:=[.G578]*([.B57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79]);&quot;&quot;;IF([.B579]&gt;VALUE([.B$7]);&quot;&quot;;[.B$8]/[.B579]))">
            <text:p/>
          </table:table-cell>
          <table:table-cell table:style-name="ce30" table:formula="of:=IF(NOT(ISNUMBER([.B579]));&quot;&quot;;IF((NOT(ISNUMBER([.C579])))AND(NOT(ISNUMBER([.G579])));&quot;&quot;;IF(ISNUMBER([.C579]);[.C579]-[.E579]+[.G579];0-[.E579]+[.G579])))">
            <text:p/>
          </table:table-cell>
          <table:table-cell table:style-name="ce18"/>
          <table:table-cell table:style-name="ce38" table:formula="of:=[.E579]*[.B579]" office:value-type="float" office:value="0" calcext:value-type="float">
            <text:p>0</text:p>
          </table:table-cell>
          <table:table-cell table:style-name="ce18"/>
          <table:table-cell table:formula="of:=[.G579]*([.B57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80]);&quot;&quot;;IF([.B580]&gt;VALUE([.B$7]);&quot;&quot;;[.B$8]/[.B580]))">
            <text:p/>
          </table:table-cell>
          <table:table-cell table:style-name="ce30" table:formula="of:=IF(NOT(ISNUMBER([.B580]));&quot;&quot;;IF((NOT(ISNUMBER([.C580])))AND(NOT(ISNUMBER([.G580])));&quot;&quot;;IF(ISNUMBER([.C580]);[.C580]-[.E580]+[.G580];0-[.E580]+[.G580])))">
            <text:p/>
          </table:table-cell>
          <table:table-cell table:style-name="ce18"/>
          <table:table-cell table:style-name="ce38" table:formula="of:=[.E580]*[.B580]" office:value-type="float" office:value="0" calcext:value-type="float">
            <text:p>0</text:p>
          </table:table-cell>
          <table:table-cell table:style-name="ce18"/>
          <table:table-cell table:formula="of:=[.G580]*([.B58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81]);&quot;&quot;;IF([.B581]&gt;VALUE([.B$7]);&quot;&quot;;[.B$8]/[.B581]))">
            <text:p/>
          </table:table-cell>
          <table:table-cell table:style-name="ce30" table:formula="of:=IF(NOT(ISNUMBER([.B581]));&quot;&quot;;IF((NOT(ISNUMBER([.C581])))AND(NOT(ISNUMBER([.G581])));&quot;&quot;;IF(ISNUMBER([.C581]);[.C581]-[.E581]+[.G581];0-[.E581]+[.G581])))">
            <text:p/>
          </table:table-cell>
          <table:table-cell table:style-name="ce18"/>
          <table:table-cell table:style-name="ce38" table:formula="of:=[.E581]*[.B581]" office:value-type="float" office:value="0" calcext:value-type="float">
            <text:p>0</text:p>
          </table:table-cell>
          <table:table-cell table:style-name="ce18"/>
          <table:table-cell table:formula="of:=[.G581]*([.B58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82]);&quot;&quot;;IF([.B582]&gt;VALUE([.B$7]);&quot;&quot;;[.B$8]/[.B582]))">
            <text:p/>
          </table:table-cell>
          <table:table-cell table:style-name="ce30" table:formula="of:=IF(NOT(ISNUMBER([.B582]));&quot;&quot;;IF((NOT(ISNUMBER([.C582])))AND(NOT(ISNUMBER([.G582])));&quot;&quot;;IF(ISNUMBER([.C582]);[.C582]-[.E582]+[.G582];0-[.E582]+[.G582])))">
            <text:p/>
          </table:table-cell>
          <table:table-cell table:style-name="ce18"/>
          <table:table-cell table:style-name="ce38" table:formula="of:=[.E582]*[.B582]" office:value-type="float" office:value="0" calcext:value-type="float">
            <text:p>0</text:p>
          </table:table-cell>
          <table:table-cell table:style-name="ce18"/>
          <table:table-cell table:formula="of:=[.G582]*([.B58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83]);&quot;&quot;;IF([.B583]&gt;VALUE([.B$7]);&quot;&quot;;[.B$8]/[.B583]))">
            <text:p/>
          </table:table-cell>
          <table:table-cell table:style-name="ce30" table:formula="of:=IF(NOT(ISNUMBER([.B583]));&quot;&quot;;IF((NOT(ISNUMBER([.C583])))AND(NOT(ISNUMBER([.G583])));&quot;&quot;;IF(ISNUMBER([.C583]);[.C583]-[.E583]+[.G583];0-[.E583]+[.G583])))">
            <text:p/>
          </table:table-cell>
          <table:table-cell table:style-name="ce18"/>
          <table:table-cell table:style-name="ce38" table:formula="of:=[.E583]*[.B583]" office:value-type="float" office:value="0" calcext:value-type="float">
            <text:p>0</text:p>
          </table:table-cell>
          <table:table-cell table:style-name="ce18"/>
          <table:table-cell table:formula="of:=[.G583]*([.B58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84]);&quot;&quot;;IF([.B584]&gt;VALUE([.B$7]);&quot;&quot;;[.B$8]/[.B584]))">
            <text:p/>
          </table:table-cell>
          <table:table-cell table:style-name="ce30" table:formula="of:=IF(NOT(ISNUMBER([.B584]));&quot;&quot;;IF((NOT(ISNUMBER([.C584])))AND(NOT(ISNUMBER([.G584])));&quot;&quot;;IF(ISNUMBER([.C584]);[.C584]-[.E584]+[.G584];0-[.E584]+[.G584])))">
            <text:p/>
          </table:table-cell>
          <table:table-cell table:style-name="ce18"/>
          <table:table-cell table:style-name="ce38" table:formula="of:=[.E584]*[.B584]" office:value-type="float" office:value="0" calcext:value-type="float">
            <text:p>0</text:p>
          </table:table-cell>
          <table:table-cell table:style-name="ce18"/>
          <table:table-cell table:formula="of:=[.G584]*([.B58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85]);&quot;&quot;;IF([.B585]&gt;VALUE([.B$7]);&quot;&quot;;[.B$8]/[.B585]))">
            <text:p/>
          </table:table-cell>
          <table:table-cell table:style-name="ce30" table:formula="of:=IF(NOT(ISNUMBER([.B585]));&quot;&quot;;IF((NOT(ISNUMBER([.C585])))AND(NOT(ISNUMBER([.G585])));&quot;&quot;;IF(ISNUMBER([.C585]);[.C585]-[.E585]+[.G585];0-[.E585]+[.G585])))">
            <text:p/>
          </table:table-cell>
          <table:table-cell table:style-name="ce18"/>
          <table:table-cell table:style-name="ce38" table:formula="of:=[.E585]*[.B585]" office:value-type="float" office:value="0" calcext:value-type="float">
            <text:p>0</text:p>
          </table:table-cell>
          <table:table-cell table:style-name="ce18"/>
          <table:table-cell table:formula="of:=[.G585]*([.B58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86]);&quot;&quot;;IF([.B586]&gt;VALUE([.B$7]);&quot;&quot;;[.B$8]/[.B586]))">
            <text:p/>
          </table:table-cell>
          <table:table-cell table:style-name="ce30" table:formula="of:=IF(NOT(ISNUMBER([.B586]));&quot;&quot;;IF((NOT(ISNUMBER([.C586])))AND(NOT(ISNUMBER([.G586])));&quot;&quot;;IF(ISNUMBER([.C586]);[.C586]-[.E586]+[.G586];0-[.E586]+[.G586])))">
            <text:p/>
          </table:table-cell>
          <table:table-cell table:style-name="ce18"/>
          <table:table-cell table:style-name="ce38" table:formula="of:=[.E586]*[.B586]" office:value-type="float" office:value="0" calcext:value-type="float">
            <text:p>0</text:p>
          </table:table-cell>
          <table:table-cell table:style-name="ce18"/>
          <table:table-cell table:formula="of:=[.G586]*([.B58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87]);&quot;&quot;;IF([.B587]&gt;VALUE([.B$7]);&quot;&quot;;[.B$8]/[.B587]))">
            <text:p/>
          </table:table-cell>
          <table:table-cell table:style-name="ce30" table:formula="of:=IF(NOT(ISNUMBER([.B587]));&quot;&quot;;IF((NOT(ISNUMBER([.C587])))AND(NOT(ISNUMBER([.G587])));&quot;&quot;;IF(ISNUMBER([.C587]);[.C587]-[.E587]+[.G587];0-[.E587]+[.G587])))">
            <text:p/>
          </table:table-cell>
          <table:table-cell table:style-name="ce18"/>
          <table:table-cell table:style-name="ce38" table:formula="of:=[.E587]*[.B587]" office:value-type="float" office:value="0" calcext:value-type="float">
            <text:p>0</text:p>
          </table:table-cell>
          <table:table-cell table:style-name="ce18"/>
          <table:table-cell table:formula="of:=[.G587]*([.B58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88]);&quot;&quot;;IF([.B588]&gt;VALUE([.B$7]);&quot;&quot;;[.B$8]/[.B588]))">
            <text:p/>
          </table:table-cell>
          <table:table-cell table:style-name="ce30" table:formula="of:=IF(NOT(ISNUMBER([.B588]));&quot;&quot;;IF((NOT(ISNUMBER([.C588])))AND(NOT(ISNUMBER([.G588])));&quot;&quot;;IF(ISNUMBER([.C588]);[.C588]-[.E588]+[.G588];0-[.E588]+[.G588])))">
            <text:p/>
          </table:table-cell>
          <table:table-cell table:style-name="ce18"/>
          <table:table-cell table:style-name="ce38" table:formula="of:=[.E588]*[.B588]" office:value-type="float" office:value="0" calcext:value-type="float">
            <text:p>0</text:p>
          </table:table-cell>
          <table:table-cell table:style-name="ce18"/>
          <table:table-cell table:formula="of:=[.G588]*([.B58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89]);&quot;&quot;;IF([.B589]&gt;VALUE([.B$7]);&quot;&quot;;[.B$8]/[.B589]))">
            <text:p/>
          </table:table-cell>
          <table:table-cell table:style-name="ce30" table:formula="of:=IF(NOT(ISNUMBER([.B589]));&quot;&quot;;IF((NOT(ISNUMBER([.C589])))AND(NOT(ISNUMBER([.G589])));&quot;&quot;;IF(ISNUMBER([.C589]);[.C589]-[.E589]+[.G589];0-[.E589]+[.G589])))">
            <text:p/>
          </table:table-cell>
          <table:table-cell table:style-name="ce18"/>
          <table:table-cell table:style-name="ce38" table:formula="of:=[.E589]*[.B589]" office:value-type="float" office:value="0" calcext:value-type="float">
            <text:p>0</text:p>
          </table:table-cell>
          <table:table-cell table:style-name="ce18"/>
          <table:table-cell table:formula="of:=[.G589]*([.B58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90]);&quot;&quot;;IF([.B590]&gt;VALUE([.B$7]);&quot;&quot;;[.B$8]/[.B590]))">
            <text:p/>
          </table:table-cell>
          <table:table-cell table:style-name="ce30" table:formula="of:=IF(NOT(ISNUMBER([.B590]));&quot;&quot;;IF((NOT(ISNUMBER([.C590])))AND(NOT(ISNUMBER([.G590])));&quot;&quot;;IF(ISNUMBER([.C590]);[.C590]-[.E590]+[.G590];0-[.E590]+[.G590])))">
            <text:p/>
          </table:table-cell>
          <table:table-cell table:style-name="ce18"/>
          <table:table-cell table:style-name="ce38" table:formula="of:=[.E590]*[.B590]" office:value-type="float" office:value="0" calcext:value-type="float">
            <text:p>0</text:p>
          </table:table-cell>
          <table:table-cell table:style-name="ce18"/>
          <table:table-cell table:formula="of:=[.G590]*([.B59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91]);&quot;&quot;;IF([.B591]&gt;VALUE([.B$7]);&quot;&quot;;[.B$8]/[.B591]))">
            <text:p/>
          </table:table-cell>
          <table:table-cell table:style-name="ce30" table:formula="of:=IF(NOT(ISNUMBER([.B591]));&quot;&quot;;IF((NOT(ISNUMBER([.C591])))AND(NOT(ISNUMBER([.G591])));&quot;&quot;;IF(ISNUMBER([.C591]);[.C591]-[.E591]+[.G591];0-[.E591]+[.G591])))">
            <text:p/>
          </table:table-cell>
          <table:table-cell table:style-name="ce18"/>
          <table:table-cell table:style-name="ce38" table:formula="of:=[.E591]*[.B591]" office:value-type="float" office:value="0" calcext:value-type="float">
            <text:p>0</text:p>
          </table:table-cell>
          <table:table-cell table:style-name="ce18"/>
          <table:table-cell table:formula="of:=[.G591]*([.B59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92]);&quot;&quot;;IF([.B592]&gt;VALUE([.B$7]);&quot;&quot;;[.B$8]/[.B592]))">
            <text:p/>
          </table:table-cell>
          <table:table-cell table:style-name="ce30" table:formula="of:=IF(NOT(ISNUMBER([.B592]));&quot;&quot;;IF((NOT(ISNUMBER([.C592])))AND(NOT(ISNUMBER([.G592])));&quot;&quot;;IF(ISNUMBER([.C592]);[.C592]-[.E592]+[.G592];0-[.E592]+[.G592])))">
            <text:p/>
          </table:table-cell>
          <table:table-cell table:style-name="ce18"/>
          <table:table-cell table:style-name="ce38" table:formula="of:=[.E592]*[.B592]" office:value-type="float" office:value="0" calcext:value-type="float">
            <text:p>0</text:p>
          </table:table-cell>
          <table:table-cell table:style-name="ce18"/>
          <table:table-cell table:formula="of:=[.G592]*([.B59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93]);&quot;&quot;;IF([.B593]&gt;VALUE([.B$7]);&quot;&quot;;[.B$8]/[.B593]))">
            <text:p/>
          </table:table-cell>
          <table:table-cell table:style-name="ce30" table:formula="of:=IF(NOT(ISNUMBER([.B593]));&quot;&quot;;IF((NOT(ISNUMBER([.C593])))AND(NOT(ISNUMBER([.G593])));&quot;&quot;;IF(ISNUMBER([.C593]);[.C593]-[.E593]+[.G593];0-[.E593]+[.G593])))">
            <text:p/>
          </table:table-cell>
          <table:table-cell table:style-name="ce18"/>
          <table:table-cell table:style-name="ce38" table:formula="of:=[.E593]*[.B593]" office:value-type="float" office:value="0" calcext:value-type="float">
            <text:p>0</text:p>
          </table:table-cell>
          <table:table-cell table:style-name="ce18"/>
          <table:table-cell table:formula="of:=[.G593]*([.B59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94]);&quot;&quot;;IF([.B594]&gt;VALUE([.B$7]);&quot;&quot;;[.B$8]/[.B594]))">
            <text:p/>
          </table:table-cell>
          <table:table-cell table:style-name="ce30" table:formula="of:=IF(NOT(ISNUMBER([.B594]));&quot;&quot;;IF((NOT(ISNUMBER([.C594])))AND(NOT(ISNUMBER([.G594])));&quot;&quot;;IF(ISNUMBER([.C594]);[.C594]-[.E594]+[.G594];0-[.E594]+[.G594])))">
            <text:p/>
          </table:table-cell>
          <table:table-cell table:style-name="ce18"/>
          <table:table-cell table:style-name="ce38" table:formula="of:=[.E594]*[.B594]" office:value-type="float" office:value="0" calcext:value-type="float">
            <text:p>0</text:p>
          </table:table-cell>
          <table:table-cell table:style-name="ce18"/>
          <table:table-cell table:formula="of:=[.G594]*([.B59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95]);&quot;&quot;;IF([.B595]&gt;VALUE([.B$7]);&quot;&quot;;[.B$8]/[.B595]))">
            <text:p/>
          </table:table-cell>
          <table:table-cell table:style-name="ce30" table:formula="of:=IF(NOT(ISNUMBER([.B595]));&quot;&quot;;IF((NOT(ISNUMBER([.C595])))AND(NOT(ISNUMBER([.G595])));&quot;&quot;;IF(ISNUMBER([.C595]);[.C595]-[.E595]+[.G595];0-[.E595]+[.G595])))">
            <text:p/>
          </table:table-cell>
          <table:table-cell table:style-name="ce18"/>
          <table:table-cell table:style-name="ce38" table:formula="of:=[.E595]*[.B595]" office:value-type="float" office:value="0" calcext:value-type="float">
            <text:p>0</text:p>
          </table:table-cell>
          <table:table-cell table:style-name="ce18"/>
          <table:table-cell table:formula="of:=[.G595]*([.B59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96]);&quot;&quot;;IF([.B596]&gt;VALUE([.B$7]);&quot;&quot;;[.B$8]/[.B596]))">
            <text:p/>
          </table:table-cell>
          <table:table-cell table:style-name="ce30" table:formula="of:=IF(NOT(ISNUMBER([.B596]));&quot;&quot;;IF((NOT(ISNUMBER([.C596])))AND(NOT(ISNUMBER([.G596])));&quot;&quot;;IF(ISNUMBER([.C596]);[.C596]-[.E596]+[.G596];0-[.E596]+[.G596])))">
            <text:p/>
          </table:table-cell>
          <table:table-cell table:style-name="ce18"/>
          <table:table-cell table:style-name="ce38" table:formula="of:=[.E596]*[.B596]" office:value-type="float" office:value="0" calcext:value-type="float">
            <text:p>0</text:p>
          </table:table-cell>
          <table:table-cell table:style-name="ce18"/>
          <table:table-cell table:formula="of:=[.G596]*([.B59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97]);&quot;&quot;;IF([.B597]&gt;VALUE([.B$7]);&quot;&quot;;[.B$8]/[.B597]))">
            <text:p/>
          </table:table-cell>
          <table:table-cell table:style-name="ce30" table:formula="of:=IF(NOT(ISNUMBER([.B597]));&quot;&quot;;IF((NOT(ISNUMBER([.C597])))AND(NOT(ISNUMBER([.G597])));&quot;&quot;;IF(ISNUMBER([.C597]);[.C597]-[.E597]+[.G597];0-[.E597]+[.G597])))">
            <text:p/>
          </table:table-cell>
          <table:table-cell table:style-name="ce18"/>
          <table:table-cell table:style-name="ce38" table:formula="of:=[.E597]*[.B597]" office:value-type="float" office:value="0" calcext:value-type="float">
            <text:p>0</text:p>
          </table:table-cell>
          <table:table-cell table:style-name="ce18"/>
          <table:table-cell table:formula="of:=[.G597]*([.B59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98]);&quot;&quot;;IF([.B598]&gt;VALUE([.B$7]);&quot;&quot;;[.B$8]/[.B598]))">
            <text:p/>
          </table:table-cell>
          <table:table-cell table:style-name="ce30" table:formula="of:=IF(NOT(ISNUMBER([.B598]));&quot;&quot;;IF((NOT(ISNUMBER([.C598])))AND(NOT(ISNUMBER([.G598])));&quot;&quot;;IF(ISNUMBER([.C598]);[.C598]-[.E598]+[.G598];0-[.E598]+[.G598])))">
            <text:p/>
          </table:table-cell>
          <table:table-cell table:style-name="ce18"/>
          <table:table-cell table:style-name="ce38" table:formula="of:=[.E598]*[.B598]" office:value-type="float" office:value="0" calcext:value-type="float">
            <text:p>0</text:p>
          </table:table-cell>
          <table:table-cell table:style-name="ce18"/>
          <table:table-cell table:formula="of:=[.G598]*([.B59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599]);&quot;&quot;;IF([.B599]&gt;VALUE([.B$7]);&quot;&quot;;[.B$8]/[.B599]))">
            <text:p/>
          </table:table-cell>
          <table:table-cell table:style-name="ce30" table:formula="of:=IF(NOT(ISNUMBER([.B599]));&quot;&quot;;IF((NOT(ISNUMBER([.C599])))AND(NOT(ISNUMBER([.G599])));&quot;&quot;;IF(ISNUMBER([.C599]);[.C599]-[.E599]+[.G599];0-[.E599]+[.G599])))">
            <text:p/>
          </table:table-cell>
          <table:table-cell table:style-name="ce18"/>
          <table:table-cell table:style-name="ce38" table:formula="of:=[.E599]*[.B599]" office:value-type="float" office:value="0" calcext:value-type="float">
            <text:p>0</text:p>
          </table:table-cell>
          <table:table-cell table:style-name="ce18"/>
          <table:table-cell table:formula="of:=[.G599]*([.B59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00]);&quot;&quot;;IF([.B600]&gt;VALUE([.B$7]);&quot;&quot;;[.B$8]/[.B600]))">
            <text:p/>
          </table:table-cell>
          <table:table-cell table:style-name="ce30" table:formula="of:=IF(NOT(ISNUMBER([.B600]));&quot;&quot;;IF((NOT(ISNUMBER([.C600])))AND(NOT(ISNUMBER([.G600])));&quot;&quot;;IF(ISNUMBER([.C600]);[.C600]-[.E600]+[.G600];0-[.E600]+[.G600])))">
            <text:p/>
          </table:table-cell>
          <table:table-cell table:style-name="ce18"/>
          <table:table-cell table:style-name="ce38" table:formula="of:=[.E600]*[.B600]" office:value-type="float" office:value="0" calcext:value-type="float">
            <text:p>0</text:p>
          </table:table-cell>
          <table:table-cell table:style-name="ce18"/>
          <table:table-cell table:formula="of:=[.G600]*([.B60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01]);&quot;&quot;;IF([.B601]&gt;VALUE([.B$7]);&quot;&quot;;[.B$8]/[.B601]))">
            <text:p/>
          </table:table-cell>
          <table:table-cell table:style-name="ce30" table:formula="of:=IF(NOT(ISNUMBER([.B601]));&quot;&quot;;IF((NOT(ISNUMBER([.C601])))AND(NOT(ISNUMBER([.G601])));&quot;&quot;;IF(ISNUMBER([.C601]);[.C601]-[.E601]+[.G601];0-[.E601]+[.G601])))">
            <text:p/>
          </table:table-cell>
          <table:table-cell table:style-name="ce18"/>
          <table:table-cell table:style-name="ce38" table:formula="of:=[.E601]*[.B601]" office:value-type="float" office:value="0" calcext:value-type="float">
            <text:p>0</text:p>
          </table:table-cell>
          <table:table-cell table:style-name="ce18"/>
          <table:table-cell table:formula="of:=[.G601]*([.B60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02]);&quot;&quot;;IF([.B602]&gt;VALUE([.B$7]);&quot;&quot;;[.B$8]/[.B602]))">
            <text:p/>
          </table:table-cell>
          <table:table-cell table:style-name="ce30" table:formula="of:=IF(NOT(ISNUMBER([.B602]));&quot;&quot;;IF((NOT(ISNUMBER([.C602])))AND(NOT(ISNUMBER([.G602])));&quot;&quot;;IF(ISNUMBER([.C602]);[.C602]-[.E602]+[.G602];0-[.E602]+[.G602])))">
            <text:p/>
          </table:table-cell>
          <table:table-cell table:style-name="ce18"/>
          <table:table-cell table:style-name="ce38" table:formula="of:=[.E602]*[.B602]" office:value-type="float" office:value="0" calcext:value-type="float">
            <text:p>0</text:p>
          </table:table-cell>
          <table:table-cell table:style-name="ce18"/>
          <table:table-cell table:formula="of:=[.G602]*([.B60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03]);&quot;&quot;;IF([.B603]&gt;VALUE([.B$7]);&quot;&quot;;[.B$8]/[.B603]))">
            <text:p/>
          </table:table-cell>
          <table:table-cell table:style-name="ce30" table:formula="of:=IF(NOT(ISNUMBER([.B603]));&quot;&quot;;IF((NOT(ISNUMBER([.C603])))AND(NOT(ISNUMBER([.G603])));&quot;&quot;;IF(ISNUMBER([.C603]);[.C603]-[.E603]+[.G603];0-[.E603]+[.G603])))">
            <text:p/>
          </table:table-cell>
          <table:table-cell table:style-name="ce18"/>
          <table:table-cell table:style-name="ce38" table:formula="of:=[.E603]*[.B603]" office:value-type="float" office:value="0" calcext:value-type="float">
            <text:p>0</text:p>
          </table:table-cell>
          <table:table-cell table:style-name="ce18"/>
          <table:table-cell table:formula="of:=[.G603]*([.B60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04]);&quot;&quot;;IF([.B604]&gt;VALUE([.B$7]);&quot;&quot;;[.B$8]/[.B604]))">
            <text:p/>
          </table:table-cell>
          <table:table-cell table:style-name="ce30" table:formula="of:=IF(NOT(ISNUMBER([.B604]));&quot;&quot;;IF((NOT(ISNUMBER([.C604])))AND(NOT(ISNUMBER([.G604])));&quot;&quot;;IF(ISNUMBER([.C604]);[.C604]-[.E604]+[.G604];0-[.E604]+[.G604])))">
            <text:p/>
          </table:table-cell>
          <table:table-cell table:style-name="ce18"/>
          <table:table-cell table:style-name="ce38" table:formula="of:=[.E604]*[.B604]" office:value-type="float" office:value="0" calcext:value-type="float">
            <text:p>0</text:p>
          </table:table-cell>
          <table:table-cell table:style-name="ce18"/>
          <table:table-cell table:formula="of:=[.G604]*([.B60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05]);&quot;&quot;;IF([.B605]&gt;VALUE([.B$7]);&quot;&quot;;[.B$8]/[.B605]))">
            <text:p/>
          </table:table-cell>
          <table:table-cell table:style-name="ce30" table:formula="of:=IF(NOT(ISNUMBER([.B605]));&quot;&quot;;IF((NOT(ISNUMBER([.C605])))AND(NOT(ISNUMBER([.G605])));&quot;&quot;;IF(ISNUMBER([.C605]);[.C605]-[.E605]+[.G605];0-[.E605]+[.G605])))">
            <text:p/>
          </table:table-cell>
          <table:table-cell table:style-name="ce18"/>
          <table:table-cell table:style-name="ce38" table:formula="of:=[.E605]*[.B605]" office:value-type="float" office:value="0" calcext:value-type="float">
            <text:p>0</text:p>
          </table:table-cell>
          <table:table-cell table:style-name="ce18"/>
          <table:table-cell table:formula="of:=[.G605]*([.B60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06]);&quot;&quot;;IF([.B606]&gt;VALUE([.B$7]);&quot;&quot;;[.B$8]/[.B606]))">
            <text:p/>
          </table:table-cell>
          <table:table-cell table:style-name="ce30" table:formula="of:=IF(NOT(ISNUMBER([.B606]));&quot;&quot;;IF((NOT(ISNUMBER([.C606])))AND(NOT(ISNUMBER([.G606])));&quot;&quot;;IF(ISNUMBER([.C606]);[.C606]-[.E606]+[.G606];0-[.E606]+[.G606])))">
            <text:p/>
          </table:table-cell>
          <table:table-cell table:style-name="ce18"/>
          <table:table-cell table:style-name="ce38" table:formula="of:=[.E606]*[.B606]" office:value-type="float" office:value="0" calcext:value-type="float">
            <text:p>0</text:p>
          </table:table-cell>
          <table:table-cell table:style-name="ce18"/>
          <table:table-cell table:formula="of:=[.G606]*([.B60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07]);&quot;&quot;;IF([.B607]&gt;VALUE([.B$7]);&quot;&quot;;[.B$8]/[.B607]))">
            <text:p/>
          </table:table-cell>
          <table:table-cell table:style-name="ce30" table:formula="of:=IF(NOT(ISNUMBER([.B607]));&quot;&quot;;IF((NOT(ISNUMBER([.C607])))AND(NOT(ISNUMBER([.G607])));&quot;&quot;;IF(ISNUMBER([.C607]);[.C607]-[.E607]+[.G607];0-[.E607]+[.G607])))">
            <text:p/>
          </table:table-cell>
          <table:table-cell table:style-name="ce18"/>
          <table:table-cell table:style-name="ce38" table:formula="of:=[.E607]*[.B607]" office:value-type="float" office:value="0" calcext:value-type="float">
            <text:p>0</text:p>
          </table:table-cell>
          <table:table-cell table:style-name="ce18"/>
          <table:table-cell table:formula="of:=[.G607]*([.B60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08]);&quot;&quot;;IF([.B608]&gt;VALUE([.B$7]);&quot;&quot;;[.B$8]/[.B608]))">
            <text:p/>
          </table:table-cell>
          <table:table-cell table:style-name="ce30" table:formula="of:=IF(NOT(ISNUMBER([.B608]));&quot;&quot;;IF((NOT(ISNUMBER([.C608])))AND(NOT(ISNUMBER([.G608])));&quot;&quot;;IF(ISNUMBER([.C608]);[.C608]-[.E608]+[.G608];0-[.E608]+[.G608])))">
            <text:p/>
          </table:table-cell>
          <table:table-cell table:style-name="ce18"/>
          <table:table-cell table:style-name="ce38" table:formula="of:=[.E608]*[.B608]" office:value-type="float" office:value="0" calcext:value-type="float">
            <text:p>0</text:p>
          </table:table-cell>
          <table:table-cell table:style-name="ce18"/>
          <table:table-cell table:formula="of:=[.G608]*([.B60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09]);&quot;&quot;;IF([.B609]&gt;VALUE([.B$7]);&quot;&quot;;[.B$8]/[.B609]))">
            <text:p/>
          </table:table-cell>
          <table:table-cell table:style-name="ce30" table:formula="of:=IF(NOT(ISNUMBER([.B609]));&quot;&quot;;IF((NOT(ISNUMBER([.C609])))AND(NOT(ISNUMBER([.G609])));&quot;&quot;;IF(ISNUMBER([.C609]);[.C609]-[.E609]+[.G609];0-[.E609]+[.G609])))">
            <text:p/>
          </table:table-cell>
          <table:table-cell table:style-name="ce18"/>
          <table:table-cell table:style-name="ce38" table:formula="of:=[.E609]*[.B609]" office:value-type="float" office:value="0" calcext:value-type="float">
            <text:p>0</text:p>
          </table:table-cell>
          <table:table-cell table:style-name="ce18"/>
          <table:table-cell table:formula="of:=[.G609]*([.B60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10]);&quot;&quot;;IF([.B610]&gt;VALUE([.B$7]);&quot;&quot;;[.B$8]/[.B610]))">
            <text:p/>
          </table:table-cell>
          <table:table-cell table:style-name="ce30" table:formula="of:=IF(NOT(ISNUMBER([.B610]));&quot;&quot;;IF((NOT(ISNUMBER([.C610])))AND(NOT(ISNUMBER([.G610])));&quot;&quot;;IF(ISNUMBER([.C610]);[.C610]-[.E610]+[.G610];0-[.E610]+[.G610])))">
            <text:p/>
          </table:table-cell>
          <table:table-cell table:style-name="ce18"/>
          <table:table-cell table:style-name="ce38" table:formula="of:=[.E610]*[.B610]" office:value-type="float" office:value="0" calcext:value-type="float">
            <text:p>0</text:p>
          </table:table-cell>
          <table:table-cell table:style-name="ce18"/>
          <table:table-cell table:formula="of:=[.G610]*([.B61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11]);&quot;&quot;;IF([.B611]&gt;VALUE([.B$7]);&quot;&quot;;[.B$8]/[.B611]))">
            <text:p/>
          </table:table-cell>
          <table:table-cell table:style-name="ce30" table:formula="of:=IF(NOT(ISNUMBER([.B611]));&quot;&quot;;IF((NOT(ISNUMBER([.C611])))AND(NOT(ISNUMBER([.G611])));&quot;&quot;;IF(ISNUMBER([.C611]);[.C611]-[.E611]+[.G611];0-[.E611]+[.G611])))">
            <text:p/>
          </table:table-cell>
          <table:table-cell table:style-name="ce18"/>
          <table:table-cell table:style-name="ce38" table:formula="of:=[.E611]*[.B611]" office:value-type="float" office:value="0" calcext:value-type="float">
            <text:p>0</text:p>
          </table:table-cell>
          <table:table-cell table:style-name="ce18"/>
          <table:table-cell table:formula="of:=[.G611]*([.B61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12]);&quot;&quot;;IF([.B612]&gt;VALUE([.B$7]);&quot;&quot;;[.B$8]/[.B612]))">
            <text:p/>
          </table:table-cell>
          <table:table-cell table:style-name="ce30" table:formula="of:=IF(NOT(ISNUMBER([.B612]));&quot;&quot;;IF((NOT(ISNUMBER([.C612])))AND(NOT(ISNUMBER([.G612])));&quot;&quot;;IF(ISNUMBER([.C612]);[.C612]-[.E612]+[.G612];0-[.E612]+[.G612])))">
            <text:p/>
          </table:table-cell>
          <table:table-cell table:style-name="ce18"/>
          <table:table-cell table:style-name="ce38" table:formula="of:=[.E612]*[.B612]" office:value-type="float" office:value="0" calcext:value-type="float">
            <text:p>0</text:p>
          </table:table-cell>
          <table:table-cell table:style-name="ce18"/>
          <table:table-cell table:formula="of:=[.G612]*([.B61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13]);&quot;&quot;;IF([.B613]&gt;VALUE([.B$7]);&quot;&quot;;[.B$8]/[.B613]))">
            <text:p/>
          </table:table-cell>
          <table:table-cell table:style-name="ce30" table:formula="of:=IF(NOT(ISNUMBER([.B613]));&quot;&quot;;IF((NOT(ISNUMBER([.C613])))AND(NOT(ISNUMBER([.G613])));&quot;&quot;;IF(ISNUMBER([.C613]);[.C613]-[.E613]+[.G613];0-[.E613]+[.G613])))">
            <text:p/>
          </table:table-cell>
          <table:table-cell table:style-name="ce18"/>
          <table:table-cell table:style-name="ce38" table:formula="of:=[.E613]*[.B613]" office:value-type="float" office:value="0" calcext:value-type="float">
            <text:p>0</text:p>
          </table:table-cell>
          <table:table-cell table:style-name="ce18"/>
          <table:table-cell table:formula="of:=[.G613]*([.B61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14]);&quot;&quot;;IF([.B614]&gt;VALUE([.B$7]);&quot;&quot;;[.B$8]/[.B614]))">
            <text:p/>
          </table:table-cell>
          <table:table-cell table:style-name="ce30" table:formula="of:=IF(NOT(ISNUMBER([.B614]));&quot;&quot;;IF((NOT(ISNUMBER([.C614])))AND(NOT(ISNUMBER([.G614])));&quot;&quot;;IF(ISNUMBER([.C614]);[.C614]-[.E614]+[.G614];0-[.E614]+[.G614])))">
            <text:p/>
          </table:table-cell>
          <table:table-cell table:style-name="ce18"/>
          <table:table-cell table:style-name="ce38" table:formula="of:=[.E614]*[.B614]" office:value-type="float" office:value="0" calcext:value-type="float">
            <text:p>0</text:p>
          </table:table-cell>
          <table:table-cell table:style-name="ce18"/>
          <table:table-cell table:formula="of:=[.G614]*([.B61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15]);&quot;&quot;;IF([.B615]&gt;VALUE([.B$7]);&quot;&quot;;[.B$8]/[.B615]))">
            <text:p/>
          </table:table-cell>
          <table:table-cell table:style-name="ce30" table:formula="of:=IF(NOT(ISNUMBER([.B615]));&quot;&quot;;IF((NOT(ISNUMBER([.C615])))AND(NOT(ISNUMBER([.G615])));&quot;&quot;;IF(ISNUMBER([.C615]);[.C615]-[.E615]+[.G615];0-[.E615]+[.G615])))">
            <text:p/>
          </table:table-cell>
          <table:table-cell table:style-name="ce18"/>
          <table:table-cell table:style-name="ce38" table:formula="of:=[.E615]*[.B615]" office:value-type="float" office:value="0" calcext:value-type="float">
            <text:p>0</text:p>
          </table:table-cell>
          <table:table-cell table:style-name="ce18"/>
          <table:table-cell table:formula="of:=[.G615]*([.B61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16]);&quot;&quot;;IF([.B616]&gt;VALUE([.B$7]);&quot;&quot;;[.B$8]/[.B616]))">
            <text:p/>
          </table:table-cell>
          <table:table-cell table:style-name="ce30" table:formula="of:=IF(NOT(ISNUMBER([.B616]));&quot;&quot;;IF((NOT(ISNUMBER([.C616])))AND(NOT(ISNUMBER([.G616])));&quot;&quot;;IF(ISNUMBER([.C616]);[.C616]-[.E616]+[.G616];0-[.E616]+[.G616])))">
            <text:p/>
          </table:table-cell>
          <table:table-cell table:style-name="ce18"/>
          <table:table-cell table:style-name="ce38" table:formula="of:=[.E616]*[.B616]" office:value-type="float" office:value="0" calcext:value-type="float">
            <text:p>0</text:p>
          </table:table-cell>
          <table:table-cell table:style-name="ce18"/>
          <table:table-cell table:formula="of:=[.G616]*([.B61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17]);&quot;&quot;;IF([.B617]&gt;VALUE([.B$7]);&quot;&quot;;[.B$8]/[.B617]))">
            <text:p/>
          </table:table-cell>
          <table:table-cell table:style-name="ce30" table:formula="of:=IF(NOT(ISNUMBER([.B617]));&quot;&quot;;IF((NOT(ISNUMBER([.C617])))AND(NOT(ISNUMBER([.G617])));&quot;&quot;;IF(ISNUMBER([.C617]);[.C617]-[.E617]+[.G617];0-[.E617]+[.G617])))">
            <text:p/>
          </table:table-cell>
          <table:table-cell table:style-name="ce18"/>
          <table:table-cell table:style-name="ce38" table:formula="of:=[.E617]*[.B617]" office:value-type="float" office:value="0" calcext:value-type="float">
            <text:p>0</text:p>
          </table:table-cell>
          <table:table-cell table:style-name="ce18"/>
          <table:table-cell table:formula="of:=[.G617]*([.B61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18]);&quot;&quot;;IF([.B618]&gt;VALUE([.B$7]);&quot;&quot;;[.B$8]/[.B618]))">
            <text:p/>
          </table:table-cell>
          <table:table-cell table:style-name="ce30" table:formula="of:=IF(NOT(ISNUMBER([.B618]));&quot;&quot;;IF((NOT(ISNUMBER([.C618])))AND(NOT(ISNUMBER([.G618])));&quot;&quot;;IF(ISNUMBER([.C618]);[.C618]-[.E618]+[.G618];0-[.E618]+[.G618])))">
            <text:p/>
          </table:table-cell>
          <table:table-cell table:style-name="ce18"/>
          <table:table-cell table:style-name="ce38" table:formula="of:=[.E618]*[.B618]" office:value-type="float" office:value="0" calcext:value-type="float">
            <text:p>0</text:p>
          </table:table-cell>
          <table:table-cell table:style-name="ce18"/>
          <table:table-cell table:formula="of:=[.G618]*([.B61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19]);&quot;&quot;;IF([.B619]&gt;VALUE([.B$7]);&quot;&quot;;[.B$8]/[.B619]))">
            <text:p/>
          </table:table-cell>
          <table:table-cell table:style-name="ce30" table:formula="of:=IF(NOT(ISNUMBER([.B619]));&quot;&quot;;IF((NOT(ISNUMBER([.C619])))AND(NOT(ISNUMBER([.G619])));&quot;&quot;;IF(ISNUMBER([.C619]);[.C619]-[.E619]+[.G619];0-[.E619]+[.G619])))">
            <text:p/>
          </table:table-cell>
          <table:table-cell table:style-name="ce18"/>
          <table:table-cell table:style-name="ce38" table:formula="of:=[.E619]*[.B619]" office:value-type="float" office:value="0" calcext:value-type="float">
            <text:p>0</text:p>
          </table:table-cell>
          <table:table-cell table:style-name="ce18"/>
          <table:table-cell table:formula="of:=[.G619]*([.B61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20]);&quot;&quot;;IF([.B620]&gt;VALUE([.B$7]);&quot;&quot;;[.B$8]/[.B620]))">
            <text:p/>
          </table:table-cell>
          <table:table-cell table:style-name="ce30" table:formula="of:=IF(NOT(ISNUMBER([.B620]));&quot;&quot;;IF((NOT(ISNUMBER([.C620])))AND(NOT(ISNUMBER([.G620])));&quot;&quot;;IF(ISNUMBER([.C620]);[.C620]-[.E620]+[.G620];0-[.E620]+[.G620])))">
            <text:p/>
          </table:table-cell>
          <table:table-cell table:style-name="ce18"/>
          <table:table-cell table:style-name="ce38" table:formula="of:=[.E620]*[.B620]" office:value-type="float" office:value="0" calcext:value-type="float">
            <text:p>0</text:p>
          </table:table-cell>
          <table:table-cell table:style-name="ce18"/>
          <table:table-cell table:formula="of:=[.G620]*([.B62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21]);&quot;&quot;;IF([.B621]&gt;VALUE([.B$7]);&quot;&quot;;[.B$8]/[.B621]))">
            <text:p/>
          </table:table-cell>
          <table:table-cell table:style-name="ce30" table:formula="of:=IF(NOT(ISNUMBER([.B621]));&quot;&quot;;IF((NOT(ISNUMBER([.C621])))AND(NOT(ISNUMBER([.G621])));&quot;&quot;;IF(ISNUMBER([.C621]);[.C621]-[.E621]+[.G621];0-[.E621]+[.G621])))">
            <text:p/>
          </table:table-cell>
          <table:table-cell table:style-name="ce18"/>
          <table:table-cell table:style-name="ce38" table:formula="of:=[.E621]*[.B621]" office:value-type="float" office:value="0" calcext:value-type="float">
            <text:p>0</text:p>
          </table:table-cell>
          <table:table-cell table:style-name="ce18"/>
          <table:table-cell table:formula="of:=[.G621]*([.B62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22]);&quot;&quot;;IF([.B622]&gt;VALUE([.B$7]);&quot;&quot;;[.B$8]/[.B622]))">
            <text:p/>
          </table:table-cell>
          <table:table-cell table:style-name="ce30" table:formula="of:=IF(NOT(ISNUMBER([.B622]));&quot;&quot;;IF((NOT(ISNUMBER([.C622])))AND(NOT(ISNUMBER([.G622])));&quot;&quot;;IF(ISNUMBER([.C622]);[.C622]-[.E622]+[.G622];0-[.E622]+[.G622])))">
            <text:p/>
          </table:table-cell>
          <table:table-cell table:style-name="ce18"/>
          <table:table-cell table:style-name="ce38" table:formula="of:=[.E622]*[.B622]" office:value-type="float" office:value="0" calcext:value-type="float">
            <text:p>0</text:p>
          </table:table-cell>
          <table:table-cell table:style-name="ce18"/>
          <table:table-cell table:formula="of:=[.G622]*([.B62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23]);&quot;&quot;;IF([.B623]&gt;VALUE([.B$7]);&quot;&quot;;[.B$8]/[.B623]))">
            <text:p/>
          </table:table-cell>
          <table:table-cell table:style-name="ce30" table:formula="of:=IF(NOT(ISNUMBER([.B623]));&quot;&quot;;IF((NOT(ISNUMBER([.C623])))AND(NOT(ISNUMBER([.G623])));&quot;&quot;;IF(ISNUMBER([.C623]);[.C623]-[.E623]+[.G623];0-[.E623]+[.G623])))">
            <text:p/>
          </table:table-cell>
          <table:table-cell table:style-name="ce18"/>
          <table:table-cell table:style-name="ce38" table:formula="of:=[.E623]*[.B623]" office:value-type="float" office:value="0" calcext:value-type="float">
            <text:p>0</text:p>
          </table:table-cell>
          <table:table-cell table:style-name="ce18"/>
          <table:table-cell table:formula="of:=[.G623]*([.B62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24]);&quot;&quot;;IF([.B624]&gt;VALUE([.B$7]);&quot;&quot;;[.B$8]/[.B624]))">
            <text:p/>
          </table:table-cell>
          <table:table-cell table:style-name="ce30" table:formula="of:=IF(NOT(ISNUMBER([.B624]));&quot;&quot;;IF((NOT(ISNUMBER([.C624])))AND(NOT(ISNUMBER([.G624])));&quot;&quot;;IF(ISNUMBER([.C624]);[.C624]-[.E624]+[.G624];0-[.E624]+[.G624])))">
            <text:p/>
          </table:table-cell>
          <table:table-cell table:style-name="ce18"/>
          <table:table-cell table:style-name="ce38" table:formula="of:=[.E624]*[.B624]" office:value-type="float" office:value="0" calcext:value-type="float">
            <text:p>0</text:p>
          </table:table-cell>
          <table:table-cell table:style-name="ce18"/>
          <table:table-cell table:formula="of:=[.G624]*([.B62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25]);&quot;&quot;;IF([.B625]&gt;VALUE([.B$7]);&quot;&quot;;[.B$8]/[.B625]))">
            <text:p/>
          </table:table-cell>
          <table:table-cell table:style-name="ce30" table:formula="of:=IF(NOT(ISNUMBER([.B625]));&quot;&quot;;IF((NOT(ISNUMBER([.C625])))AND(NOT(ISNUMBER([.G625])));&quot;&quot;;IF(ISNUMBER([.C625]);[.C625]-[.E625]+[.G625];0-[.E625]+[.G625])))">
            <text:p/>
          </table:table-cell>
          <table:table-cell table:style-name="ce18"/>
          <table:table-cell table:style-name="ce38" table:formula="of:=[.E625]*[.B625]" office:value-type="float" office:value="0" calcext:value-type="float">
            <text:p>0</text:p>
          </table:table-cell>
          <table:table-cell table:style-name="ce18"/>
          <table:table-cell table:formula="of:=[.G625]*([.B62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26]);&quot;&quot;;IF([.B626]&gt;VALUE([.B$7]);&quot;&quot;;[.B$8]/[.B626]))">
            <text:p/>
          </table:table-cell>
          <table:table-cell table:style-name="ce30" table:formula="of:=IF(NOT(ISNUMBER([.B626]));&quot;&quot;;IF((NOT(ISNUMBER([.C626])))AND(NOT(ISNUMBER([.G626])));&quot;&quot;;IF(ISNUMBER([.C626]);[.C626]-[.E626]+[.G626];0-[.E626]+[.G626])))">
            <text:p/>
          </table:table-cell>
          <table:table-cell table:style-name="ce18"/>
          <table:table-cell table:style-name="ce38" table:formula="of:=[.E626]*[.B626]" office:value-type="float" office:value="0" calcext:value-type="float">
            <text:p>0</text:p>
          </table:table-cell>
          <table:table-cell table:style-name="ce18"/>
          <table:table-cell table:formula="of:=[.G626]*([.B62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27]);&quot;&quot;;IF([.B627]&gt;VALUE([.B$7]);&quot;&quot;;[.B$8]/[.B627]))">
            <text:p/>
          </table:table-cell>
          <table:table-cell table:style-name="ce30" table:formula="of:=IF(NOT(ISNUMBER([.B627]));&quot;&quot;;IF((NOT(ISNUMBER([.C627])))AND(NOT(ISNUMBER([.G627])));&quot;&quot;;IF(ISNUMBER([.C627]);[.C627]-[.E627]+[.G627];0-[.E627]+[.G627])))">
            <text:p/>
          </table:table-cell>
          <table:table-cell table:style-name="ce18"/>
          <table:table-cell table:style-name="ce38" table:formula="of:=[.E627]*[.B627]" office:value-type="float" office:value="0" calcext:value-type="float">
            <text:p>0</text:p>
          </table:table-cell>
          <table:table-cell table:style-name="ce18"/>
          <table:table-cell table:formula="of:=[.G627]*([.B62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28]);&quot;&quot;;IF([.B628]&gt;VALUE([.B$7]);&quot;&quot;;[.B$8]/[.B628]))">
            <text:p/>
          </table:table-cell>
          <table:table-cell table:style-name="ce30" table:formula="of:=IF(NOT(ISNUMBER([.B628]));&quot;&quot;;IF((NOT(ISNUMBER([.C628])))AND(NOT(ISNUMBER([.G628])));&quot;&quot;;IF(ISNUMBER([.C628]);[.C628]-[.E628]+[.G628];0-[.E628]+[.G628])))">
            <text:p/>
          </table:table-cell>
          <table:table-cell table:style-name="ce18"/>
          <table:table-cell table:style-name="ce38" table:formula="of:=[.E628]*[.B628]" office:value-type="float" office:value="0" calcext:value-type="float">
            <text:p>0</text:p>
          </table:table-cell>
          <table:table-cell table:style-name="ce18"/>
          <table:table-cell table:formula="of:=[.G628]*([.B62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29]);&quot;&quot;;IF([.B629]&gt;VALUE([.B$7]);&quot;&quot;;[.B$8]/[.B629]))">
            <text:p/>
          </table:table-cell>
          <table:table-cell table:style-name="ce30" table:formula="of:=IF(NOT(ISNUMBER([.B629]));&quot;&quot;;IF((NOT(ISNUMBER([.C629])))AND(NOT(ISNUMBER([.G629])));&quot;&quot;;IF(ISNUMBER([.C629]);[.C629]-[.E629]+[.G629];0-[.E629]+[.G629])))">
            <text:p/>
          </table:table-cell>
          <table:table-cell table:style-name="ce18"/>
          <table:table-cell table:style-name="ce38" table:formula="of:=[.E629]*[.B629]" office:value-type="float" office:value="0" calcext:value-type="float">
            <text:p>0</text:p>
          </table:table-cell>
          <table:table-cell table:style-name="ce18"/>
          <table:table-cell table:formula="of:=[.G629]*([.B62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30]);&quot;&quot;;IF([.B630]&gt;VALUE([.B$7]);&quot;&quot;;[.B$8]/[.B630]))">
            <text:p/>
          </table:table-cell>
          <table:table-cell table:style-name="ce30" table:formula="of:=IF(NOT(ISNUMBER([.B630]));&quot;&quot;;IF((NOT(ISNUMBER([.C630])))AND(NOT(ISNUMBER([.G630])));&quot;&quot;;IF(ISNUMBER([.C630]);[.C630]-[.E630]+[.G630];0-[.E630]+[.G630])))">
            <text:p/>
          </table:table-cell>
          <table:table-cell table:style-name="ce18"/>
          <table:table-cell table:style-name="ce38" table:formula="of:=[.E630]*[.B630]" office:value-type="float" office:value="0" calcext:value-type="float">
            <text:p>0</text:p>
          </table:table-cell>
          <table:table-cell table:style-name="ce18"/>
          <table:table-cell table:formula="of:=[.G630]*([.B63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31]);&quot;&quot;;IF([.B631]&gt;VALUE([.B$7]);&quot;&quot;;[.B$8]/[.B631]))">
            <text:p/>
          </table:table-cell>
          <table:table-cell table:style-name="ce30" table:formula="of:=IF(NOT(ISNUMBER([.B631]));&quot;&quot;;IF((NOT(ISNUMBER([.C631])))AND(NOT(ISNUMBER([.G631])));&quot;&quot;;IF(ISNUMBER([.C631]);[.C631]-[.E631]+[.G631];0-[.E631]+[.G631])))">
            <text:p/>
          </table:table-cell>
          <table:table-cell table:style-name="ce18"/>
          <table:table-cell table:style-name="ce38" table:formula="of:=[.E631]*[.B631]" office:value-type="float" office:value="0" calcext:value-type="float">
            <text:p>0</text:p>
          </table:table-cell>
          <table:table-cell table:style-name="ce18"/>
          <table:table-cell table:formula="of:=[.G631]*([.B63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32]);&quot;&quot;;IF([.B632]&gt;VALUE([.B$7]);&quot;&quot;;[.B$8]/[.B632]))">
            <text:p/>
          </table:table-cell>
          <table:table-cell table:style-name="ce30" table:formula="of:=IF(NOT(ISNUMBER([.B632]));&quot;&quot;;IF((NOT(ISNUMBER([.C632])))AND(NOT(ISNUMBER([.G632])));&quot;&quot;;IF(ISNUMBER([.C632]);[.C632]-[.E632]+[.G632];0-[.E632]+[.G632])))">
            <text:p/>
          </table:table-cell>
          <table:table-cell table:style-name="ce18"/>
          <table:table-cell table:style-name="ce38" table:formula="of:=[.E632]*[.B632]" office:value-type="float" office:value="0" calcext:value-type="float">
            <text:p>0</text:p>
          </table:table-cell>
          <table:table-cell table:style-name="ce18"/>
          <table:table-cell table:formula="of:=[.G632]*([.B63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33]);&quot;&quot;;IF([.B633]&gt;VALUE([.B$7]);&quot;&quot;;[.B$8]/[.B633]))">
            <text:p/>
          </table:table-cell>
          <table:table-cell table:style-name="ce30" table:formula="of:=IF(NOT(ISNUMBER([.B633]));&quot;&quot;;IF((NOT(ISNUMBER([.C633])))AND(NOT(ISNUMBER([.G633])));&quot;&quot;;IF(ISNUMBER([.C633]);[.C633]-[.E633]+[.G633];0-[.E633]+[.G633])))">
            <text:p/>
          </table:table-cell>
          <table:table-cell table:style-name="ce18"/>
          <table:table-cell table:style-name="ce38" table:formula="of:=[.E633]*[.B633]" office:value-type="float" office:value="0" calcext:value-type="float">
            <text:p>0</text:p>
          </table:table-cell>
          <table:table-cell table:style-name="ce18"/>
          <table:table-cell table:formula="of:=[.G633]*([.B63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34]);&quot;&quot;;IF([.B634]&gt;VALUE([.B$7]);&quot;&quot;;[.B$8]/[.B634]))">
            <text:p/>
          </table:table-cell>
          <table:table-cell table:style-name="ce30" table:formula="of:=IF(NOT(ISNUMBER([.B634]));&quot;&quot;;IF((NOT(ISNUMBER([.C634])))AND(NOT(ISNUMBER([.G634])));&quot;&quot;;IF(ISNUMBER([.C634]);[.C634]-[.E634]+[.G634];0-[.E634]+[.G634])))">
            <text:p/>
          </table:table-cell>
          <table:table-cell table:style-name="ce18"/>
          <table:table-cell table:style-name="ce38" table:formula="of:=[.E634]*[.B634]" office:value-type="float" office:value="0" calcext:value-type="float">
            <text:p>0</text:p>
          </table:table-cell>
          <table:table-cell table:style-name="ce18"/>
          <table:table-cell table:formula="of:=[.G634]*([.B63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35]);&quot;&quot;;IF([.B635]&gt;VALUE([.B$7]);&quot;&quot;;[.B$8]/[.B635]))">
            <text:p/>
          </table:table-cell>
          <table:table-cell table:style-name="ce30" table:formula="of:=IF(NOT(ISNUMBER([.B635]));&quot;&quot;;IF((NOT(ISNUMBER([.C635])))AND(NOT(ISNUMBER([.G635])));&quot;&quot;;IF(ISNUMBER([.C635]);[.C635]-[.E635]+[.G635];0-[.E635]+[.G635])))">
            <text:p/>
          </table:table-cell>
          <table:table-cell table:style-name="ce18"/>
          <table:table-cell table:style-name="ce38" table:formula="of:=[.E635]*[.B635]" office:value-type="float" office:value="0" calcext:value-type="float">
            <text:p>0</text:p>
          </table:table-cell>
          <table:table-cell table:style-name="ce18"/>
          <table:table-cell table:formula="of:=[.G635]*([.B63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36]);&quot;&quot;;IF([.B636]&gt;VALUE([.B$7]);&quot;&quot;;[.B$8]/[.B636]))">
            <text:p/>
          </table:table-cell>
          <table:table-cell table:style-name="ce30" table:formula="of:=IF(NOT(ISNUMBER([.B636]));&quot;&quot;;IF((NOT(ISNUMBER([.C636])))AND(NOT(ISNUMBER([.G636])));&quot;&quot;;IF(ISNUMBER([.C636]);[.C636]-[.E636]+[.G636];0-[.E636]+[.G636])))">
            <text:p/>
          </table:table-cell>
          <table:table-cell table:style-name="ce18"/>
          <table:table-cell table:style-name="ce38" table:formula="of:=[.E636]*[.B636]" office:value-type="float" office:value="0" calcext:value-type="float">
            <text:p>0</text:p>
          </table:table-cell>
          <table:table-cell table:style-name="ce18"/>
          <table:table-cell table:formula="of:=[.G636]*([.B63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37]);&quot;&quot;;IF([.B637]&gt;VALUE([.B$7]);&quot;&quot;;[.B$8]/[.B637]))">
            <text:p/>
          </table:table-cell>
          <table:table-cell table:style-name="ce30" table:formula="of:=IF(NOT(ISNUMBER([.B637]));&quot;&quot;;IF((NOT(ISNUMBER([.C637])))AND(NOT(ISNUMBER([.G637])));&quot;&quot;;IF(ISNUMBER([.C637]);[.C637]-[.E637]+[.G637];0-[.E637]+[.G637])))">
            <text:p/>
          </table:table-cell>
          <table:table-cell table:style-name="ce18"/>
          <table:table-cell table:style-name="ce38" table:formula="of:=[.E637]*[.B637]" office:value-type="float" office:value="0" calcext:value-type="float">
            <text:p>0</text:p>
          </table:table-cell>
          <table:table-cell table:style-name="ce18"/>
          <table:table-cell table:formula="of:=[.G637]*([.B63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38]);&quot;&quot;;IF([.B638]&gt;VALUE([.B$7]);&quot;&quot;;[.B$8]/[.B638]))">
            <text:p/>
          </table:table-cell>
          <table:table-cell table:style-name="ce30" table:formula="of:=IF(NOT(ISNUMBER([.B638]));&quot;&quot;;IF((NOT(ISNUMBER([.C638])))AND(NOT(ISNUMBER([.G638])));&quot;&quot;;IF(ISNUMBER([.C638]);[.C638]-[.E638]+[.G638];0-[.E638]+[.G638])))">
            <text:p/>
          </table:table-cell>
          <table:table-cell table:style-name="ce18"/>
          <table:table-cell table:style-name="ce38" table:formula="of:=[.E638]*[.B638]" office:value-type="float" office:value="0" calcext:value-type="float">
            <text:p>0</text:p>
          </table:table-cell>
          <table:table-cell table:style-name="ce18"/>
          <table:table-cell table:formula="of:=[.G638]*([.B63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39]);&quot;&quot;;IF([.B639]&gt;VALUE([.B$7]);&quot;&quot;;[.B$8]/[.B639]))">
            <text:p/>
          </table:table-cell>
          <table:table-cell table:style-name="ce30" table:formula="of:=IF(NOT(ISNUMBER([.B639]));&quot;&quot;;IF((NOT(ISNUMBER([.C639])))AND(NOT(ISNUMBER([.G639])));&quot;&quot;;IF(ISNUMBER([.C639]);[.C639]-[.E639]+[.G639];0-[.E639]+[.G639])))">
            <text:p/>
          </table:table-cell>
          <table:table-cell table:style-name="ce18"/>
          <table:table-cell table:style-name="ce38" table:formula="of:=[.E639]*[.B639]" office:value-type="float" office:value="0" calcext:value-type="float">
            <text:p>0</text:p>
          </table:table-cell>
          <table:table-cell table:style-name="ce18"/>
          <table:table-cell table:formula="of:=[.G639]*([.B63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40]);&quot;&quot;;IF([.B640]&gt;VALUE([.B$7]);&quot;&quot;;[.B$8]/[.B640]))">
            <text:p/>
          </table:table-cell>
          <table:table-cell table:style-name="ce30" table:formula="of:=IF(NOT(ISNUMBER([.B640]));&quot;&quot;;IF((NOT(ISNUMBER([.C640])))AND(NOT(ISNUMBER([.G640])));&quot;&quot;;IF(ISNUMBER([.C640]);[.C640]-[.E640]+[.G640];0-[.E640]+[.G640])))">
            <text:p/>
          </table:table-cell>
          <table:table-cell table:style-name="ce18"/>
          <table:table-cell table:style-name="ce38" table:formula="of:=[.E640]*[.B640]" office:value-type="float" office:value="0" calcext:value-type="float">
            <text:p>0</text:p>
          </table:table-cell>
          <table:table-cell table:style-name="ce18"/>
          <table:table-cell table:formula="of:=[.G640]*([.B64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41]);&quot;&quot;;IF([.B641]&gt;VALUE([.B$7]);&quot;&quot;;[.B$8]/[.B641]))">
            <text:p/>
          </table:table-cell>
          <table:table-cell table:style-name="ce30" table:formula="of:=IF(NOT(ISNUMBER([.B641]));&quot;&quot;;IF((NOT(ISNUMBER([.C641])))AND(NOT(ISNUMBER([.G641])));&quot;&quot;;IF(ISNUMBER([.C641]);[.C641]-[.E641]+[.G641];0-[.E641]+[.G641])))">
            <text:p/>
          </table:table-cell>
          <table:table-cell table:style-name="ce18"/>
          <table:table-cell table:style-name="ce38" table:formula="of:=[.E641]*[.B641]" office:value-type="float" office:value="0" calcext:value-type="float">
            <text:p>0</text:p>
          </table:table-cell>
          <table:table-cell table:style-name="ce18"/>
          <table:table-cell table:formula="of:=[.G641]*([.B64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42]);&quot;&quot;;IF([.B642]&gt;VALUE([.B$7]);&quot;&quot;;[.B$8]/[.B642]))">
            <text:p/>
          </table:table-cell>
          <table:table-cell table:style-name="ce30" table:formula="of:=IF(NOT(ISNUMBER([.B642]));&quot;&quot;;IF((NOT(ISNUMBER([.C642])))AND(NOT(ISNUMBER([.G642])));&quot;&quot;;IF(ISNUMBER([.C642]);[.C642]-[.E642]+[.G642];0-[.E642]+[.G642])))">
            <text:p/>
          </table:table-cell>
          <table:table-cell table:style-name="ce18"/>
          <table:table-cell table:style-name="ce38" table:formula="of:=[.E642]*[.B642]" office:value-type="float" office:value="0" calcext:value-type="float">
            <text:p>0</text:p>
          </table:table-cell>
          <table:table-cell table:style-name="ce18"/>
          <table:table-cell table:formula="of:=[.G642]*([.B64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43]);&quot;&quot;;IF([.B643]&gt;VALUE([.B$7]);&quot;&quot;;[.B$8]/[.B643]))">
            <text:p/>
          </table:table-cell>
          <table:table-cell table:style-name="ce30" table:formula="of:=IF(NOT(ISNUMBER([.B643]));&quot;&quot;;IF((NOT(ISNUMBER([.C643])))AND(NOT(ISNUMBER([.G643])));&quot;&quot;;IF(ISNUMBER([.C643]);[.C643]-[.E643]+[.G643];0-[.E643]+[.G643])))">
            <text:p/>
          </table:table-cell>
          <table:table-cell table:style-name="ce18"/>
          <table:table-cell table:style-name="ce38" table:formula="of:=[.E643]*[.B643]" office:value-type="float" office:value="0" calcext:value-type="float">
            <text:p>0</text:p>
          </table:table-cell>
          <table:table-cell table:style-name="ce18"/>
          <table:table-cell table:formula="of:=[.G643]*([.B64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44]);&quot;&quot;;IF([.B644]&gt;VALUE([.B$7]);&quot;&quot;;[.B$8]/[.B644]))">
            <text:p/>
          </table:table-cell>
          <table:table-cell table:style-name="ce30" table:formula="of:=IF(NOT(ISNUMBER([.B644]));&quot;&quot;;IF((NOT(ISNUMBER([.C644])))AND(NOT(ISNUMBER([.G644])));&quot;&quot;;IF(ISNUMBER([.C644]);[.C644]-[.E644]+[.G644];0-[.E644]+[.G644])))">
            <text:p/>
          </table:table-cell>
          <table:table-cell table:style-name="ce18"/>
          <table:table-cell table:style-name="ce38" table:formula="of:=[.E644]*[.B644]" office:value-type="float" office:value="0" calcext:value-type="float">
            <text:p>0</text:p>
          </table:table-cell>
          <table:table-cell table:style-name="ce18"/>
          <table:table-cell table:formula="of:=[.G644]*([.B64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45]);&quot;&quot;;IF([.B645]&gt;VALUE([.B$7]);&quot;&quot;;[.B$8]/[.B645]))">
            <text:p/>
          </table:table-cell>
          <table:table-cell table:style-name="ce30" table:formula="of:=IF(NOT(ISNUMBER([.B645]));&quot;&quot;;IF((NOT(ISNUMBER([.C645])))AND(NOT(ISNUMBER([.G645])));&quot;&quot;;IF(ISNUMBER([.C645]);[.C645]-[.E645]+[.G645];0-[.E645]+[.G645])))">
            <text:p/>
          </table:table-cell>
          <table:table-cell table:style-name="ce18"/>
          <table:table-cell table:style-name="ce38" table:formula="of:=[.E645]*[.B645]" office:value-type="float" office:value="0" calcext:value-type="float">
            <text:p>0</text:p>
          </table:table-cell>
          <table:table-cell table:style-name="ce18"/>
          <table:table-cell table:formula="of:=[.G645]*([.B64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46]);&quot;&quot;;IF([.B646]&gt;VALUE([.B$7]);&quot;&quot;;[.B$8]/[.B646]))">
            <text:p/>
          </table:table-cell>
          <table:table-cell table:style-name="ce30" table:formula="of:=IF(NOT(ISNUMBER([.B646]));&quot;&quot;;IF((NOT(ISNUMBER([.C646])))AND(NOT(ISNUMBER([.G646])));&quot;&quot;;IF(ISNUMBER([.C646]);[.C646]-[.E646]+[.G646];0-[.E646]+[.G646])))">
            <text:p/>
          </table:table-cell>
          <table:table-cell table:style-name="ce18"/>
          <table:table-cell table:style-name="ce38" table:formula="of:=[.E646]*[.B646]" office:value-type="float" office:value="0" calcext:value-type="float">
            <text:p>0</text:p>
          </table:table-cell>
          <table:table-cell table:style-name="ce18"/>
          <table:table-cell table:formula="of:=[.G646]*([.B64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47]);&quot;&quot;;IF([.B647]&gt;VALUE([.B$7]);&quot;&quot;;[.B$8]/[.B647]))">
            <text:p/>
          </table:table-cell>
          <table:table-cell table:style-name="ce30" table:formula="of:=IF(NOT(ISNUMBER([.B647]));&quot;&quot;;IF((NOT(ISNUMBER([.C647])))AND(NOT(ISNUMBER([.G647])));&quot;&quot;;IF(ISNUMBER([.C647]);[.C647]-[.E647]+[.G647];0-[.E647]+[.G647])))">
            <text:p/>
          </table:table-cell>
          <table:table-cell table:style-name="ce18"/>
          <table:table-cell table:style-name="ce38" table:formula="of:=[.E647]*[.B647]" office:value-type="float" office:value="0" calcext:value-type="float">
            <text:p>0</text:p>
          </table:table-cell>
          <table:table-cell table:style-name="ce18"/>
          <table:table-cell table:formula="of:=[.G647]*([.B64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48]);&quot;&quot;;IF([.B648]&gt;VALUE([.B$7]);&quot;&quot;;[.B$8]/[.B648]))">
            <text:p/>
          </table:table-cell>
          <table:table-cell table:style-name="ce30" table:formula="of:=IF(NOT(ISNUMBER([.B648]));&quot;&quot;;IF((NOT(ISNUMBER([.C648])))AND(NOT(ISNUMBER([.G648])));&quot;&quot;;IF(ISNUMBER([.C648]);[.C648]-[.E648]+[.G648];0-[.E648]+[.G648])))">
            <text:p/>
          </table:table-cell>
          <table:table-cell table:style-name="ce18"/>
          <table:table-cell table:style-name="ce38" table:formula="of:=[.E648]*[.B648]" office:value-type="float" office:value="0" calcext:value-type="float">
            <text:p>0</text:p>
          </table:table-cell>
          <table:table-cell table:style-name="ce18"/>
          <table:table-cell table:formula="of:=[.G648]*([.B64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49]);&quot;&quot;;IF([.B649]&gt;VALUE([.B$7]);&quot;&quot;;[.B$8]/[.B649]))">
            <text:p/>
          </table:table-cell>
          <table:table-cell table:style-name="ce30" table:formula="of:=IF(NOT(ISNUMBER([.B649]));&quot;&quot;;IF((NOT(ISNUMBER([.C649])))AND(NOT(ISNUMBER([.G649])));&quot;&quot;;IF(ISNUMBER([.C649]);[.C649]-[.E649]+[.G649];0-[.E649]+[.G649])))">
            <text:p/>
          </table:table-cell>
          <table:table-cell table:style-name="ce18"/>
          <table:table-cell table:style-name="ce38" table:formula="of:=[.E649]*[.B649]" office:value-type="float" office:value="0" calcext:value-type="float">
            <text:p>0</text:p>
          </table:table-cell>
          <table:table-cell table:style-name="ce18"/>
          <table:table-cell table:formula="of:=[.G649]*([.B64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50]);&quot;&quot;;IF([.B650]&gt;VALUE([.B$7]);&quot;&quot;;[.B$8]/[.B650]))">
            <text:p/>
          </table:table-cell>
          <table:table-cell table:style-name="ce30" table:formula="of:=IF(NOT(ISNUMBER([.B650]));&quot;&quot;;IF((NOT(ISNUMBER([.C650])))AND(NOT(ISNUMBER([.G650])));&quot;&quot;;IF(ISNUMBER([.C650]);[.C650]-[.E650]+[.G650];0-[.E650]+[.G650])))">
            <text:p/>
          </table:table-cell>
          <table:table-cell table:style-name="ce18"/>
          <table:table-cell table:style-name="ce38" table:formula="of:=[.E650]*[.B650]" office:value-type="float" office:value="0" calcext:value-type="float">
            <text:p>0</text:p>
          </table:table-cell>
          <table:table-cell table:style-name="ce18"/>
          <table:table-cell table:formula="of:=[.G650]*([.B65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51]);&quot;&quot;;IF([.B651]&gt;VALUE([.B$7]);&quot;&quot;;[.B$8]/[.B651]))">
            <text:p/>
          </table:table-cell>
          <table:table-cell table:style-name="ce30" table:formula="of:=IF(NOT(ISNUMBER([.B651]));&quot;&quot;;IF((NOT(ISNUMBER([.C651])))AND(NOT(ISNUMBER([.G651])));&quot;&quot;;IF(ISNUMBER([.C651]);[.C651]-[.E651]+[.G651];0-[.E651]+[.G651])))">
            <text:p/>
          </table:table-cell>
          <table:table-cell table:style-name="ce18"/>
          <table:table-cell table:style-name="ce38" table:formula="of:=[.E651]*[.B651]" office:value-type="float" office:value="0" calcext:value-type="float">
            <text:p>0</text:p>
          </table:table-cell>
          <table:table-cell table:style-name="ce18"/>
          <table:table-cell table:formula="of:=[.G651]*([.B65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52]);&quot;&quot;;IF([.B652]&gt;VALUE([.B$7]);&quot;&quot;;[.B$8]/[.B652]))">
            <text:p/>
          </table:table-cell>
          <table:table-cell table:style-name="ce30" table:formula="of:=IF(NOT(ISNUMBER([.B652]));&quot;&quot;;IF((NOT(ISNUMBER([.C652])))AND(NOT(ISNUMBER([.G652])));&quot;&quot;;IF(ISNUMBER([.C652]);[.C652]-[.E652]+[.G652];0-[.E652]+[.G652])))">
            <text:p/>
          </table:table-cell>
          <table:table-cell table:style-name="ce18"/>
          <table:table-cell table:style-name="ce38" table:formula="of:=[.E652]*[.B652]" office:value-type="float" office:value="0" calcext:value-type="float">
            <text:p>0</text:p>
          </table:table-cell>
          <table:table-cell table:style-name="ce18"/>
          <table:table-cell table:formula="of:=[.G652]*([.B65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53]);&quot;&quot;;IF([.B653]&gt;VALUE([.B$7]);&quot;&quot;;[.B$8]/[.B653]))">
            <text:p/>
          </table:table-cell>
          <table:table-cell table:style-name="ce30" table:formula="of:=IF(NOT(ISNUMBER([.B653]));&quot;&quot;;IF((NOT(ISNUMBER([.C653])))AND(NOT(ISNUMBER([.G653])));&quot;&quot;;IF(ISNUMBER([.C653]);[.C653]-[.E653]+[.G653];0-[.E653]+[.G653])))">
            <text:p/>
          </table:table-cell>
          <table:table-cell table:style-name="ce18"/>
          <table:table-cell table:style-name="ce38" table:formula="of:=[.E653]*[.B653]" office:value-type="float" office:value="0" calcext:value-type="float">
            <text:p>0</text:p>
          </table:table-cell>
          <table:table-cell table:style-name="ce18"/>
          <table:table-cell table:formula="of:=[.G653]*([.B65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54]);&quot;&quot;;IF([.B654]&gt;VALUE([.B$7]);&quot;&quot;;[.B$8]/[.B654]))">
            <text:p/>
          </table:table-cell>
          <table:table-cell table:style-name="ce30" table:formula="of:=IF(NOT(ISNUMBER([.B654]));&quot;&quot;;IF((NOT(ISNUMBER([.C654])))AND(NOT(ISNUMBER([.G654])));&quot;&quot;;IF(ISNUMBER([.C654]);[.C654]-[.E654]+[.G654];0-[.E654]+[.G654])))">
            <text:p/>
          </table:table-cell>
          <table:table-cell table:style-name="ce18"/>
          <table:table-cell table:style-name="ce38" table:formula="of:=[.E654]*[.B654]" office:value-type="float" office:value="0" calcext:value-type="float">
            <text:p>0</text:p>
          </table:table-cell>
          <table:table-cell table:style-name="ce18"/>
          <table:table-cell table:formula="of:=[.G654]*([.B65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55]);&quot;&quot;;IF([.B655]&gt;VALUE([.B$7]);&quot;&quot;;[.B$8]/[.B655]))">
            <text:p/>
          </table:table-cell>
          <table:table-cell table:style-name="ce30" table:formula="of:=IF(NOT(ISNUMBER([.B655]));&quot;&quot;;IF((NOT(ISNUMBER([.C655])))AND(NOT(ISNUMBER([.G655])));&quot;&quot;;IF(ISNUMBER([.C655]);[.C655]-[.E655]+[.G655];0-[.E655]+[.G655])))">
            <text:p/>
          </table:table-cell>
          <table:table-cell table:style-name="ce18"/>
          <table:table-cell table:style-name="ce38" table:formula="of:=[.E655]*[.B655]" office:value-type="float" office:value="0" calcext:value-type="float">
            <text:p>0</text:p>
          </table:table-cell>
          <table:table-cell table:style-name="ce18"/>
          <table:table-cell table:formula="of:=[.G655]*([.B65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56]);&quot;&quot;;IF([.B656]&gt;VALUE([.B$7]);&quot;&quot;;[.B$8]/[.B656]))">
            <text:p/>
          </table:table-cell>
          <table:table-cell table:style-name="ce30" table:formula="of:=IF(NOT(ISNUMBER([.B656]));&quot;&quot;;IF((NOT(ISNUMBER([.C656])))AND(NOT(ISNUMBER([.G656])));&quot;&quot;;IF(ISNUMBER([.C656]);[.C656]-[.E656]+[.G656];0-[.E656]+[.G656])))">
            <text:p/>
          </table:table-cell>
          <table:table-cell table:style-name="ce18"/>
          <table:table-cell table:style-name="ce38" table:formula="of:=[.E656]*[.B656]" office:value-type="float" office:value="0" calcext:value-type="float">
            <text:p>0</text:p>
          </table:table-cell>
          <table:table-cell table:style-name="ce18"/>
          <table:table-cell table:formula="of:=[.G656]*([.B65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57]);&quot;&quot;;IF([.B657]&gt;VALUE([.B$7]);&quot;&quot;;[.B$8]/[.B657]))">
            <text:p/>
          </table:table-cell>
          <table:table-cell table:style-name="ce30" table:formula="of:=IF(NOT(ISNUMBER([.B657]));&quot;&quot;;IF((NOT(ISNUMBER([.C657])))AND(NOT(ISNUMBER([.G657])));&quot;&quot;;IF(ISNUMBER([.C657]);[.C657]-[.E657]+[.G657];0-[.E657]+[.G657])))">
            <text:p/>
          </table:table-cell>
          <table:table-cell table:style-name="ce18"/>
          <table:table-cell table:style-name="ce38" table:formula="of:=[.E657]*[.B657]" office:value-type="float" office:value="0" calcext:value-type="float">
            <text:p>0</text:p>
          </table:table-cell>
          <table:table-cell table:style-name="ce18"/>
          <table:table-cell table:formula="of:=[.G657]*([.B65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58]);&quot;&quot;;IF([.B658]&gt;VALUE([.B$7]);&quot;&quot;;[.B$8]/[.B658]))">
            <text:p/>
          </table:table-cell>
          <table:table-cell table:style-name="ce30" table:formula="of:=IF(NOT(ISNUMBER([.B658]));&quot;&quot;;IF((NOT(ISNUMBER([.C658])))AND(NOT(ISNUMBER([.G658])));&quot;&quot;;IF(ISNUMBER([.C658]);[.C658]-[.E658]+[.G658];0-[.E658]+[.G658])))">
            <text:p/>
          </table:table-cell>
          <table:table-cell table:style-name="ce18"/>
          <table:table-cell table:style-name="ce38" table:formula="of:=[.E658]*[.B658]" office:value-type="float" office:value="0" calcext:value-type="float">
            <text:p>0</text:p>
          </table:table-cell>
          <table:table-cell table:style-name="ce18"/>
          <table:table-cell table:formula="of:=[.G658]*([.B65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59]);&quot;&quot;;IF([.B659]&gt;VALUE([.B$7]);&quot;&quot;;[.B$8]/[.B659]))">
            <text:p/>
          </table:table-cell>
          <table:table-cell table:style-name="ce30" table:formula="of:=IF(NOT(ISNUMBER([.B659]));&quot;&quot;;IF((NOT(ISNUMBER([.C659])))AND(NOT(ISNUMBER([.G659])));&quot;&quot;;IF(ISNUMBER([.C659]);[.C659]-[.E659]+[.G659];0-[.E659]+[.G659])))">
            <text:p/>
          </table:table-cell>
          <table:table-cell table:style-name="ce18"/>
          <table:table-cell table:style-name="ce38" table:formula="of:=[.E659]*[.B659]" office:value-type="float" office:value="0" calcext:value-type="float">
            <text:p>0</text:p>
          </table:table-cell>
          <table:table-cell table:style-name="ce18"/>
          <table:table-cell table:formula="of:=[.G659]*([.B65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60]);&quot;&quot;;IF([.B660]&gt;VALUE([.B$7]);&quot;&quot;;[.B$8]/[.B660]))">
            <text:p/>
          </table:table-cell>
          <table:table-cell table:style-name="ce30" table:formula="of:=IF(NOT(ISNUMBER([.B660]));&quot;&quot;;IF((NOT(ISNUMBER([.C660])))AND(NOT(ISNUMBER([.G660])));&quot;&quot;;IF(ISNUMBER([.C660]);[.C660]-[.E660]+[.G660];0-[.E660]+[.G660])))">
            <text:p/>
          </table:table-cell>
          <table:table-cell table:style-name="ce18"/>
          <table:table-cell table:style-name="ce38" table:formula="of:=[.E660]*[.B660]" office:value-type="float" office:value="0" calcext:value-type="float">
            <text:p>0</text:p>
          </table:table-cell>
          <table:table-cell table:style-name="ce18"/>
          <table:table-cell table:formula="of:=[.G660]*([.B66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61]);&quot;&quot;;IF([.B661]&gt;VALUE([.B$7]);&quot;&quot;;[.B$8]/[.B661]))">
            <text:p/>
          </table:table-cell>
          <table:table-cell table:style-name="ce30" table:formula="of:=IF(NOT(ISNUMBER([.B661]));&quot;&quot;;IF((NOT(ISNUMBER([.C661])))AND(NOT(ISNUMBER([.G661])));&quot;&quot;;IF(ISNUMBER([.C661]);[.C661]-[.E661]+[.G661];0-[.E661]+[.G661])))">
            <text:p/>
          </table:table-cell>
          <table:table-cell table:style-name="ce18"/>
          <table:table-cell table:style-name="ce38" table:formula="of:=[.E661]*[.B661]" office:value-type="float" office:value="0" calcext:value-type="float">
            <text:p>0</text:p>
          </table:table-cell>
          <table:table-cell table:style-name="ce18"/>
          <table:table-cell table:formula="of:=[.G661]*([.B66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62]);&quot;&quot;;IF([.B662]&gt;VALUE([.B$7]);&quot;&quot;;[.B$8]/[.B662]))">
            <text:p/>
          </table:table-cell>
          <table:table-cell table:style-name="ce30" table:formula="of:=IF(NOT(ISNUMBER([.B662]));&quot;&quot;;IF((NOT(ISNUMBER([.C662])))AND(NOT(ISNUMBER([.G662])));&quot;&quot;;IF(ISNUMBER([.C662]);[.C662]-[.E662]+[.G662];0-[.E662]+[.G662])))">
            <text:p/>
          </table:table-cell>
          <table:table-cell table:style-name="ce18"/>
          <table:table-cell table:style-name="ce38" table:formula="of:=[.E662]*[.B662]" office:value-type="float" office:value="0" calcext:value-type="float">
            <text:p>0</text:p>
          </table:table-cell>
          <table:table-cell table:style-name="ce18"/>
          <table:table-cell table:formula="of:=[.G662]*([.B66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63]);&quot;&quot;;IF([.B663]&gt;VALUE([.B$7]);&quot;&quot;;[.B$8]/[.B663]))">
            <text:p/>
          </table:table-cell>
          <table:table-cell table:style-name="ce30" table:formula="of:=IF(NOT(ISNUMBER([.B663]));&quot;&quot;;IF((NOT(ISNUMBER([.C663])))AND(NOT(ISNUMBER([.G663])));&quot;&quot;;IF(ISNUMBER([.C663]);[.C663]-[.E663]+[.G663];0-[.E663]+[.G663])))">
            <text:p/>
          </table:table-cell>
          <table:table-cell table:style-name="ce18"/>
          <table:table-cell table:style-name="ce38" table:formula="of:=[.E663]*[.B663]" office:value-type="float" office:value="0" calcext:value-type="float">
            <text:p>0</text:p>
          </table:table-cell>
          <table:table-cell table:style-name="ce18"/>
          <table:table-cell table:formula="of:=[.G663]*([.B66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64]);&quot;&quot;;IF([.B664]&gt;VALUE([.B$7]);&quot;&quot;;[.B$8]/[.B664]))">
            <text:p/>
          </table:table-cell>
          <table:table-cell table:style-name="ce30" table:formula="of:=IF(NOT(ISNUMBER([.B664]));&quot;&quot;;IF((NOT(ISNUMBER([.C664])))AND(NOT(ISNUMBER([.G664])));&quot;&quot;;IF(ISNUMBER([.C664]);[.C664]-[.E664]+[.G664];0-[.E664]+[.G664])))">
            <text:p/>
          </table:table-cell>
          <table:table-cell table:style-name="ce18"/>
          <table:table-cell table:style-name="ce38" table:formula="of:=[.E664]*[.B664]" office:value-type="float" office:value="0" calcext:value-type="float">
            <text:p>0</text:p>
          </table:table-cell>
          <table:table-cell table:style-name="ce18"/>
          <table:table-cell table:formula="of:=[.G664]*([.B66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65]);&quot;&quot;;IF([.B665]&gt;VALUE([.B$7]);&quot;&quot;;[.B$8]/[.B665]))">
            <text:p/>
          </table:table-cell>
          <table:table-cell table:style-name="ce30" table:formula="of:=IF(NOT(ISNUMBER([.B665]));&quot;&quot;;IF((NOT(ISNUMBER([.C665])))AND(NOT(ISNUMBER([.G665])));&quot;&quot;;IF(ISNUMBER([.C665]);[.C665]-[.E665]+[.G665];0-[.E665]+[.G665])))">
            <text:p/>
          </table:table-cell>
          <table:table-cell table:style-name="ce18"/>
          <table:table-cell table:style-name="ce38" table:formula="of:=[.E665]*[.B665]" office:value-type="float" office:value="0" calcext:value-type="float">
            <text:p>0</text:p>
          </table:table-cell>
          <table:table-cell table:style-name="ce18"/>
          <table:table-cell table:formula="of:=[.G665]*([.B66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66]);&quot;&quot;;IF([.B666]&gt;VALUE([.B$7]);&quot;&quot;;[.B$8]/[.B666]))">
            <text:p/>
          </table:table-cell>
          <table:table-cell table:style-name="ce30" table:formula="of:=IF(NOT(ISNUMBER([.B666]));&quot;&quot;;IF((NOT(ISNUMBER([.C666])))AND(NOT(ISNUMBER([.G666])));&quot;&quot;;IF(ISNUMBER([.C666]);[.C666]-[.E666]+[.G666];0-[.E666]+[.G666])))">
            <text:p/>
          </table:table-cell>
          <table:table-cell table:style-name="ce18"/>
          <table:table-cell table:style-name="ce38" table:formula="of:=[.E666]*[.B666]" office:value-type="float" office:value="0" calcext:value-type="float">
            <text:p>0</text:p>
          </table:table-cell>
          <table:table-cell table:style-name="ce18"/>
          <table:table-cell table:formula="of:=[.G666]*([.B66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67]);&quot;&quot;;IF([.B667]&gt;VALUE([.B$7]);&quot;&quot;;[.B$8]/[.B667]))">
            <text:p/>
          </table:table-cell>
          <table:table-cell table:style-name="ce30" table:formula="of:=IF(NOT(ISNUMBER([.B667]));&quot;&quot;;IF((NOT(ISNUMBER([.C667])))AND(NOT(ISNUMBER([.G667])));&quot;&quot;;IF(ISNUMBER([.C667]);[.C667]-[.E667]+[.G667];0-[.E667]+[.G667])))">
            <text:p/>
          </table:table-cell>
          <table:table-cell table:style-name="ce18"/>
          <table:table-cell table:style-name="ce38" table:formula="of:=[.E667]*[.B667]" office:value-type="float" office:value="0" calcext:value-type="float">
            <text:p>0</text:p>
          </table:table-cell>
          <table:table-cell table:style-name="ce18"/>
          <table:table-cell table:formula="of:=[.G667]*([.B66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68]);&quot;&quot;;IF([.B668]&gt;VALUE([.B$7]);&quot;&quot;;[.B$8]/[.B668]))">
            <text:p/>
          </table:table-cell>
          <table:table-cell table:style-name="ce30" table:formula="of:=IF(NOT(ISNUMBER([.B668]));&quot;&quot;;IF((NOT(ISNUMBER([.C668])))AND(NOT(ISNUMBER([.G668])));&quot;&quot;;IF(ISNUMBER([.C668]);[.C668]-[.E668]+[.G668];0-[.E668]+[.G668])))">
            <text:p/>
          </table:table-cell>
          <table:table-cell table:style-name="ce18"/>
          <table:table-cell table:style-name="ce38" table:formula="of:=[.E668]*[.B668]" office:value-type="float" office:value="0" calcext:value-type="float">
            <text:p>0</text:p>
          </table:table-cell>
          <table:table-cell table:style-name="ce18"/>
          <table:table-cell table:formula="of:=[.G668]*([.B66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69]);&quot;&quot;;IF([.B669]&gt;VALUE([.B$7]);&quot;&quot;;[.B$8]/[.B669]))">
            <text:p/>
          </table:table-cell>
          <table:table-cell table:style-name="ce30" table:formula="of:=IF(NOT(ISNUMBER([.B669]));&quot;&quot;;IF((NOT(ISNUMBER([.C669])))AND(NOT(ISNUMBER([.G669])));&quot;&quot;;IF(ISNUMBER([.C669]);[.C669]-[.E669]+[.G669];0-[.E669]+[.G669])))">
            <text:p/>
          </table:table-cell>
          <table:table-cell table:style-name="ce18"/>
          <table:table-cell table:style-name="ce38" table:formula="of:=[.E669]*[.B669]" office:value-type="float" office:value="0" calcext:value-type="float">
            <text:p>0</text:p>
          </table:table-cell>
          <table:table-cell table:style-name="ce18"/>
          <table:table-cell table:formula="of:=[.G669]*([.B66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70]);&quot;&quot;;IF([.B670]&gt;VALUE([.B$7]);&quot;&quot;;[.B$8]/[.B670]))">
            <text:p/>
          </table:table-cell>
          <table:table-cell table:style-name="ce30" table:formula="of:=IF(NOT(ISNUMBER([.B670]));&quot;&quot;;IF((NOT(ISNUMBER([.C670])))AND(NOT(ISNUMBER([.G670])));&quot;&quot;;IF(ISNUMBER([.C670]);[.C670]-[.E670]+[.G670];0-[.E670]+[.G670])))">
            <text:p/>
          </table:table-cell>
          <table:table-cell table:style-name="ce18"/>
          <table:table-cell table:style-name="ce38" table:formula="of:=[.E670]*[.B670]" office:value-type="float" office:value="0" calcext:value-type="float">
            <text:p>0</text:p>
          </table:table-cell>
          <table:table-cell table:style-name="ce18"/>
          <table:table-cell table:formula="of:=[.G670]*([.B67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71]);&quot;&quot;;IF([.B671]&gt;VALUE([.B$7]);&quot;&quot;;[.B$8]/[.B671]))">
            <text:p/>
          </table:table-cell>
          <table:table-cell table:style-name="ce30" table:formula="of:=IF(NOT(ISNUMBER([.B671]));&quot;&quot;;IF((NOT(ISNUMBER([.C671])))AND(NOT(ISNUMBER([.G671])));&quot;&quot;;IF(ISNUMBER([.C671]);[.C671]-[.E671]+[.G671];0-[.E671]+[.G671])))">
            <text:p/>
          </table:table-cell>
          <table:table-cell table:style-name="ce18"/>
          <table:table-cell table:style-name="ce38" table:formula="of:=[.E671]*[.B671]" office:value-type="float" office:value="0" calcext:value-type="float">
            <text:p>0</text:p>
          </table:table-cell>
          <table:table-cell table:style-name="ce18"/>
          <table:table-cell table:formula="of:=[.G671]*([.B67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72]);&quot;&quot;;IF([.B672]&gt;VALUE([.B$7]);&quot;&quot;;[.B$8]/[.B672]))">
            <text:p/>
          </table:table-cell>
          <table:table-cell table:style-name="ce30" table:formula="of:=IF(NOT(ISNUMBER([.B672]));&quot;&quot;;IF((NOT(ISNUMBER([.C672])))AND(NOT(ISNUMBER([.G672])));&quot;&quot;;IF(ISNUMBER([.C672]);[.C672]-[.E672]+[.G672];0-[.E672]+[.G672])))">
            <text:p/>
          </table:table-cell>
          <table:table-cell table:style-name="ce18"/>
          <table:table-cell table:style-name="ce38" table:formula="of:=[.E672]*[.B672]" office:value-type="float" office:value="0" calcext:value-type="float">
            <text:p>0</text:p>
          </table:table-cell>
          <table:table-cell table:style-name="ce18"/>
          <table:table-cell table:formula="of:=[.G672]*([.B67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73]);&quot;&quot;;IF([.B673]&gt;VALUE([.B$7]);&quot;&quot;;[.B$8]/[.B673]))">
            <text:p/>
          </table:table-cell>
          <table:table-cell table:style-name="ce30" table:formula="of:=IF(NOT(ISNUMBER([.B673]));&quot;&quot;;IF((NOT(ISNUMBER([.C673])))AND(NOT(ISNUMBER([.G673])));&quot;&quot;;IF(ISNUMBER([.C673]);[.C673]-[.E673]+[.G673];0-[.E673]+[.G673])))">
            <text:p/>
          </table:table-cell>
          <table:table-cell table:style-name="ce18"/>
          <table:table-cell table:style-name="ce38" table:formula="of:=[.E673]*[.B673]" office:value-type="float" office:value="0" calcext:value-type="float">
            <text:p>0</text:p>
          </table:table-cell>
          <table:table-cell table:style-name="ce18"/>
          <table:table-cell table:formula="of:=[.G673]*([.B67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74]);&quot;&quot;;IF([.B674]&gt;VALUE([.B$7]);&quot;&quot;;[.B$8]/[.B674]))">
            <text:p/>
          </table:table-cell>
          <table:table-cell table:style-name="ce30" table:formula="of:=IF(NOT(ISNUMBER([.B674]));&quot;&quot;;IF((NOT(ISNUMBER([.C674])))AND(NOT(ISNUMBER([.G674])));&quot;&quot;;IF(ISNUMBER([.C674]);[.C674]-[.E674]+[.G674];0-[.E674]+[.G674])))">
            <text:p/>
          </table:table-cell>
          <table:table-cell table:style-name="ce18"/>
          <table:table-cell table:style-name="ce38" table:formula="of:=[.E674]*[.B674]" office:value-type="float" office:value="0" calcext:value-type="float">
            <text:p>0</text:p>
          </table:table-cell>
          <table:table-cell table:style-name="ce18"/>
          <table:table-cell table:formula="of:=[.G674]*([.B67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75]);&quot;&quot;;IF([.B675]&gt;VALUE([.B$7]);&quot;&quot;;[.B$8]/[.B675]))">
            <text:p/>
          </table:table-cell>
          <table:table-cell table:style-name="ce30" table:formula="of:=IF(NOT(ISNUMBER([.B675]));&quot;&quot;;IF((NOT(ISNUMBER([.C675])))AND(NOT(ISNUMBER([.G675])));&quot;&quot;;IF(ISNUMBER([.C675]);[.C675]-[.E675]+[.G675];0-[.E675]+[.G675])))">
            <text:p/>
          </table:table-cell>
          <table:table-cell table:style-name="ce18"/>
          <table:table-cell table:style-name="ce38" table:formula="of:=[.E675]*[.B675]" office:value-type="float" office:value="0" calcext:value-type="float">
            <text:p>0</text:p>
          </table:table-cell>
          <table:table-cell table:style-name="ce18"/>
          <table:table-cell table:formula="of:=[.G675]*([.B67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76]);&quot;&quot;;IF([.B676]&gt;VALUE([.B$7]);&quot;&quot;;[.B$8]/[.B676]))">
            <text:p/>
          </table:table-cell>
          <table:table-cell table:style-name="ce30" table:formula="of:=IF(NOT(ISNUMBER([.B676]));&quot;&quot;;IF((NOT(ISNUMBER([.C676])))AND(NOT(ISNUMBER([.G676])));&quot;&quot;;IF(ISNUMBER([.C676]);[.C676]-[.E676]+[.G676];0-[.E676]+[.G676])))">
            <text:p/>
          </table:table-cell>
          <table:table-cell table:style-name="ce18"/>
          <table:table-cell table:style-name="ce38" table:formula="of:=[.E676]*[.B676]" office:value-type="float" office:value="0" calcext:value-type="float">
            <text:p>0</text:p>
          </table:table-cell>
          <table:table-cell table:style-name="ce18"/>
          <table:table-cell table:formula="of:=[.G676]*([.B67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77]);&quot;&quot;;IF([.B677]&gt;VALUE([.B$7]);&quot;&quot;;[.B$8]/[.B677]))">
            <text:p/>
          </table:table-cell>
          <table:table-cell table:style-name="ce30" table:formula="of:=IF(NOT(ISNUMBER([.B677]));&quot;&quot;;IF((NOT(ISNUMBER([.C677])))AND(NOT(ISNUMBER([.G677])));&quot;&quot;;IF(ISNUMBER([.C677]);[.C677]-[.E677]+[.G677];0-[.E677]+[.G677])))">
            <text:p/>
          </table:table-cell>
          <table:table-cell table:style-name="ce18"/>
          <table:table-cell table:style-name="ce38" table:formula="of:=[.E677]*[.B677]" office:value-type="float" office:value="0" calcext:value-type="float">
            <text:p>0</text:p>
          </table:table-cell>
          <table:table-cell table:style-name="ce18"/>
          <table:table-cell table:formula="of:=[.G677]*([.B67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78]);&quot;&quot;;IF([.B678]&gt;VALUE([.B$7]);&quot;&quot;;[.B$8]/[.B678]))">
            <text:p/>
          </table:table-cell>
          <table:table-cell table:style-name="ce30" table:formula="of:=IF(NOT(ISNUMBER([.B678]));&quot;&quot;;IF((NOT(ISNUMBER([.C678])))AND(NOT(ISNUMBER([.G678])));&quot;&quot;;IF(ISNUMBER([.C678]);[.C678]-[.E678]+[.G678];0-[.E678]+[.G678])))">
            <text:p/>
          </table:table-cell>
          <table:table-cell table:style-name="ce18"/>
          <table:table-cell table:style-name="ce38" table:formula="of:=[.E678]*[.B678]" office:value-type="float" office:value="0" calcext:value-type="float">
            <text:p>0</text:p>
          </table:table-cell>
          <table:table-cell table:style-name="ce18"/>
          <table:table-cell table:formula="of:=[.G678]*([.B67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79]);&quot;&quot;;IF([.B679]&gt;VALUE([.B$7]);&quot;&quot;;[.B$8]/[.B679]))">
            <text:p/>
          </table:table-cell>
          <table:table-cell table:style-name="ce30" table:formula="of:=IF(NOT(ISNUMBER([.B679]));&quot;&quot;;IF((NOT(ISNUMBER([.C679])))AND(NOT(ISNUMBER([.G679])));&quot;&quot;;IF(ISNUMBER([.C679]);[.C679]-[.E679]+[.G679];0-[.E679]+[.G679])))">
            <text:p/>
          </table:table-cell>
          <table:table-cell table:style-name="ce18"/>
          <table:table-cell table:style-name="ce38" table:formula="of:=[.E679]*[.B679]" office:value-type="float" office:value="0" calcext:value-type="float">
            <text:p>0</text:p>
          </table:table-cell>
          <table:table-cell table:style-name="ce18"/>
          <table:table-cell table:formula="of:=[.G679]*([.B67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80]);&quot;&quot;;IF([.B680]&gt;VALUE([.B$7]);&quot;&quot;;[.B$8]/[.B680]))">
            <text:p/>
          </table:table-cell>
          <table:table-cell table:style-name="ce30" table:formula="of:=IF(NOT(ISNUMBER([.B680]));&quot;&quot;;IF((NOT(ISNUMBER([.C680])))AND(NOT(ISNUMBER([.G680])));&quot;&quot;;IF(ISNUMBER([.C680]);[.C680]-[.E680]+[.G680];0-[.E680]+[.G680])))">
            <text:p/>
          </table:table-cell>
          <table:table-cell table:style-name="ce18"/>
          <table:table-cell table:style-name="ce38" table:formula="of:=[.E680]*[.B680]" office:value-type="float" office:value="0" calcext:value-type="float">
            <text:p>0</text:p>
          </table:table-cell>
          <table:table-cell table:style-name="ce18"/>
          <table:table-cell table:formula="of:=[.G680]*([.B68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81]);&quot;&quot;;IF([.B681]&gt;VALUE([.B$7]);&quot;&quot;;[.B$8]/[.B681]))">
            <text:p/>
          </table:table-cell>
          <table:table-cell table:style-name="ce30" table:formula="of:=IF(NOT(ISNUMBER([.B681]));&quot;&quot;;IF((NOT(ISNUMBER([.C681])))AND(NOT(ISNUMBER([.G681])));&quot;&quot;;IF(ISNUMBER([.C681]);[.C681]-[.E681]+[.G681];0-[.E681]+[.G681])))">
            <text:p/>
          </table:table-cell>
          <table:table-cell table:style-name="ce18"/>
          <table:table-cell table:style-name="ce38" table:formula="of:=[.E681]*[.B681]" office:value-type="float" office:value="0" calcext:value-type="float">
            <text:p>0</text:p>
          </table:table-cell>
          <table:table-cell table:style-name="ce18"/>
          <table:table-cell table:formula="of:=[.G681]*([.B68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82]);&quot;&quot;;IF([.B682]&gt;VALUE([.B$7]);&quot;&quot;;[.B$8]/[.B682]))">
            <text:p/>
          </table:table-cell>
          <table:table-cell table:style-name="ce30" table:formula="of:=IF(NOT(ISNUMBER([.B682]));&quot;&quot;;IF((NOT(ISNUMBER([.C682])))AND(NOT(ISNUMBER([.G682])));&quot;&quot;;IF(ISNUMBER([.C682]);[.C682]-[.E682]+[.G682];0-[.E682]+[.G682])))">
            <text:p/>
          </table:table-cell>
          <table:table-cell table:style-name="ce18"/>
          <table:table-cell table:style-name="ce38" table:formula="of:=[.E682]*[.B682]" office:value-type="float" office:value="0" calcext:value-type="float">
            <text:p>0</text:p>
          </table:table-cell>
          <table:table-cell table:style-name="ce18"/>
          <table:table-cell table:formula="of:=[.G682]*([.B68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83]);&quot;&quot;;IF([.B683]&gt;VALUE([.B$7]);&quot;&quot;;[.B$8]/[.B683]))">
            <text:p/>
          </table:table-cell>
          <table:table-cell table:style-name="ce30" table:formula="of:=IF(NOT(ISNUMBER([.B683]));&quot;&quot;;IF((NOT(ISNUMBER([.C683])))AND(NOT(ISNUMBER([.G683])));&quot;&quot;;IF(ISNUMBER([.C683]);[.C683]-[.E683]+[.G683];0-[.E683]+[.G683])))">
            <text:p/>
          </table:table-cell>
          <table:table-cell table:style-name="ce18"/>
          <table:table-cell table:style-name="ce38" table:formula="of:=[.E683]*[.B683]" office:value-type="float" office:value="0" calcext:value-type="float">
            <text:p>0</text:p>
          </table:table-cell>
          <table:table-cell table:style-name="ce18"/>
          <table:table-cell table:formula="of:=[.G683]*([.B68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84]);&quot;&quot;;IF([.B684]&gt;VALUE([.B$7]);&quot;&quot;;[.B$8]/[.B684]))">
            <text:p/>
          </table:table-cell>
          <table:table-cell table:style-name="ce30" table:formula="of:=IF(NOT(ISNUMBER([.B684]));&quot;&quot;;IF((NOT(ISNUMBER([.C684])))AND(NOT(ISNUMBER([.G684])));&quot;&quot;;IF(ISNUMBER([.C684]);[.C684]-[.E684]+[.G684];0-[.E684]+[.G684])))">
            <text:p/>
          </table:table-cell>
          <table:table-cell table:style-name="ce18"/>
          <table:table-cell table:style-name="ce38" table:formula="of:=[.E684]*[.B684]" office:value-type="float" office:value="0" calcext:value-type="float">
            <text:p>0</text:p>
          </table:table-cell>
          <table:table-cell table:style-name="ce18"/>
          <table:table-cell table:formula="of:=[.G684]*([.B68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85]);&quot;&quot;;IF([.B685]&gt;VALUE([.B$7]);&quot;&quot;;[.B$8]/[.B685]))">
            <text:p/>
          </table:table-cell>
          <table:table-cell table:style-name="ce30" table:formula="of:=IF(NOT(ISNUMBER([.B685]));&quot;&quot;;IF((NOT(ISNUMBER([.C685])))AND(NOT(ISNUMBER([.G685])));&quot;&quot;;IF(ISNUMBER([.C685]);[.C685]-[.E685]+[.G685];0-[.E685]+[.G685])))">
            <text:p/>
          </table:table-cell>
          <table:table-cell table:style-name="ce18"/>
          <table:table-cell table:style-name="ce38" table:formula="of:=[.E685]*[.B685]" office:value-type="float" office:value="0" calcext:value-type="float">
            <text:p>0</text:p>
          </table:table-cell>
          <table:table-cell table:style-name="ce18"/>
          <table:table-cell table:formula="of:=[.G685]*([.B68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86]);&quot;&quot;;IF([.B686]&gt;VALUE([.B$7]);&quot;&quot;;[.B$8]/[.B686]))">
            <text:p/>
          </table:table-cell>
          <table:table-cell table:style-name="ce30" table:formula="of:=IF(NOT(ISNUMBER([.B686]));&quot;&quot;;IF((NOT(ISNUMBER([.C686])))AND(NOT(ISNUMBER([.G686])));&quot;&quot;;IF(ISNUMBER([.C686]);[.C686]-[.E686]+[.G686];0-[.E686]+[.G686])))">
            <text:p/>
          </table:table-cell>
          <table:table-cell table:style-name="ce18"/>
          <table:table-cell table:style-name="ce38" table:formula="of:=[.E686]*[.B686]" office:value-type="float" office:value="0" calcext:value-type="float">
            <text:p>0</text:p>
          </table:table-cell>
          <table:table-cell table:style-name="ce18"/>
          <table:table-cell table:formula="of:=[.G686]*([.B68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87]);&quot;&quot;;IF([.B687]&gt;VALUE([.B$7]);&quot;&quot;;[.B$8]/[.B687]))">
            <text:p/>
          </table:table-cell>
          <table:table-cell table:style-name="ce30" table:formula="of:=IF(NOT(ISNUMBER([.B687]));&quot;&quot;;IF((NOT(ISNUMBER([.C687])))AND(NOT(ISNUMBER([.G687])));&quot;&quot;;IF(ISNUMBER([.C687]);[.C687]-[.E687]+[.G687];0-[.E687]+[.G687])))">
            <text:p/>
          </table:table-cell>
          <table:table-cell table:style-name="ce18"/>
          <table:table-cell table:style-name="ce38" table:formula="of:=[.E687]*[.B687]" office:value-type="float" office:value="0" calcext:value-type="float">
            <text:p>0</text:p>
          </table:table-cell>
          <table:table-cell table:style-name="ce18"/>
          <table:table-cell table:formula="of:=[.G687]*([.B68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88]);&quot;&quot;;IF([.B688]&gt;VALUE([.B$7]);&quot;&quot;;[.B$8]/[.B688]))">
            <text:p/>
          </table:table-cell>
          <table:table-cell table:style-name="ce30" table:formula="of:=IF(NOT(ISNUMBER([.B688]));&quot;&quot;;IF((NOT(ISNUMBER([.C688])))AND(NOT(ISNUMBER([.G688])));&quot;&quot;;IF(ISNUMBER([.C688]);[.C688]-[.E688]+[.G688];0-[.E688]+[.G688])))">
            <text:p/>
          </table:table-cell>
          <table:table-cell table:style-name="ce18"/>
          <table:table-cell table:style-name="ce38" table:formula="of:=[.E688]*[.B688]" office:value-type="float" office:value="0" calcext:value-type="float">
            <text:p>0</text:p>
          </table:table-cell>
          <table:table-cell table:style-name="ce18"/>
          <table:table-cell table:formula="of:=[.G688]*([.B68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89]);&quot;&quot;;IF([.B689]&gt;VALUE([.B$7]);&quot;&quot;;[.B$8]/[.B689]))">
            <text:p/>
          </table:table-cell>
          <table:table-cell table:style-name="ce30" table:formula="of:=IF(NOT(ISNUMBER([.B689]));&quot;&quot;;IF((NOT(ISNUMBER([.C689])))AND(NOT(ISNUMBER([.G689])));&quot;&quot;;IF(ISNUMBER([.C689]);[.C689]-[.E689]+[.G689];0-[.E689]+[.G689])))">
            <text:p/>
          </table:table-cell>
          <table:table-cell table:style-name="ce18"/>
          <table:table-cell table:style-name="ce38" table:formula="of:=[.E689]*[.B689]" office:value-type="float" office:value="0" calcext:value-type="float">
            <text:p>0</text:p>
          </table:table-cell>
          <table:table-cell table:style-name="ce18"/>
          <table:table-cell table:formula="of:=[.G689]*([.B68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90]);&quot;&quot;;IF([.B690]&gt;VALUE([.B$7]);&quot;&quot;;[.B$8]/[.B690]))">
            <text:p/>
          </table:table-cell>
          <table:table-cell table:style-name="ce30" table:formula="of:=IF(NOT(ISNUMBER([.B690]));&quot;&quot;;IF((NOT(ISNUMBER([.C690])))AND(NOT(ISNUMBER([.G690])));&quot;&quot;;IF(ISNUMBER([.C690]);[.C690]-[.E690]+[.G690];0-[.E690]+[.G690])))">
            <text:p/>
          </table:table-cell>
          <table:table-cell table:style-name="ce18"/>
          <table:table-cell table:style-name="ce38" table:formula="of:=[.E690]*[.B690]" office:value-type="float" office:value="0" calcext:value-type="float">
            <text:p>0</text:p>
          </table:table-cell>
          <table:table-cell table:style-name="ce18"/>
          <table:table-cell table:formula="of:=[.G690]*([.B69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91]);&quot;&quot;;IF([.B691]&gt;VALUE([.B$7]);&quot;&quot;;[.B$8]/[.B691]))">
            <text:p/>
          </table:table-cell>
          <table:table-cell table:style-name="ce30" table:formula="of:=IF(NOT(ISNUMBER([.B691]));&quot;&quot;;IF((NOT(ISNUMBER([.C691])))AND(NOT(ISNUMBER([.G691])));&quot;&quot;;IF(ISNUMBER([.C691]);[.C691]-[.E691]+[.G691];0-[.E691]+[.G691])))">
            <text:p/>
          </table:table-cell>
          <table:table-cell table:style-name="ce18"/>
          <table:table-cell table:style-name="ce38" table:formula="of:=[.E691]*[.B691]" office:value-type="float" office:value="0" calcext:value-type="float">
            <text:p>0</text:p>
          </table:table-cell>
          <table:table-cell table:style-name="ce18"/>
          <table:table-cell table:formula="of:=[.G691]*([.B69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92]);&quot;&quot;;IF([.B692]&gt;VALUE([.B$7]);&quot;&quot;;[.B$8]/[.B692]))">
            <text:p/>
          </table:table-cell>
          <table:table-cell table:style-name="ce30" table:formula="of:=IF(NOT(ISNUMBER([.B692]));&quot;&quot;;IF((NOT(ISNUMBER([.C692])))AND(NOT(ISNUMBER([.G692])));&quot;&quot;;IF(ISNUMBER([.C692]);[.C692]-[.E692]+[.G692];0-[.E692]+[.G692])))">
            <text:p/>
          </table:table-cell>
          <table:table-cell table:style-name="ce18"/>
          <table:table-cell table:style-name="ce38" table:formula="of:=[.E692]*[.B692]" office:value-type="float" office:value="0" calcext:value-type="float">
            <text:p>0</text:p>
          </table:table-cell>
          <table:table-cell table:style-name="ce18"/>
          <table:table-cell table:formula="of:=[.G692]*([.B69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93]);&quot;&quot;;IF([.B693]&gt;VALUE([.B$7]);&quot;&quot;;[.B$8]/[.B693]))">
            <text:p/>
          </table:table-cell>
          <table:table-cell table:style-name="ce30" table:formula="of:=IF(NOT(ISNUMBER([.B693]));&quot;&quot;;IF((NOT(ISNUMBER([.C693])))AND(NOT(ISNUMBER([.G693])));&quot;&quot;;IF(ISNUMBER([.C693]);[.C693]-[.E693]+[.G693];0-[.E693]+[.G693])))">
            <text:p/>
          </table:table-cell>
          <table:table-cell table:style-name="ce18"/>
          <table:table-cell table:style-name="ce38" table:formula="of:=[.E693]*[.B693]" office:value-type="float" office:value="0" calcext:value-type="float">
            <text:p>0</text:p>
          </table:table-cell>
          <table:table-cell table:style-name="ce18"/>
          <table:table-cell table:formula="of:=[.G693]*([.B69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94]);&quot;&quot;;IF([.B694]&gt;VALUE([.B$7]);&quot;&quot;;[.B$8]/[.B694]))">
            <text:p/>
          </table:table-cell>
          <table:table-cell table:style-name="ce30" table:formula="of:=IF(NOT(ISNUMBER([.B694]));&quot;&quot;;IF((NOT(ISNUMBER([.C694])))AND(NOT(ISNUMBER([.G694])));&quot;&quot;;IF(ISNUMBER([.C694]);[.C694]-[.E694]+[.G694];0-[.E694]+[.G694])))">
            <text:p/>
          </table:table-cell>
          <table:table-cell table:style-name="ce18"/>
          <table:table-cell table:style-name="ce38" table:formula="of:=[.E694]*[.B694]" office:value-type="float" office:value="0" calcext:value-type="float">
            <text:p>0</text:p>
          </table:table-cell>
          <table:table-cell table:style-name="ce18"/>
          <table:table-cell table:formula="of:=[.G694]*([.B69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95]);&quot;&quot;;IF([.B695]&gt;VALUE([.B$7]);&quot;&quot;;[.B$8]/[.B695]))">
            <text:p/>
          </table:table-cell>
          <table:table-cell table:style-name="ce30" table:formula="of:=IF(NOT(ISNUMBER([.B695]));&quot;&quot;;IF((NOT(ISNUMBER([.C695])))AND(NOT(ISNUMBER([.G695])));&quot;&quot;;IF(ISNUMBER([.C695]);[.C695]-[.E695]+[.G695];0-[.E695]+[.G695])))">
            <text:p/>
          </table:table-cell>
          <table:table-cell table:style-name="ce18"/>
          <table:table-cell table:style-name="ce38" table:formula="of:=[.E695]*[.B695]" office:value-type="float" office:value="0" calcext:value-type="float">
            <text:p>0</text:p>
          </table:table-cell>
          <table:table-cell table:style-name="ce18"/>
          <table:table-cell table:formula="of:=[.G695]*([.B69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96]);&quot;&quot;;IF([.B696]&gt;VALUE([.B$7]);&quot;&quot;;[.B$8]/[.B696]))">
            <text:p/>
          </table:table-cell>
          <table:table-cell table:style-name="ce30" table:formula="of:=IF(NOT(ISNUMBER([.B696]));&quot;&quot;;IF((NOT(ISNUMBER([.C696])))AND(NOT(ISNUMBER([.G696])));&quot;&quot;;IF(ISNUMBER([.C696]);[.C696]-[.E696]+[.G696];0-[.E696]+[.G696])))">
            <text:p/>
          </table:table-cell>
          <table:table-cell table:style-name="ce18"/>
          <table:table-cell table:style-name="ce38" table:formula="of:=[.E696]*[.B696]" office:value-type="float" office:value="0" calcext:value-type="float">
            <text:p>0</text:p>
          </table:table-cell>
          <table:table-cell table:style-name="ce18"/>
          <table:table-cell table:formula="of:=[.G696]*([.B69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97]);&quot;&quot;;IF([.B697]&gt;VALUE([.B$7]);&quot;&quot;;[.B$8]/[.B697]))">
            <text:p/>
          </table:table-cell>
          <table:table-cell table:style-name="ce30" table:formula="of:=IF(NOT(ISNUMBER([.B697]));&quot;&quot;;IF((NOT(ISNUMBER([.C697])))AND(NOT(ISNUMBER([.G697])));&quot;&quot;;IF(ISNUMBER([.C697]);[.C697]-[.E697]+[.G697];0-[.E697]+[.G697])))">
            <text:p/>
          </table:table-cell>
          <table:table-cell table:style-name="ce18"/>
          <table:table-cell table:style-name="ce38" table:formula="of:=[.E697]*[.B697]" office:value-type="float" office:value="0" calcext:value-type="float">
            <text:p>0</text:p>
          </table:table-cell>
          <table:table-cell table:style-name="ce18"/>
          <table:table-cell table:formula="of:=[.G697]*([.B69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98]);&quot;&quot;;IF([.B698]&gt;VALUE([.B$7]);&quot;&quot;;[.B$8]/[.B698]))">
            <text:p/>
          </table:table-cell>
          <table:table-cell table:style-name="ce30" table:formula="of:=IF(NOT(ISNUMBER([.B698]));&quot;&quot;;IF((NOT(ISNUMBER([.C698])))AND(NOT(ISNUMBER([.G698])));&quot;&quot;;IF(ISNUMBER([.C698]);[.C698]-[.E698]+[.G698];0-[.E698]+[.G698])))">
            <text:p/>
          </table:table-cell>
          <table:table-cell table:style-name="ce18"/>
          <table:table-cell table:style-name="ce38" table:formula="of:=[.E698]*[.B698]" office:value-type="float" office:value="0" calcext:value-type="float">
            <text:p>0</text:p>
          </table:table-cell>
          <table:table-cell table:style-name="ce18"/>
          <table:table-cell table:formula="of:=[.G698]*([.B69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699]);&quot;&quot;;IF([.B699]&gt;VALUE([.B$7]);&quot;&quot;;[.B$8]/[.B699]))">
            <text:p/>
          </table:table-cell>
          <table:table-cell table:style-name="ce30" table:formula="of:=IF(NOT(ISNUMBER([.B699]));&quot;&quot;;IF((NOT(ISNUMBER([.C699])))AND(NOT(ISNUMBER([.G699])));&quot;&quot;;IF(ISNUMBER([.C699]);[.C699]-[.E699]+[.G699];0-[.E699]+[.G699])))">
            <text:p/>
          </table:table-cell>
          <table:table-cell table:style-name="ce18"/>
          <table:table-cell table:style-name="ce38" table:formula="of:=[.E699]*[.B699]" office:value-type="float" office:value="0" calcext:value-type="float">
            <text:p>0</text:p>
          </table:table-cell>
          <table:table-cell table:style-name="ce18"/>
          <table:table-cell table:formula="of:=[.G699]*([.B69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00]);&quot;&quot;;IF([.B700]&gt;VALUE([.B$7]);&quot;&quot;;[.B$8]/[.B700]))">
            <text:p/>
          </table:table-cell>
          <table:table-cell table:style-name="ce30" table:formula="of:=IF(NOT(ISNUMBER([.B700]));&quot;&quot;;IF((NOT(ISNUMBER([.C700])))AND(NOT(ISNUMBER([.G700])));&quot;&quot;;IF(ISNUMBER([.C700]);[.C700]-[.E700]+[.G700];0-[.E700]+[.G700])))">
            <text:p/>
          </table:table-cell>
          <table:table-cell table:style-name="ce18"/>
          <table:table-cell table:style-name="ce38" table:formula="of:=[.E700]*[.B700]" office:value-type="float" office:value="0" calcext:value-type="float">
            <text:p>0</text:p>
          </table:table-cell>
          <table:table-cell table:style-name="ce18"/>
          <table:table-cell table:formula="of:=[.G700]*([.B70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01]);&quot;&quot;;IF([.B701]&gt;VALUE([.B$7]);&quot;&quot;;[.B$8]/[.B701]))">
            <text:p/>
          </table:table-cell>
          <table:table-cell table:style-name="ce30" table:formula="of:=IF(NOT(ISNUMBER([.B701]));&quot;&quot;;IF((NOT(ISNUMBER([.C701])))AND(NOT(ISNUMBER([.G701])));&quot;&quot;;IF(ISNUMBER([.C701]);[.C701]-[.E701]+[.G701];0-[.E701]+[.G701])))">
            <text:p/>
          </table:table-cell>
          <table:table-cell table:style-name="ce18"/>
          <table:table-cell table:style-name="ce38" table:formula="of:=[.E701]*[.B701]" office:value-type="float" office:value="0" calcext:value-type="float">
            <text:p>0</text:p>
          </table:table-cell>
          <table:table-cell table:style-name="ce18"/>
          <table:table-cell table:formula="of:=[.G701]*([.B70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02]);&quot;&quot;;IF([.B702]&gt;VALUE([.B$7]);&quot;&quot;;[.B$8]/[.B702]))">
            <text:p/>
          </table:table-cell>
          <table:table-cell table:style-name="ce30" table:formula="of:=IF(NOT(ISNUMBER([.B702]));&quot;&quot;;IF((NOT(ISNUMBER([.C702])))AND(NOT(ISNUMBER([.G702])));&quot;&quot;;IF(ISNUMBER([.C702]);[.C702]-[.E702]+[.G702];0-[.E702]+[.G702])))">
            <text:p/>
          </table:table-cell>
          <table:table-cell table:style-name="ce18"/>
          <table:table-cell table:style-name="ce38" table:formula="of:=[.E702]*[.B702]" office:value-type="float" office:value="0" calcext:value-type="float">
            <text:p>0</text:p>
          </table:table-cell>
          <table:table-cell table:style-name="ce18"/>
          <table:table-cell table:formula="of:=[.G702]*([.B70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03]);&quot;&quot;;IF([.B703]&gt;VALUE([.B$7]);&quot;&quot;;[.B$8]/[.B703]))">
            <text:p/>
          </table:table-cell>
          <table:table-cell table:style-name="ce30" table:formula="of:=IF(NOT(ISNUMBER([.B703]));&quot;&quot;;IF((NOT(ISNUMBER([.C703])))AND(NOT(ISNUMBER([.G703])));&quot;&quot;;IF(ISNUMBER([.C703]);[.C703]-[.E703]+[.G703];0-[.E703]+[.G703])))">
            <text:p/>
          </table:table-cell>
          <table:table-cell table:style-name="ce18"/>
          <table:table-cell table:style-name="ce38" table:formula="of:=[.E703]*[.B703]" office:value-type="float" office:value="0" calcext:value-type="float">
            <text:p>0</text:p>
          </table:table-cell>
          <table:table-cell table:style-name="ce18"/>
          <table:table-cell table:formula="of:=[.G703]*([.B70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04]);&quot;&quot;;IF([.B704]&gt;VALUE([.B$7]);&quot;&quot;;[.B$8]/[.B704]))">
            <text:p/>
          </table:table-cell>
          <table:table-cell table:style-name="ce30" table:formula="of:=IF(NOT(ISNUMBER([.B704]));&quot;&quot;;IF((NOT(ISNUMBER([.C704])))AND(NOT(ISNUMBER([.G704])));&quot;&quot;;IF(ISNUMBER([.C704]);[.C704]-[.E704]+[.G704];0-[.E704]+[.G704])))">
            <text:p/>
          </table:table-cell>
          <table:table-cell table:style-name="ce18"/>
          <table:table-cell table:style-name="ce38" table:formula="of:=[.E704]*[.B704]" office:value-type="float" office:value="0" calcext:value-type="float">
            <text:p>0</text:p>
          </table:table-cell>
          <table:table-cell table:style-name="ce18"/>
          <table:table-cell table:formula="of:=[.G704]*([.B70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05]);&quot;&quot;;IF([.B705]&gt;VALUE([.B$7]);&quot;&quot;;[.B$8]/[.B705]))">
            <text:p/>
          </table:table-cell>
          <table:table-cell table:style-name="ce30" table:formula="of:=IF(NOT(ISNUMBER([.B705]));&quot;&quot;;IF((NOT(ISNUMBER([.C705])))AND(NOT(ISNUMBER([.G705])));&quot;&quot;;IF(ISNUMBER([.C705]);[.C705]-[.E705]+[.G705];0-[.E705]+[.G705])))">
            <text:p/>
          </table:table-cell>
          <table:table-cell table:style-name="ce18"/>
          <table:table-cell table:style-name="ce38" table:formula="of:=[.E705]*[.B705]" office:value-type="float" office:value="0" calcext:value-type="float">
            <text:p>0</text:p>
          </table:table-cell>
          <table:table-cell table:style-name="ce18"/>
          <table:table-cell table:formula="of:=[.G705]*([.B70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06]);&quot;&quot;;IF([.B706]&gt;VALUE([.B$7]);&quot;&quot;;[.B$8]/[.B706]))">
            <text:p/>
          </table:table-cell>
          <table:table-cell table:style-name="ce30" table:formula="of:=IF(NOT(ISNUMBER([.B706]));&quot;&quot;;IF((NOT(ISNUMBER([.C706])))AND(NOT(ISNUMBER([.G706])));&quot;&quot;;IF(ISNUMBER([.C706]);[.C706]-[.E706]+[.G706];0-[.E706]+[.G706])))">
            <text:p/>
          </table:table-cell>
          <table:table-cell table:style-name="ce18"/>
          <table:table-cell table:style-name="ce38" table:formula="of:=[.E706]*[.B706]" office:value-type="float" office:value="0" calcext:value-type="float">
            <text:p>0</text:p>
          </table:table-cell>
          <table:table-cell table:style-name="ce18"/>
          <table:table-cell table:formula="of:=[.G706]*([.B70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07]);&quot;&quot;;IF([.B707]&gt;VALUE([.B$7]);&quot;&quot;;[.B$8]/[.B707]))">
            <text:p/>
          </table:table-cell>
          <table:table-cell table:style-name="ce30" table:formula="of:=IF(NOT(ISNUMBER([.B707]));&quot;&quot;;IF((NOT(ISNUMBER([.C707])))AND(NOT(ISNUMBER([.G707])));&quot;&quot;;IF(ISNUMBER([.C707]);[.C707]-[.E707]+[.G707];0-[.E707]+[.G707])))">
            <text:p/>
          </table:table-cell>
          <table:table-cell table:style-name="ce18"/>
          <table:table-cell table:style-name="ce38" table:formula="of:=[.E707]*[.B707]" office:value-type="float" office:value="0" calcext:value-type="float">
            <text:p>0</text:p>
          </table:table-cell>
          <table:table-cell table:style-name="ce18"/>
          <table:table-cell table:formula="of:=[.G707]*([.B70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08]);&quot;&quot;;IF([.B708]&gt;VALUE([.B$7]);&quot;&quot;;[.B$8]/[.B708]))">
            <text:p/>
          </table:table-cell>
          <table:table-cell table:style-name="ce30" table:formula="of:=IF(NOT(ISNUMBER([.B708]));&quot;&quot;;IF((NOT(ISNUMBER([.C708])))AND(NOT(ISNUMBER([.G708])));&quot;&quot;;IF(ISNUMBER([.C708]);[.C708]-[.E708]+[.G708];0-[.E708]+[.G708])))">
            <text:p/>
          </table:table-cell>
          <table:table-cell table:style-name="ce18"/>
          <table:table-cell table:style-name="ce38" table:formula="of:=[.E708]*[.B708]" office:value-type="float" office:value="0" calcext:value-type="float">
            <text:p>0</text:p>
          </table:table-cell>
          <table:table-cell table:style-name="ce18"/>
          <table:table-cell table:formula="of:=[.G708]*([.B70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09]);&quot;&quot;;IF([.B709]&gt;VALUE([.B$7]);&quot;&quot;;[.B$8]/[.B709]))">
            <text:p/>
          </table:table-cell>
          <table:table-cell table:style-name="ce30" table:formula="of:=IF(NOT(ISNUMBER([.B709]));&quot;&quot;;IF((NOT(ISNUMBER([.C709])))AND(NOT(ISNUMBER([.G709])));&quot;&quot;;IF(ISNUMBER([.C709]);[.C709]-[.E709]+[.G709];0-[.E709]+[.G709])))">
            <text:p/>
          </table:table-cell>
          <table:table-cell table:style-name="ce18"/>
          <table:table-cell table:style-name="ce38" table:formula="of:=[.E709]*[.B709]" office:value-type="float" office:value="0" calcext:value-type="float">
            <text:p>0</text:p>
          </table:table-cell>
          <table:table-cell table:style-name="ce18"/>
          <table:table-cell table:formula="of:=[.G709]*([.B70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10]);&quot;&quot;;IF([.B710]&gt;VALUE([.B$7]);&quot;&quot;;[.B$8]/[.B710]))">
            <text:p/>
          </table:table-cell>
          <table:table-cell table:style-name="ce30" table:formula="of:=IF(NOT(ISNUMBER([.B710]));&quot;&quot;;IF((NOT(ISNUMBER([.C710])))AND(NOT(ISNUMBER([.G710])));&quot;&quot;;IF(ISNUMBER([.C710]);[.C710]-[.E710]+[.G710];0-[.E710]+[.G710])))">
            <text:p/>
          </table:table-cell>
          <table:table-cell table:style-name="ce18"/>
          <table:table-cell table:style-name="ce38" table:formula="of:=[.E710]*[.B710]" office:value-type="float" office:value="0" calcext:value-type="float">
            <text:p>0</text:p>
          </table:table-cell>
          <table:table-cell table:style-name="ce18"/>
          <table:table-cell table:formula="of:=[.G710]*([.B71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11]);&quot;&quot;;IF([.B711]&gt;VALUE([.B$7]);&quot;&quot;;[.B$8]/[.B711]))">
            <text:p/>
          </table:table-cell>
          <table:table-cell table:style-name="ce30" table:formula="of:=IF(NOT(ISNUMBER([.B711]));&quot;&quot;;IF((NOT(ISNUMBER([.C711])))AND(NOT(ISNUMBER([.G711])));&quot;&quot;;IF(ISNUMBER([.C711]);[.C711]-[.E711]+[.G711];0-[.E711]+[.G711])))">
            <text:p/>
          </table:table-cell>
          <table:table-cell table:style-name="ce18"/>
          <table:table-cell table:style-name="ce38" table:formula="of:=[.E711]*[.B711]" office:value-type="float" office:value="0" calcext:value-type="float">
            <text:p>0</text:p>
          </table:table-cell>
          <table:table-cell table:style-name="ce18"/>
          <table:table-cell table:formula="of:=[.G711]*([.B71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12]);&quot;&quot;;IF([.B712]&gt;VALUE([.B$7]);&quot;&quot;;[.B$8]/[.B712]))">
            <text:p/>
          </table:table-cell>
          <table:table-cell table:style-name="ce30" table:formula="of:=IF(NOT(ISNUMBER([.B712]));&quot;&quot;;IF((NOT(ISNUMBER([.C712])))AND(NOT(ISNUMBER([.G712])));&quot;&quot;;IF(ISNUMBER([.C712]);[.C712]-[.E712]+[.G712];0-[.E712]+[.G712])))">
            <text:p/>
          </table:table-cell>
          <table:table-cell table:style-name="ce18"/>
          <table:table-cell table:style-name="ce38" table:formula="of:=[.E712]*[.B712]" office:value-type="float" office:value="0" calcext:value-type="float">
            <text:p>0</text:p>
          </table:table-cell>
          <table:table-cell table:style-name="ce18"/>
          <table:table-cell table:formula="of:=[.G712]*([.B71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13]);&quot;&quot;;IF([.B713]&gt;VALUE([.B$7]);&quot;&quot;;[.B$8]/[.B713]))">
            <text:p/>
          </table:table-cell>
          <table:table-cell table:style-name="ce30" table:formula="of:=IF(NOT(ISNUMBER([.B713]));&quot;&quot;;IF((NOT(ISNUMBER([.C713])))AND(NOT(ISNUMBER([.G713])));&quot;&quot;;IF(ISNUMBER([.C713]);[.C713]-[.E713]+[.G713];0-[.E713]+[.G713])))">
            <text:p/>
          </table:table-cell>
          <table:table-cell table:style-name="ce18"/>
          <table:table-cell table:style-name="ce38" table:formula="of:=[.E713]*[.B713]" office:value-type="float" office:value="0" calcext:value-type="float">
            <text:p>0</text:p>
          </table:table-cell>
          <table:table-cell table:style-name="ce18"/>
          <table:table-cell table:formula="of:=[.G713]*([.B71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14]);&quot;&quot;;IF([.B714]&gt;VALUE([.B$7]);&quot;&quot;;[.B$8]/[.B714]))">
            <text:p/>
          </table:table-cell>
          <table:table-cell table:style-name="ce30" table:formula="of:=IF(NOT(ISNUMBER([.B714]));&quot;&quot;;IF((NOT(ISNUMBER([.C714])))AND(NOT(ISNUMBER([.G714])));&quot;&quot;;IF(ISNUMBER([.C714]);[.C714]-[.E714]+[.G714];0-[.E714]+[.G714])))">
            <text:p/>
          </table:table-cell>
          <table:table-cell table:style-name="ce18"/>
          <table:table-cell table:style-name="ce38" table:formula="of:=[.E714]*[.B714]" office:value-type="float" office:value="0" calcext:value-type="float">
            <text:p>0</text:p>
          </table:table-cell>
          <table:table-cell table:style-name="ce18"/>
          <table:table-cell table:formula="of:=[.G714]*([.B71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15]);&quot;&quot;;IF([.B715]&gt;VALUE([.B$7]);&quot;&quot;;[.B$8]/[.B715]))">
            <text:p/>
          </table:table-cell>
          <table:table-cell table:style-name="ce30" table:formula="of:=IF(NOT(ISNUMBER([.B715]));&quot;&quot;;IF((NOT(ISNUMBER([.C715])))AND(NOT(ISNUMBER([.G715])));&quot;&quot;;IF(ISNUMBER([.C715]);[.C715]-[.E715]+[.G715];0-[.E715]+[.G715])))">
            <text:p/>
          </table:table-cell>
          <table:table-cell table:style-name="ce18"/>
          <table:table-cell table:style-name="ce38" table:formula="of:=[.E715]*[.B715]" office:value-type="float" office:value="0" calcext:value-type="float">
            <text:p>0</text:p>
          </table:table-cell>
          <table:table-cell table:style-name="ce18"/>
          <table:table-cell table:formula="of:=[.G715]*([.B71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16]);&quot;&quot;;IF([.B716]&gt;VALUE([.B$7]);&quot;&quot;;[.B$8]/[.B716]))">
            <text:p/>
          </table:table-cell>
          <table:table-cell table:style-name="ce30" table:formula="of:=IF(NOT(ISNUMBER([.B716]));&quot;&quot;;IF((NOT(ISNUMBER([.C716])))AND(NOT(ISNUMBER([.G716])));&quot;&quot;;IF(ISNUMBER([.C716]);[.C716]-[.E716]+[.G716];0-[.E716]+[.G716])))">
            <text:p/>
          </table:table-cell>
          <table:table-cell table:style-name="ce18"/>
          <table:table-cell table:style-name="ce38" table:formula="of:=[.E716]*[.B716]" office:value-type="float" office:value="0" calcext:value-type="float">
            <text:p>0</text:p>
          </table:table-cell>
          <table:table-cell table:style-name="ce18"/>
          <table:table-cell table:formula="of:=[.G716]*([.B71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17]);&quot;&quot;;IF([.B717]&gt;VALUE([.B$7]);&quot;&quot;;[.B$8]/[.B717]))">
            <text:p/>
          </table:table-cell>
          <table:table-cell table:style-name="ce30" table:formula="of:=IF(NOT(ISNUMBER([.B717]));&quot;&quot;;IF((NOT(ISNUMBER([.C717])))AND(NOT(ISNUMBER([.G717])));&quot;&quot;;IF(ISNUMBER([.C717]);[.C717]-[.E717]+[.G717];0-[.E717]+[.G717])))">
            <text:p/>
          </table:table-cell>
          <table:table-cell table:style-name="ce18"/>
          <table:table-cell table:style-name="ce38" table:formula="of:=[.E717]*[.B717]" office:value-type="float" office:value="0" calcext:value-type="float">
            <text:p>0</text:p>
          </table:table-cell>
          <table:table-cell table:style-name="ce18"/>
          <table:table-cell table:formula="of:=[.G717]*([.B71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18]);&quot;&quot;;IF([.B718]&gt;VALUE([.B$7]);&quot;&quot;;[.B$8]/[.B718]))">
            <text:p/>
          </table:table-cell>
          <table:table-cell table:style-name="ce30" table:formula="of:=IF(NOT(ISNUMBER([.B718]));&quot;&quot;;IF((NOT(ISNUMBER([.C718])))AND(NOT(ISNUMBER([.G718])));&quot;&quot;;IF(ISNUMBER([.C718]);[.C718]-[.E718]+[.G718];0-[.E718]+[.G718])))">
            <text:p/>
          </table:table-cell>
          <table:table-cell table:style-name="ce18"/>
          <table:table-cell table:style-name="ce38" table:formula="of:=[.E718]*[.B718]" office:value-type="float" office:value="0" calcext:value-type="float">
            <text:p>0</text:p>
          </table:table-cell>
          <table:table-cell table:style-name="ce18"/>
          <table:table-cell table:formula="of:=[.G718]*([.B71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19]);&quot;&quot;;IF([.B719]&gt;VALUE([.B$7]);&quot;&quot;;[.B$8]/[.B719]))">
            <text:p/>
          </table:table-cell>
          <table:table-cell table:style-name="ce30" table:formula="of:=IF(NOT(ISNUMBER([.B719]));&quot;&quot;;IF((NOT(ISNUMBER([.C719])))AND(NOT(ISNUMBER([.G719])));&quot;&quot;;IF(ISNUMBER([.C719]);[.C719]-[.E719]+[.G719];0-[.E719]+[.G719])))">
            <text:p/>
          </table:table-cell>
          <table:table-cell table:style-name="ce18"/>
          <table:table-cell table:style-name="ce38" table:formula="of:=[.E719]*[.B719]" office:value-type="float" office:value="0" calcext:value-type="float">
            <text:p>0</text:p>
          </table:table-cell>
          <table:table-cell table:style-name="ce18"/>
          <table:table-cell table:formula="of:=[.G719]*([.B71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20]);&quot;&quot;;IF([.B720]&gt;VALUE([.B$7]);&quot;&quot;;[.B$8]/[.B720]))">
            <text:p/>
          </table:table-cell>
          <table:table-cell table:style-name="ce30" table:formula="of:=IF(NOT(ISNUMBER([.B720]));&quot;&quot;;IF((NOT(ISNUMBER([.C720])))AND(NOT(ISNUMBER([.G720])));&quot;&quot;;IF(ISNUMBER([.C720]);[.C720]-[.E720]+[.G720];0-[.E720]+[.G720])))">
            <text:p/>
          </table:table-cell>
          <table:table-cell table:style-name="ce18"/>
          <table:table-cell table:style-name="ce38" table:formula="of:=[.E720]*[.B720]" office:value-type="float" office:value="0" calcext:value-type="float">
            <text:p>0</text:p>
          </table:table-cell>
          <table:table-cell table:style-name="ce18"/>
          <table:table-cell table:formula="of:=[.G720]*([.B72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21]);&quot;&quot;;IF([.B721]&gt;VALUE([.B$7]);&quot;&quot;;[.B$8]/[.B721]))">
            <text:p/>
          </table:table-cell>
          <table:table-cell table:style-name="ce30" table:formula="of:=IF(NOT(ISNUMBER([.B721]));&quot;&quot;;IF((NOT(ISNUMBER([.C721])))AND(NOT(ISNUMBER([.G721])));&quot;&quot;;IF(ISNUMBER([.C721]);[.C721]-[.E721]+[.G721];0-[.E721]+[.G721])))">
            <text:p/>
          </table:table-cell>
          <table:table-cell table:style-name="ce18"/>
          <table:table-cell table:style-name="ce38" table:formula="of:=[.E721]*[.B721]" office:value-type="float" office:value="0" calcext:value-type="float">
            <text:p>0</text:p>
          </table:table-cell>
          <table:table-cell table:style-name="ce18"/>
          <table:table-cell table:formula="of:=[.G721]*([.B72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22]);&quot;&quot;;IF([.B722]&gt;VALUE([.B$7]);&quot;&quot;;[.B$8]/[.B722]))">
            <text:p/>
          </table:table-cell>
          <table:table-cell table:style-name="ce30" table:formula="of:=IF(NOT(ISNUMBER([.B722]));&quot;&quot;;IF((NOT(ISNUMBER([.C722])))AND(NOT(ISNUMBER([.G722])));&quot;&quot;;IF(ISNUMBER([.C722]);[.C722]-[.E722]+[.G722];0-[.E722]+[.G722])))">
            <text:p/>
          </table:table-cell>
          <table:table-cell table:style-name="ce18"/>
          <table:table-cell table:style-name="ce38" table:formula="of:=[.E722]*[.B722]" office:value-type="float" office:value="0" calcext:value-type="float">
            <text:p>0</text:p>
          </table:table-cell>
          <table:table-cell table:style-name="ce18"/>
          <table:table-cell table:formula="of:=[.G722]*([.B72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23]);&quot;&quot;;IF([.B723]&gt;VALUE([.B$7]);&quot;&quot;;[.B$8]/[.B723]))">
            <text:p/>
          </table:table-cell>
          <table:table-cell table:style-name="ce30" table:formula="of:=IF(NOT(ISNUMBER([.B723]));&quot;&quot;;IF((NOT(ISNUMBER([.C723])))AND(NOT(ISNUMBER([.G723])));&quot;&quot;;IF(ISNUMBER([.C723]);[.C723]-[.E723]+[.G723];0-[.E723]+[.G723])))">
            <text:p/>
          </table:table-cell>
          <table:table-cell table:style-name="ce18"/>
          <table:table-cell table:style-name="ce38" table:formula="of:=[.E723]*[.B723]" office:value-type="float" office:value="0" calcext:value-type="float">
            <text:p>0</text:p>
          </table:table-cell>
          <table:table-cell table:style-name="ce18"/>
          <table:table-cell table:formula="of:=[.G723]*([.B72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24]);&quot;&quot;;IF([.B724]&gt;VALUE([.B$7]);&quot;&quot;;[.B$8]/[.B724]))">
            <text:p/>
          </table:table-cell>
          <table:table-cell table:style-name="ce30" table:formula="of:=IF(NOT(ISNUMBER([.B724]));&quot;&quot;;IF((NOT(ISNUMBER([.C724])))AND(NOT(ISNUMBER([.G724])));&quot;&quot;;IF(ISNUMBER([.C724]);[.C724]-[.E724]+[.G724];0-[.E724]+[.G724])))">
            <text:p/>
          </table:table-cell>
          <table:table-cell table:style-name="ce18"/>
          <table:table-cell table:style-name="ce38" table:formula="of:=[.E724]*[.B724]" office:value-type="float" office:value="0" calcext:value-type="float">
            <text:p>0</text:p>
          </table:table-cell>
          <table:table-cell table:style-name="ce18"/>
          <table:table-cell table:formula="of:=[.G724]*([.B72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25]);&quot;&quot;;IF([.B725]&gt;VALUE([.B$7]);&quot;&quot;;[.B$8]/[.B725]))">
            <text:p/>
          </table:table-cell>
          <table:table-cell table:style-name="ce30" table:formula="of:=IF(NOT(ISNUMBER([.B725]));&quot;&quot;;IF((NOT(ISNUMBER([.C725])))AND(NOT(ISNUMBER([.G725])));&quot;&quot;;IF(ISNUMBER([.C725]);[.C725]-[.E725]+[.G725];0-[.E725]+[.G725])))">
            <text:p/>
          </table:table-cell>
          <table:table-cell table:style-name="ce18"/>
          <table:table-cell table:style-name="ce38" table:formula="of:=[.E725]*[.B725]" office:value-type="float" office:value="0" calcext:value-type="float">
            <text:p>0</text:p>
          </table:table-cell>
          <table:table-cell table:style-name="ce18"/>
          <table:table-cell table:formula="of:=[.G725]*([.B72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26]);&quot;&quot;;IF([.B726]&gt;VALUE([.B$7]);&quot;&quot;;[.B$8]/[.B726]))">
            <text:p/>
          </table:table-cell>
          <table:table-cell table:style-name="ce30" table:formula="of:=IF(NOT(ISNUMBER([.B726]));&quot;&quot;;IF((NOT(ISNUMBER([.C726])))AND(NOT(ISNUMBER([.G726])));&quot;&quot;;IF(ISNUMBER([.C726]);[.C726]-[.E726]+[.G726];0-[.E726]+[.G726])))">
            <text:p/>
          </table:table-cell>
          <table:table-cell table:style-name="ce18"/>
          <table:table-cell table:style-name="ce38" table:formula="of:=[.E726]*[.B726]" office:value-type="float" office:value="0" calcext:value-type="float">
            <text:p>0</text:p>
          </table:table-cell>
          <table:table-cell table:style-name="ce18"/>
          <table:table-cell table:formula="of:=[.G726]*([.B72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27]);&quot;&quot;;IF([.B727]&gt;VALUE([.B$7]);&quot;&quot;;[.B$8]/[.B727]))">
            <text:p/>
          </table:table-cell>
          <table:table-cell table:style-name="ce30" table:formula="of:=IF(NOT(ISNUMBER([.B727]));&quot;&quot;;IF((NOT(ISNUMBER([.C727])))AND(NOT(ISNUMBER([.G727])));&quot;&quot;;IF(ISNUMBER([.C727]);[.C727]-[.E727]+[.G727];0-[.E727]+[.G727])))">
            <text:p/>
          </table:table-cell>
          <table:table-cell table:style-name="ce18"/>
          <table:table-cell table:style-name="ce38" table:formula="of:=[.E727]*[.B727]" office:value-type="float" office:value="0" calcext:value-type="float">
            <text:p>0</text:p>
          </table:table-cell>
          <table:table-cell table:style-name="ce18"/>
          <table:table-cell table:formula="of:=[.G727]*([.B72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28]);&quot;&quot;;IF([.B728]&gt;VALUE([.B$7]);&quot;&quot;;[.B$8]/[.B728]))">
            <text:p/>
          </table:table-cell>
          <table:table-cell table:style-name="ce30" table:formula="of:=IF(NOT(ISNUMBER([.B728]));&quot;&quot;;IF((NOT(ISNUMBER([.C728])))AND(NOT(ISNUMBER([.G728])));&quot;&quot;;IF(ISNUMBER([.C728]);[.C728]-[.E728]+[.G728];0-[.E728]+[.G728])))">
            <text:p/>
          </table:table-cell>
          <table:table-cell table:style-name="ce18"/>
          <table:table-cell table:style-name="ce38" table:formula="of:=[.E728]*[.B728]" office:value-type="float" office:value="0" calcext:value-type="float">
            <text:p>0</text:p>
          </table:table-cell>
          <table:table-cell table:style-name="ce18"/>
          <table:table-cell table:formula="of:=[.G728]*([.B72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29]);&quot;&quot;;IF([.B729]&gt;VALUE([.B$7]);&quot;&quot;;[.B$8]/[.B729]))">
            <text:p/>
          </table:table-cell>
          <table:table-cell table:style-name="ce30" table:formula="of:=IF(NOT(ISNUMBER([.B729]));&quot;&quot;;IF((NOT(ISNUMBER([.C729])))AND(NOT(ISNUMBER([.G729])));&quot;&quot;;IF(ISNUMBER([.C729]);[.C729]-[.E729]+[.G729];0-[.E729]+[.G729])))">
            <text:p/>
          </table:table-cell>
          <table:table-cell table:style-name="ce18"/>
          <table:table-cell table:style-name="ce38" table:formula="of:=[.E729]*[.B729]" office:value-type="float" office:value="0" calcext:value-type="float">
            <text:p>0</text:p>
          </table:table-cell>
          <table:table-cell table:style-name="ce18"/>
          <table:table-cell table:formula="of:=[.G729]*([.B72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30]);&quot;&quot;;IF([.B730]&gt;VALUE([.B$7]);&quot;&quot;;[.B$8]/[.B730]))">
            <text:p/>
          </table:table-cell>
          <table:table-cell table:style-name="ce30" table:formula="of:=IF(NOT(ISNUMBER([.B730]));&quot;&quot;;IF((NOT(ISNUMBER([.C730])))AND(NOT(ISNUMBER([.G730])));&quot;&quot;;IF(ISNUMBER([.C730]);[.C730]-[.E730]+[.G730];0-[.E730]+[.G730])))">
            <text:p/>
          </table:table-cell>
          <table:table-cell table:style-name="ce18"/>
          <table:table-cell table:style-name="ce38" table:formula="of:=[.E730]*[.B730]" office:value-type="float" office:value="0" calcext:value-type="float">
            <text:p>0</text:p>
          </table:table-cell>
          <table:table-cell table:style-name="ce18"/>
          <table:table-cell table:formula="of:=[.G730]*([.B73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31]);&quot;&quot;;IF([.B731]&gt;VALUE([.B$7]);&quot;&quot;;[.B$8]/[.B731]))">
            <text:p/>
          </table:table-cell>
          <table:table-cell table:style-name="ce30" table:formula="of:=IF(NOT(ISNUMBER([.B731]));&quot;&quot;;IF((NOT(ISNUMBER([.C731])))AND(NOT(ISNUMBER([.G731])));&quot;&quot;;IF(ISNUMBER([.C731]);[.C731]-[.E731]+[.G731];0-[.E731]+[.G731])))">
            <text:p/>
          </table:table-cell>
          <table:table-cell table:style-name="ce18"/>
          <table:table-cell table:style-name="ce38" table:formula="of:=[.E731]*[.B731]" office:value-type="float" office:value="0" calcext:value-type="float">
            <text:p>0</text:p>
          </table:table-cell>
          <table:table-cell table:style-name="ce18"/>
          <table:table-cell table:formula="of:=[.G731]*([.B73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32]);&quot;&quot;;IF([.B732]&gt;VALUE([.B$7]);&quot;&quot;;[.B$8]/[.B732]))">
            <text:p/>
          </table:table-cell>
          <table:table-cell table:style-name="ce30" table:formula="of:=IF(NOT(ISNUMBER([.B732]));&quot;&quot;;IF((NOT(ISNUMBER([.C732])))AND(NOT(ISNUMBER([.G732])));&quot;&quot;;IF(ISNUMBER([.C732]);[.C732]-[.E732]+[.G732];0-[.E732]+[.G732])))">
            <text:p/>
          </table:table-cell>
          <table:table-cell table:style-name="ce18"/>
          <table:table-cell table:style-name="ce38" table:formula="of:=[.E732]*[.B732]" office:value-type="float" office:value="0" calcext:value-type="float">
            <text:p>0</text:p>
          </table:table-cell>
          <table:table-cell table:style-name="ce18"/>
          <table:table-cell table:formula="of:=[.G732]*([.B73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33]);&quot;&quot;;IF([.B733]&gt;VALUE([.B$7]);&quot;&quot;;[.B$8]/[.B733]))">
            <text:p/>
          </table:table-cell>
          <table:table-cell table:style-name="ce30" table:formula="of:=IF(NOT(ISNUMBER([.B733]));&quot;&quot;;IF((NOT(ISNUMBER([.C733])))AND(NOT(ISNUMBER([.G733])));&quot;&quot;;IF(ISNUMBER([.C733]);[.C733]-[.E733]+[.G733];0-[.E733]+[.G733])))">
            <text:p/>
          </table:table-cell>
          <table:table-cell table:style-name="ce18"/>
          <table:table-cell table:style-name="ce38" table:formula="of:=[.E733]*[.B733]" office:value-type="float" office:value="0" calcext:value-type="float">
            <text:p>0</text:p>
          </table:table-cell>
          <table:table-cell table:style-name="ce18"/>
          <table:table-cell table:formula="of:=[.G733]*([.B73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34]);&quot;&quot;;IF([.B734]&gt;VALUE([.B$7]);&quot;&quot;;[.B$8]/[.B734]))">
            <text:p/>
          </table:table-cell>
          <table:table-cell table:style-name="ce30" table:formula="of:=IF(NOT(ISNUMBER([.B734]));&quot;&quot;;IF((NOT(ISNUMBER([.C734])))AND(NOT(ISNUMBER([.G734])));&quot;&quot;;IF(ISNUMBER([.C734]);[.C734]-[.E734]+[.G734];0-[.E734]+[.G734])))">
            <text:p/>
          </table:table-cell>
          <table:table-cell table:style-name="ce18"/>
          <table:table-cell table:style-name="ce38" table:formula="of:=[.E734]*[.B734]" office:value-type="float" office:value="0" calcext:value-type="float">
            <text:p>0</text:p>
          </table:table-cell>
          <table:table-cell table:style-name="ce18"/>
          <table:table-cell table:formula="of:=[.G734]*([.B73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35]);&quot;&quot;;IF([.B735]&gt;VALUE([.B$7]);&quot;&quot;;[.B$8]/[.B735]))">
            <text:p/>
          </table:table-cell>
          <table:table-cell table:style-name="ce30" table:formula="of:=IF(NOT(ISNUMBER([.B735]));&quot;&quot;;IF((NOT(ISNUMBER([.C735])))AND(NOT(ISNUMBER([.G735])));&quot;&quot;;IF(ISNUMBER([.C735]);[.C735]-[.E735]+[.G735];0-[.E735]+[.G735])))">
            <text:p/>
          </table:table-cell>
          <table:table-cell table:style-name="ce18"/>
          <table:table-cell table:style-name="ce38" table:formula="of:=[.E735]*[.B735]" office:value-type="float" office:value="0" calcext:value-type="float">
            <text:p>0</text:p>
          </table:table-cell>
          <table:table-cell table:style-name="ce18"/>
          <table:table-cell table:formula="of:=[.G735]*([.B73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36]);&quot;&quot;;IF([.B736]&gt;VALUE([.B$7]);&quot;&quot;;[.B$8]/[.B736]))">
            <text:p/>
          </table:table-cell>
          <table:table-cell table:style-name="ce30" table:formula="of:=IF(NOT(ISNUMBER([.B736]));&quot;&quot;;IF((NOT(ISNUMBER([.C736])))AND(NOT(ISNUMBER([.G736])));&quot;&quot;;IF(ISNUMBER([.C736]);[.C736]-[.E736]+[.G736];0-[.E736]+[.G736])))">
            <text:p/>
          </table:table-cell>
          <table:table-cell table:style-name="ce18"/>
          <table:table-cell table:style-name="ce38" table:formula="of:=[.E736]*[.B736]" office:value-type="float" office:value="0" calcext:value-type="float">
            <text:p>0</text:p>
          </table:table-cell>
          <table:table-cell table:style-name="ce18"/>
          <table:table-cell table:formula="of:=[.G736]*([.B73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37]);&quot;&quot;;IF([.B737]&gt;VALUE([.B$7]);&quot;&quot;;[.B$8]/[.B737]))">
            <text:p/>
          </table:table-cell>
          <table:table-cell table:style-name="ce30" table:formula="of:=IF(NOT(ISNUMBER([.B737]));&quot;&quot;;IF((NOT(ISNUMBER([.C737])))AND(NOT(ISNUMBER([.G737])));&quot;&quot;;IF(ISNUMBER([.C737]);[.C737]-[.E737]+[.G737];0-[.E737]+[.G737])))">
            <text:p/>
          </table:table-cell>
          <table:table-cell table:style-name="ce18"/>
          <table:table-cell table:style-name="ce38" table:formula="of:=[.E737]*[.B737]" office:value-type="float" office:value="0" calcext:value-type="float">
            <text:p>0</text:p>
          </table:table-cell>
          <table:table-cell table:style-name="ce18"/>
          <table:table-cell table:formula="of:=[.G737]*([.B73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38]);&quot;&quot;;IF([.B738]&gt;VALUE([.B$7]);&quot;&quot;;[.B$8]/[.B738]))">
            <text:p/>
          </table:table-cell>
          <table:table-cell table:style-name="ce30" table:formula="of:=IF(NOT(ISNUMBER([.B738]));&quot;&quot;;IF((NOT(ISNUMBER([.C738])))AND(NOT(ISNUMBER([.G738])));&quot;&quot;;IF(ISNUMBER([.C738]);[.C738]-[.E738]+[.G738];0-[.E738]+[.G738])))">
            <text:p/>
          </table:table-cell>
          <table:table-cell table:style-name="ce18"/>
          <table:table-cell table:style-name="ce38" table:formula="of:=[.E738]*[.B738]" office:value-type="float" office:value="0" calcext:value-type="float">
            <text:p>0</text:p>
          </table:table-cell>
          <table:table-cell table:style-name="ce18"/>
          <table:table-cell table:formula="of:=[.G738]*([.B73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39]);&quot;&quot;;IF([.B739]&gt;VALUE([.B$7]);&quot;&quot;;[.B$8]/[.B739]))">
            <text:p/>
          </table:table-cell>
          <table:table-cell table:style-name="ce30" table:formula="of:=IF(NOT(ISNUMBER([.B739]));&quot;&quot;;IF((NOT(ISNUMBER([.C739])))AND(NOT(ISNUMBER([.G739])));&quot;&quot;;IF(ISNUMBER([.C739]);[.C739]-[.E739]+[.G739];0-[.E739]+[.G739])))">
            <text:p/>
          </table:table-cell>
          <table:table-cell table:style-name="ce18"/>
          <table:table-cell table:style-name="ce38" table:formula="of:=[.E739]*[.B739]" office:value-type="float" office:value="0" calcext:value-type="float">
            <text:p>0</text:p>
          </table:table-cell>
          <table:table-cell table:style-name="ce18"/>
          <table:table-cell table:formula="of:=[.G739]*([.B73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40]);&quot;&quot;;IF([.B740]&gt;VALUE([.B$7]);&quot;&quot;;[.B$8]/[.B740]))">
            <text:p/>
          </table:table-cell>
          <table:table-cell table:style-name="ce30" table:formula="of:=IF(NOT(ISNUMBER([.B740]));&quot;&quot;;IF((NOT(ISNUMBER([.C740])))AND(NOT(ISNUMBER([.G740])));&quot;&quot;;IF(ISNUMBER([.C740]);[.C740]-[.E740]+[.G740];0-[.E740]+[.G740])))">
            <text:p/>
          </table:table-cell>
          <table:table-cell table:style-name="ce18"/>
          <table:table-cell table:style-name="ce38" table:formula="of:=[.E740]*[.B740]" office:value-type="float" office:value="0" calcext:value-type="float">
            <text:p>0</text:p>
          </table:table-cell>
          <table:table-cell table:style-name="ce18"/>
          <table:table-cell table:formula="of:=[.G740]*([.B74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41]);&quot;&quot;;IF([.B741]&gt;VALUE([.B$7]);&quot;&quot;;[.B$8]/[.B741]))">
            <text:p/>
          </table:table-cell>
          <table:table-cell table:style-name="ce30" table:formula="of:=IF(NOT(ISNUMBER([.B741]));&quot;&quot;;IF((NOT(ISNUMBER([.C741])))AND(NOT(ISNUMBER([.G741])));&quot;&quot;;IF(ISNUMBER([.C741]);[.C741]-[.E741]+[.G741];0-[.E741]+[.G741])))">
            <text:p/>
          </table:table-cell>
          <table:table-cell table:style-name="ce18"/>
          <table:table-cell table:style-name="ce38" table:formula="of:=[.E741]*[.B741]" office:value-type="float" office:value="0" calcext:value-type="float">
            <text:p>0</text:p>
          </table:table-cell>
          <table:table-cell table:style-name="ce18"/>
          <table:table-cell table:formula="of:=[.G741]*([.B74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42]);&quot;&quot;;IF([.B742]&gt;VALUE([.B$7]);&quot;&quot;;[.B$8]/[.B742]))">
            <text:p/>
          </table:table-cell>
          <table:table-cell table:style-name="ce30" table:formula="of:=IF(NOT(ISNUMBER([.B742]));&quot;&quot;;IF((NOT(ISNUMBER([.C742])))AND(NOT(ISNUMBER([.G742])));&quot;&quot;;IF(ISNUMBER([.C742]);[.C742]-[.E742]+[.G742];0-[.E742]+[.G742])))">
            <text:p/>
          </table:table-cell>
          <table:table-cell table:style-name="ce18"/>
          <table:table-cell table:style-name="ce38" table:formula="of:=[.E742]*[.B742]" office:value-type="float" office:value="0" calcext:value-type="float">
            <text:p>0</text:p>
          </table:table-cell>
          <table:table-cell table:style-name="ce18"/>
          <table:table-cell table:formula="of:=[.G742]*([.B74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43]);&quot;&quot;;IF([.B743]&gt;VALUE([.B$7]);&quot;&quot;;[.B$8]/[.B743]))">
            <text:p/>
          </table:table-cell>
          <table:table-cell table:style-name="ce30" table:formula="of:=IF(NOT(ISNUMBER([.B743]));&quot;&quot;;IF((NOT(ISNUMBER([.C743])))AND(NOT(ISNUMBER([.G743])));&quot;&quot;;IF(ISNUMBER([.C743]);[.C743]-[.E743]+[.G743];0-[.E743]+[.G743])))">
            <text:p/>
          </table:table-cell>
          <table:table-cell table:style-name="ce18"/>
          <table:table-cell table:style-name="ce38" table:formula="of:=[.E743]*[.B743]" office:value-type="float" office:value="0" calcext:value-type="float">
            <text:p>0</text:p>
          </table:table-cell>
          <table:table-cell table:style-name="ce18"/>
          <table:table-cell table:formula="of:=[.G743]*([.B74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44]);&quot;&quot;;IF([.B744]&gt;VALUE([.B$7]);&quot;&quot;;[.B$8]/[.B744]))">
            <text:p/>
          </table:table-cell>
          <table:table-cell table:style-name="ce30" table:formula="of:=IF(NOT(ISNUMBER([.B744]));&quot;&quot;;IF((NOT(ISNUMBER([.C744])))AND(NOT(ISNUMBER([.G744])));&quot;&quot;;IF(ISNUMBER([.C744]);[.C744]-[.E744]+[.G744];0-[.E744]+[.G744])))">
            <text:p/>
          </table:table-cell>
          <table:table-cell table:style-name="ce18"/>
          <table:table-cell table:style-name="ce38" table:formula="of:=[.E744]*[.B744]" office:value-type="float" office:value="0" calcext:value-type="float">
            <text:p>0</text:p>
          </table:table-cell>
          <table:table-cell table:style-name="ce18"/>
          <table:table-cell table:formula="of:=[.G744]*([.B74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45]);&quot;&quot;;IF([.B745]&gt;VALUE([.B$7]);&quot;&quot;;[.B$8]/[.B745]))">
            <text:p/>
          </table:table-cell>
          <table:table-cell table:style-name="ce30" table:formula="of:=IF(NOT(ISNUMBER([.B745]));&quot;&quot;;IF((NOT(ISNUMBER([.C745])))AND(NOT(ISNUMBER([.G745])));&quot;&quot;;IF(ISNUMBER([.C745]);[.C745]-[.E745]+[.G745];0-[.E745]+[.G745])))">
            <text:p/>
          </table:table-cell>
          <table:table-cell table:style-name="ce18"/>
          <table:table-cell table:style-name="ce38" table:formula="of:=[.E745]*[.B745]" office:value-type="float" office:value="0" calcext:value-type="float">
            <text:p>0</text:p>
          </table:table-cell>
          <table:table-cell table:style-name="ce18"/>
          <table:table-cell table:formula="of:=[.G745]*([.B74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46]);&quot;&quot;;IF([.B746]&gt;VALUE([.B$7]);&quot;&quot;;[.B$8]/[.B746]))">
            <text:p/>
          </table:table-cell>
          <table:table-cell table:style-name="ce30" table:formula="of:=IF(NOT(ISNUMBER([.B746]));&quot;&quot;;IF((NOT(ISNUMBER([.C746])))AND(NOT(ISNUMBER([.G746])));&quot;&quot;;IF(ISNUMBER([.C746]);[.C746]-[.E746]+[.G746];0-[.E746]+[.G746])))">
            <text:p/>
          </table:table-cell>
          <table:table-cell table:style-name="ce18"/>
          <table:table-cell table:style-name="ce38" table:formula="of:=[.E746]*[.B746]" office:value-type="float" office:value="0" calcext:value-type="float">
            <text:p>0</text:p>
          </table:table-cell>
          <table:table-cell table:style-name="ce18"/>
          <table:table-cell table:formula="of:=[.G746]*([.B74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47]);&quot;&quot;;IF([.B747]&gt;VALUE([.B$7]);&quot;&quot;;[.B$8]/[.B747]))">
            <text:p/>
          </table:table-cell>
          <table:table-cell table:style-name="ce30" table:formula="of:=IF(NOT(ISNUMBER([.B747]));&quot;&quot;;IF((NOT(ISNUMBER([.C747])))AND(NOT(ISNUMBER([.G747])));&quot;&quot;;IF(ISNUMBER([.C747]);[.C747]-[.E747]+[.G747];0-[.E747]+[.G747])))">
            <text:p/>
          </table:table-cell>
          <table:table-cell table:style-name="ce18"/>
          <table:table-cell table:style-name="ce38" table:formula="of:=[.E747]*[.B747]" office:value-type="float" office:value="0" calcext:value-type="float">
            <text:p>0</text:p>
          </table:table-cell>
          <table:table-cell table:style-name="ce18"/>
          <table:table-cell table:formula="of:=[.G747]*([.B74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48]);&quot;&quot;;IF([.B748]&gt;VALUE([.B$7]);&quot;&quot;;[.B$8]/[.B748]))">
            <text:p/>
          </table:table-cell>
          <table:table-cell table:style-name="ce30" table:formula="of:=IF(NOT(ISNUMBER([.B748]));&quot;&quot;;IF((NOT(ISNUMBER([.C748])))AND(NOT(ISNUMBER([.G748])));&quot;&quot;;IF(ISNUMBER([.C748]);[.C748]-[.E748]+[.G748];0-[.E748]+[.G748])))">
            <text:p/>
          </table:table-cell>
          <table:table-cell table:style-name="ce18"/>
          <table:table-cell table:style-name="ce38" table:formula="of:=[.E748]*[.B748]" office:value-type="float" office:value="0" calcext:value-type="float">
            <text:p>0</text:p>
          </table:table-cell>
          <table:table-cell table:style-name="ce18"/>
          <table:table-cell table:formula="of:=[.G748]*([.B74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49]);&quot;&quot;;IF([.B749]&gt;VALUE([.B$7]);&quot;&quot;;[.B$8]/[.B749]))">
            <text:p/>
          </table:table-cell>
          <table:table-cell table:style-name="ce30" table:formula="of:=IF(NOT(ISNUMBER([.B749]));&quot;&quot;;IF((NOT(ISNUMBER([.C749])))AND(NOT(ISNUMBER([.G749])));&quot;&quot;;IF(ISNUMBER([.C749]);[.C749]-[.E749]+[.G749];0-[.E749]+[.G749])))">
            <text:p/>
          </table:table-cell>
          <table:table-cell table:style-name="ce18"/>
          <table:table-cell table:style-name="ce38" table:formula="of:=[.E749]*[.B749]" office:value-type="float" office:value="0" calcext:value-type="float">
            <text:p>0</text:p>
          </table:table-cell>
          <table:table-cell table:style-name="ce18"/>
          <table:table-cell table:formula="of:=[.G749]*([.B74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50]);&quot;&quot;;IF([.B750]&gt;VALUE([.B$7]);&quot;&quot;;[.B$8]/[.B750]))">
            <text:p/>
          </table:table-cell>
          <table:table-cell table:style-name="ce30" table:formula="of:=IF(NOT(ISNUMBER([.B750]));&quot;&quot;;IF((NOT(ISNUMBER([.C750])))AND(NOT(ISNUMBER([.G750])));&quot;&quot;;IF(ISNUMBER([.C750]);[.C750]-[.E750]+[.G750];0-[.E750]+[.G750])))">
            <text:p/>
          </table:table-cell>
          <table:table-cell table:style-name="ce18"/>
          <table:table-cell table:style-name="ce38" table:formula="of:=[.E750]*[.B750]" office:value-type="float" office:value="0" calcext:value-type="float">
            <text:p>0</text:p>
          </table:table-cell>
          <table:table-cell table:style-name="ce18"/>
          <table:table-cell table:formula="of:=[.G750]*([.B75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51]);&quot;&quot;;IF([.B751]&gt;VALUE([.B$7]);&quot;&quot;;[.B$8]/[.B751]))">
            <text:p/>
          </table:table-cell>
          <table:table-cell table:style-name="ce30" table:formula="of:=IF(NOT(ISNUMBER([.B751]));&quot;&quot;;IF((NOT(ISNUMBER([.C751])))AND(NOT(ISNUMBER([.G751])));&quot;&quot;;IF(ISNUMBER([.C751]);[.C751]-[.E751]+[.G751];0-[.E751]+[.G751])))">
            <text:p/>
          </table:table-cell>
          <table:table-cell table:style-name="ce18"/>
          <table:table-cell table:style-name="ce38" table:formula="of:=[.E751]*[.B751]" office:value-type="float" office:value="0" calcext:value-type="float">
            <text:p>0</text:p>
          </table:table-cell>
          <table:table-cell table:style-name="ce18"/>
          <table:table-cell table:formula="of:=[.G751]*([.B75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52]);&quot;&quot;;IF([.B752]&gt;VALUE([.B$7]);&quot;&quot;;[.B$8]/[.B752]))">
            <text:p/>
          </table:table-cell>
          <table:table-cell table:style-name="ce30" table:formula="of:=IF(NOT(ISNUMBER([.B752]));&quot;&quot;;IF((NOT(ISNUMBER([.C752])))AND(NOT(ISNUMBER([.G752])));&quot;&quot;;IF(ISNUMBER([.C752]);[.C752]-[.E752]+[.G752];0-[.E752]+[.G752])))">
            <text:p/>
          </table:table-cell>
          <table:table-cell table:style-name="ce18"/>
          <table:table-cell table:style-name="ce38" table:formula="of:=[.E752]*[.B752]" office:value-type="float" office:value="0" calcext:value-type="float">
            <text:p>0</text:p>
          </table:table-cell>
          <table:table-cell table:style-name="ce18"/>
          <table:table-cell table:formula="of:=[.G752]*([.B75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53]);&quot;&quot;;IF([.B753]&gt;VALUE([.B$7]);&quot;&quot;;[.B$8]/[.B753]))">
            <text:p/>
          </table:table-cell>
          <table:table-cell table:style-name="ce30" table:formula="of:=IF(NOT(ISNUMBER([.B753]));&quot;&quot;;IF((NOT(ISNUMBER([.C753])))AND(NOT(ISNUMBER([.G753])));&quot;&quot;;IF(ISNUMBER([.C753]);[.C753]-[.E753]+[.G753];0-[.E753]+[.G753])))">
            <text:p/>
          </table:table-cell>
          <table:table-cell table:style-name="ce18"/>
          <table:table-cell table:style-name="ce38" table:formula="of:=[.E753]*[.B753]" office:value-type="float" office:value="0" calcext:value-type="float">
            <text:p>0</text:p>
          </table:table-cell>
          <table:table-cell table:style-name="ce18"/>
          <table:table-cell table:formula="of:=[.G753]*([.B75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54]);&quot;&quot;;IF([.B754]&gt;VALUE([.B$7]);&quot;&quot;;[.B$8]/[.B754]))">
            <text:p/>
          </table:table-cell>
          <table:table-cell table:style-name="ce30" table:formula="of:=IF(NOT(ISNUMBER([.B754]));&quot;&quot;;IF((NOT(ISNUMBER([.C754])))AND(NOT(ISNUMBER([.G754])));&quot;&quot;;IF(ISNUMBER([.C754]);[.C754]-[.E754]+[.G754];0-[.E754]+[.G754])))">
            <text:p/>
          </table:table-cell>
          <table:table-cell table:style-name="ce18"/>
          <table:table-cell table:style-name="ce38" table:formula="of:=[.E754]*[.B754]" office:value-type="float" office:value="0" calcext:value-type="float">
            <text:p>0</text:p>
          </table:table-cell>
          <table:table-cell table:style-name="ce18"/>
          <table:table-cell table:formula="of:=[.G754]*([.B75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55]);&quot;&quot;;IF([.B755]&gt;VALUE([.B$7]);&quot;&quot;;[.B$8]/[.B755]))">
            <text:p/>
          </table:table-cell>
          <table:table-cell table:style-name="ce30" table:formula="of:=IF(NOT(ISNUMBER([.B755]));&quot;&quot;;IF((NOT(ISNUMBER([.C755])))AND(NOT(ISNUMBER([.G755])));&quot;&quot;;IF(ISNUMBER([.C755]);[.C755]-[.E755]+[.G755];0-[.E755]+[.G755])))">
            <text:p/>
          </table:table-cell>
          <table:table-cell table:style-name="ce18"/>
          <table:table-cell table:style-name="ce38" table:formula="of:=[.E755]*[.B755]" office:value-type="float" office:value="0" calcext:value-type="float">
            <text:p>0</text:p>
          </table:table-cell>
          <table:table-cell table:style-name="ce18"/>
          <table:table-cell table:formula="of:=[.G755]*([.B75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56]);&quot;&quot;;IF([.B756]&gt;VALUE([.B$7]);&quot;&quot;;[.B$8]/[.B756]))">
            <text:p/>
          </table:table-cell>
          <table:table-cell table:style-name="ce30" table:formula="of:=IF(NOT(ISNUMBER([.B756]));&quot;&quot;;IF((NOT(ISNUMBER([.C756])))AND(NOT(ISNUMBER([.G756])));&quot;&quot;;IF(ISNUMBER([.C756]);[.C756]-[.E756]+[.G756];0-[.E756]+[.G756])))">
            <text:p/>
          </table:table-cell>
          <table:table-cell table:style-name="ce18"/>
          <table:table-cell table:style-name="ce38" table:formula="of:=[.E756]*[.B756]" office:value-type="float" office:value="0" calcext:value-type="float">
            <text:p>0</text:p>
          </table:table-cell>
          <table:table-cell table:style-name="ce18"/>
          <table:table-cell table:formula="of:=[.G756]*([.B75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57]);&quot;&quot;;IF([.B757]&gt;VALUE([.B$7]);&quot;&quot;;[.B$8]/[.B757]))">
            <text:p/>
          </table:table-cell>
          <table:table-cell table:style-name="ce30" table:formula="of:=IF(NOT(ISNUMBER([.B757]));&quot;&quot;;IF((NOT(ISNUMBER([.C757])))AND(NOT(ISNUMBER([.G757])));&quot;&quot;;IF(ISNUMBER([.C757]);[.C757]-[.E757]+[.G757];0-[.E757]+[.G757])))">
            <text:p/>
          </table:table-cell>
          <table:table-cell table:style-name="ce18"/>
          <table:table-cell table:style-name="ce38" table:formula="of:=[.E757]*[.B757]" office:value-type="float" office:value="0" calcext:value-type="float">
            <text:p>0</text:p>
          </table:table-cell>
          <table:table-cell table:style-name="ce18"/>
          <table:table-cell table:formula="of:=[.G757]*([.B75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58]);&quot;&quot;;IF([.B758]&gt;VALUE([.B$7]);&quot;&quot;;[.B$8]/[.B758]))">
            <text:p/>
          </table:table-cell>
          <table:table-cell table:style-name="ce30" table:formula="of:=IF(NOT(ISNUMBER([.B758]));&quot;&quot;;IF((NOT(ISNUMBER([.C758])))AND(NOT(ISNUMBER([.G758])));&quot;&quot;;IF(ISNUMBER([.C758]);[.C758]-[.E758]+[.G758];0-[.E758]+[.G758])))">
            <text:p/>
          </table:table-cell>
          <table:table-cell table:style-name="ce18"/>
          <table:table-cell table:style-name="ce38" table:formula="of:=[.E758]*[.B758]" office:value-type="float" office:value="0" calcext:value-type="float">
            <text:p>0</text:p>
          </table:table-cell>
          <table:table-cell table:style-name="ce18"/>
          <table:table-cell table:formula="of:=[.G758]*([.B75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59]);&quot;&quot;;IF([.B759]&gt;VALUE([.B$7]);&quot;&quot;;[.B$8]/[.B759]))">
            <text:p/>
          </table:table-cell>
          <table:table-cell table:style-name="ce30" table:formula="of:=IF(NOT(ISNUMBER([.B759]));&quot;&quot;;IF((NOT(ISNUMBER([.C759])))AND(NOT(ISNUMBER([.G759])));&quot;&quot;;IF(ISNUMBER([.C759]);[.C759]-[.E759]+[.G759];0-[.E759]+[.G759])))">
            <text:p/>
          </table:table-cell>
          <table:table-cell table:style-name="ce18"/>
          <table:table-cell table:style-name="ce38" table:formula="of:=[.E759]*[.B759]" office:value-type="float" office:value="0" calcext:value-type="float">
            <text:p>0</text:p>
          </table:table-cell>
          <table:table-cell table:style-name="ce18"/>
          <table:table-cell table:formula="of:=[.G759]*([.B75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60]);&quot;&quot;;IF([.B760]&gt;VALUE([.B$7]);&quot;&quot;;[.B$8]/[.B760]))">
            <text:p/>
          </table:table-cell>
          <table:table-cell table:style-name="ce30" table:formula="of:=IF(NOT(ISNUMBER([.B760]));&quot;&quot;;IF((NOT(ISNUMBER([.C760])))AND(NOT(ISNUMBER([.G760])));&quot;&quot;;IF(ISNUMBER([.C760]);[.C760]-[.E760]+[.G760];0-[.E760]+[.G760])))">
            <text:p/>
          </table:table-cell>
          <table:table-cell table:style-name="ce18"/>
          <table:table-cell table:style-name="ce38" table:formula="of:=[.E760]*[.B760]" office:value-type="float" office:value="0" calcext:value-type="float">
            <text:p>0</text:p>
          </table:table-cell>
          <table:table-cell table:style-name="ce18"/>
          <table:table-cell table:formula="of:=[.G760]*([.B76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61]);&quot;&quot;;IF([.B761]&gt;VALUE([.B$7]);&quot;&quot;;[.B$8]/[.B761]))">
            <text:p/>
          </table:table-cell>
          <table:table-cell table:style-name="ce30" table:formula="of:=IF(NOT(ISNUMBER([.B761]));&quot;&quot;;IF((NOT(ISNUMBER([.C761])))AND(NOT(ISNUMBER([.G761])));&quot;&quot;;IF(ISNUMBER([.C761]);[.C761]-[.E761]+[.G761];0-[.E761]+[.G761])))">
            <text:p/>
          </table:table-cell>
          <table:table-cell table:style-name="ce18"/>
          <table:table-cell table:style-name="ce38" table:formula="of:=[.E761]*[.B761]" office:value-type="float" office:value="0" calcext:value-type="float">
            <text:p>0</text:p>
          </table:table-cell>
          <table:table-cell table:style-name="ce18"/>
          <table:table-cell table:formula="of:=[.G761]*([.B76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62]);&quot;&quot;;IF([.B762]&gt;VALUE([.B$7]);&quot;&quot;;[.B$8]/[.B762]))">
            <text:p/>
          </table:table-cell>
          <table:table-cell table:style-name="ce30" table:formula="of:=IF(NOT(ISNUMBER([.B762]));&quot;&quot;;IF((NOT(ISNUMBER([.C762])))AND(NOT(ISNUMBER([.G762])));&quot;&quot;;IF(ISNUMBER([.C762]);[.C762]-[.E762]+[.G762];0-[.E762]+[.G762])))">
            <text:p/>
          </table:table-cell>
          <table:table-cell table:style-name="ce18"/>
          <table:table-cell table:style-name="ce38" table:formula="of:=[.E762]*[.B762]" office:value-type="float" office:value="0" calcext:value-type="float">
            <text:p>0</text:p>
          </table:table-cell>
          <table:table-cell table:style-name="ce18"/>
          <table:table-cell table:formula="of:=[.G762]*([.B76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63]);&quot;&quot;;IF([.B763]&gt;VALUE([.B$7]);&quot;&quot;;[.B$8]/[.B763]))">
            <text:p/>
          </table:table-cell>
          <table:table-cell table:style-name="ce30" table:formula="of:=IF(NOT(ISNUMBER([.B763]));&quot;&quot;;IF((NOT(ISNUMBER([.C763])))AND(NOT(ISNUMBER([.G763])));&quot;&quot;;IF(ISNUMBER([.C763]);[.C763]-[.E763]+[.G763];0-[.E763]+[.G763])))">
            <text:p/>
          </table:table-cell>
          <table:table-cell table:style-name="ce18"/>
          <table:table-cell table:style-name="ce38" table:formula="of:=[.E763]*[.B763]" office:value-type="float" office:value="0" calcext:value-type="float">
            <text:p>0</text:p>
          </table:table-cell>
          <table:table-cell table:style-name="ce18"/>
          <table:table-cell table:formula="of:=[.G763]*([.B76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64]);&quot;&quot;;IF([.B764]&gt;VALUE([.B$7]);&quot;&quot;;[.B$8]/[.B764]))">
            <text:p/>
          </table:table-cell>
          <table:table-cell table:style-name="ce30" table:formula="of:=IF(NOT(ISNUMBER([.B764]));&quot;&quot;;IF((NOT(ISNUMBER([.C764])))AND(NOT(ISNUMBER([.G764])));&quot;&quot;;IF(ISNUMBER([.C764]);[.C764]-[.E764]+[.G764];0-[.E764]+[.G764])))">
            <text:p/>
          </table:table-cell>
          <table:table-cell table:style-name="ce18"/>
          <table:table-cell table:style-name="ce38" table:formula="of:=[.E764]*[.B764]" office:value-type="float" office:value="0" calcext:value-type="float">
            <text:p>0</text:p>
          </table:table-cell>
          <table:table-cell table:style-name="ce18"/>
          <table:table-cell table:formula="of:=[.G764]*([.B76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65]);&quot;&quot;;IF([.B765]&gt;VALUE([.B$7]);&quot;&quot;;[.B$8]/[.B765]))">
            <text:p/>
          </table:table-cell>
          <table:table-cell table:style-name="ce30" table:formula="of:=IF(NOT(ISNUMBER([.B765]));&quot;&quot;;IF((NOT(ISNUMBER([.C765])))AND(NOT(ISNUMBER([.G765])));&quot;&quot;;IF(ISNUMBER([.C765]);[.C765]-[.E765]+[.G765];0-[.E765]+[.G765])))">
            <text:p/>
          </table:table-cell>
          <table:table-cell table:style-name="ce18"/>
          <table:table-cell table:style-name="ce38" table:formula="of:=[.E765]*[.B765]" office:value-type="float" office:value="0" calcext:value-type="float">
            <text:p>0</text:p>
          </table:table-cell>
          <table:table-cell table:style-name="ce18"/>
          <table:table-cell table:formula="of:=[.G765]*([.B76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66]);&quot;&quot;;IF([.B766]&gt;VALUE([.B$7]);&quot;&quot;;[.B$8]/[.B766]))">
            <text:p/>
          </table:table-cell>
          <table:table-cell table:style-name="ce30" table:formula="of:=IF(NOT(ISNUMBER([.B766]));&quot;&quot;;IF((NOT(ISNUMBER([.C766])))AND(NOT(ISNUMBER([.G766])));&quot;&quot;;IF(ISNUMBER([.C766]);[.C766]-[.E766]+[.G766];0-[.E766]+[.G766])))">
            <text:p/>
          </table:table-cell>
          <table:table-cell table:style-name="ce18"/>
          <table:table-cell table:style-name="ce38" table:formula="of:=[.E766]*[.B766]" office:value-type="float" office:value="0" calcext:value-type="float">
            <text:p>0</text:p>
          </table:table-cell>
          <table:table-cell table:style-name="ce18"/>
          <table:table-cell table:formula="of:=[.G766]*([.B76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67]);&quot;&quot;;IF([.B767]&gt;VALUE([.B$7]);&quot;&quot;;[.B$8]/[.B767]))">
            <text:p/>
          </table:table-cell>
          <table:table-cell table:style-name="ce30" table:formula="of:=IF(NOT(ISNUMBER([.B767]));&quot;&quot;;IF((NOT(ISNUMBER([.C767])))AND(NOT(ISNUMBER([.G767])));&quot;&quot;;IF(ISNUMBER([.C767]);[.C767]-[.E767]+[.G767];0-[.E767]+[.G767])))">
            <text:p/>
          </table:table-cell>
          <table:table-cell table:style-name="ce18"/>
          <table:table-cell table:style-name="ce38" table:formula="of:=[.E767]*[.B767]" office:value-type="float" office:value="0" calcext:value-type="float">
            <text:p>0</text:p>
          </table:table-cell>
          <table:table-cell table:style-name="ce18"/>
          <table:table-cell table:formula="of:=[.G767]*([.B76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68]);&quot;&quot;;IF([.B768]&gt;VALUE([.B$7]);&quot;&quot;;[.B$8]/[.B768]))">
            <text:p/>
          </table:table-cell>
          <table:table-cell table:style-name="ce30" table:formula="of:=IF(NOT(ISNUMBER([.B768]));&quot;&quot;;IF((NOT(ISNUMBER([.C768])))AND(NOT(ISNUMBER([.G768])));&quot;&quot;;IF(ISNUMBER([.C768]);[.C768]-[.E768]+[.G768];0-[.E768]+[.G768])))">
            <text:p/>
          </table:table-cell>
          <table:table-cell table:style-name="ce18"/>
          <table:table-cell table:style-name="ce38" table:formula="of:=[.E768]*[.B768]" office:value-type="float" office:value="0" calcext:value-type="float">
            <text:p>0</text:p>
          </table:table-cell>
          <table:table-cell table:style-name="ce18"/>
          <table:table-cell table:formula="of:=[.G768]*([.B76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69]);&quot;&quot;;IF([.B769]&gt;VALUE([.B$7]);&quot;&quot;;[.B$8]/[.B769]))">
            <text:p/>
          </table:table-cell>
          <table:table-cell table:style-name="ce30" table:formula="of:=IF(NOT(ISNUMBER([.B769]));&quot;&quot;;IF((NOT(ISNUMBER([.C769])))AND(NOT(ISNUMBER([.G769])));&quot;&quot;;IF(ISNUMBER([.C769]);[.C769]-[.E769]+[.G769];0-[.E769]+[.G769])))">
            <text:p/>
          </table:table-cell>
          <table:table-cell table:style-name="ce18"/>
          <table:table-cell table:style-name="ce38" table:formula="of:=[.E769]*[.B769]" office:value-type="float" office:value="0" calcext:value-type="float">
            <text:p>0</text:p>
          </table:table-cell>
          <table:table-cell table:style-name="ce18"/>
          <table:table-cell table:formula="of:=[.G769]*([.B76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70]);&quot;&quot;;IF([.B770]&gt;VALUE([.B$7]);&quot;&quot;;[.B$8]/[.B770]))">
            <text:p/>
          </table:table-cell>
          <table:table-cell table:style-name="ce30" table:formula="of:=IF(NOT(ISNUMBER([.B770]));&quot;&quot;;IF((NOT(ISNUMBER([.C770])))AND(NOT(ISNUMBER([.G770])));&quot;&quot;;IF(ISNUMBER([.C770]);[.C770]-[.E770]+[.G770];0-[.E770]+[.G770])))">
            <text:p/>
          </table:table-cell>
          <table:table-cell table:style-name="ce18"/>
          <table:table-cell table:style-name="ce38" table:formula="of:=[.E770]*[.B770]" office:value-type="float" office:value="0" calcext:value-type="float">
            <text:p>0</text:p>
          </table:table-cell>
          <table:table-cell table:style-name="ce18"/>
          <table:table-cell table:formula="of:=[.G770]*([.B77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71]);&quot;&quot;;IF([.B771]&gt;VALUE([.B$7]);&quot;&quot;;[.B$8]/[.B771]))">
            <text:p/>
          </table:table-cell>
          <table:table-cell table:style-name="ce30" table:formula="of:=IF(NOT(ISNUMBER([.B771]));&quot;&quot;;IF((NOT(ISNUMBER([.C771])))AND(NOT(ISNUMBER([.G771])));&quot;&quot;;IF(ISNUMBER([.C771]);[.C771]-[.E771]+[.G771];0-[.E771]+[.G771])))">
            <text:p/>
          </table:table-cell>
          <table:table-cell table:style-name="ce18"/>
          <table:table-cell table:style-name="ce38" table:formula="of:=[.E771]*[.B771]" office:value-type="float" office:value="0" calcext:value-type="float">
            <text:p>0</text:p>
          </table:table-cell>
          <table:table-cell table:style-name="ce18"/>
          <table:table-cell table:formula="of:=[.G771]*([.B77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72]);&quot;&quot;;IF([.B772]&gt;VALUE([.B$7]);&quot;&quot;;[.B$8]/[.B772]))">
            <text:p/>
          </table:table-cell>
          <table:table-cell table:style-name="ce30" table:formula="of:=IF(NOT(ISNUMBER([.B772]));&quot;&quot;;IF((NOT(ISNUMBER([.C772])))AND(NOT(ISNUMBER([.G772])));&quot;&quot;;IF(ISNUMBER([.C772]);[.C772]-[.E772]+[.G772];0-[.E772]+[.G772])))">
            <text:p/>
          </table:table-cell>
          <table:table-cell table:style-name="ce18"/>
          <table:table-cell table:style-name="ce38" table:formula="of:=[.E772]*[.B772]" office:value-type="float" office:value="0" calcext:value-type="float">
            <text:p>0</text:p>
          </table:table-cell>
          <table:table-cell table:style-name="ce18"/>
          <table:table-cell table:formula="of:=[.G772]*([.B77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73]);&quot;&quot;;IF([.B773]&gt;VALUE([.B$7]);&quot;&quot;;[.B$8]/[.B773]))">
            <text:p/>
          </table:table-cell>
          <table:table-cell table:style-name="ce30" table:formula="of:=IF(NOT(ISNUMBER([.B773]));&quot;&quot;;IF((NOT(ISNUMBER([.C773])))AND(NOT(ISNUMBER([.G773])));&quot;&quot;;IF(ISNUMBER([.C773]);[.C773]-[.E773]+[.G773];0-[.E773]+[.G773])))">
            <text:p/>
          </table:table-cell>
          <table:table-cell table:style-name="ce18"/>
          <table:table-cell table:style-name="ce38" table:formula="of:=[.E773]*[.B773]" office:value-type="float" office:value="0" calcext:value-type="float">
            <text:p>0</text:p>
          </table:table-cell>
          <table:table-cell table:style-name="ce18"/>
          <table:table-cell table:formula="of:=[.G773]*([.B77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74]);&quot;&quot;;IF([.B774]&gt;VALUE([.B$7]);&quot;&quot;;[.B$8]/[.B774]))">
            <text:p/>
          </table:table-cell>
          <table:table-cell table:style-name="ce30" table:formula="of:=IF(NOT(ISNUMBER([.B774]));&quot;&quot;;IF((NOT(ISNUMBER([.C774])))AND(NOT(ISNUMBER([.G774])));&quot;&quot;;IF(ISNUMBER([.C774]);[.C774]-[.E774]+[.G774];0-[.E774]+[.G774])))">
            <text:p/>
          </table:table-cell>
          <table:table-cell table:style-name="ce18"/>
          <table:table-cell table:style-name="ce38" table:formula="of:=[.E774]*[.B774]" office:value-type="float" office:value="0" calcext:value-type="float">
            <text:p>0</text:p>
          </table:table-cell>
          <table:table-cell table:style-name="ce18"/>
          <table:table-cell table:formula="of:=[.G774]*([.B77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75]);&quot;&quot;;IF([.B775]&gt;VALUE([.B$7]);&quot;&quot;;[.B$8]/[.B775]))">
            <text:p/>
          </table:table-cell>
          <table:table-cell table:style-name="ce30" table:formula="of:=IF(NOT(ISNUMBER([.B775]));&quot;&quot;;IF((NOT(ISNUMBER([.C775])))AND(NOT(ISNUMBER([.G775])));&quot;&quot;;IF(ISNUMBER([.C775]);[.C775]-[.E775]+[.G775];0-[.E775]+[.G775])))">
            <text:p/>
          </table:table-cell>
          <table:table-cell table:style-name="ce18"/>
          <table:table-cell table:style-name="ce38" table:formula="of:=[.E775]*[.B775]" office:value-type="float" office:value="0" calcext:value-type="float">
            <text:p>0</text:p>
          </table:table-cell>
          <table:table-cell table:style-name="ce18"/>
          <table:table-cell table:formula="of:=[.G775]*([.B77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76]);&quot;&quot;;IF([.B776]&gt;VALUE([.B$7]);&quot;&quot;;[.B$8]/[.B776]))">
            <text:p/>
          </table:table-cell>
          <table:table-cell table:style-name="ce30" table:formula="of:=IF(NOT(ISNUMBER([.B776]));&quot;&quot;;IF((NOT(ISNUMBER([.C776])))AND(NOT(ISNUMBER([.G776])));&quot;&quot;;IF(ISNUMBER([.C776]);[.C776]-[.E776]+[.G776];0-[.E776]+[.G776])))">
            <text:p/>
          </table:table-cell>
          <table:table-cell table:style-name="ce18"/>
          <table:table-cell table:style-name="ce38" table:formula="of:=[.E776]*[.B776]" office:value-type="float" office:value="0" calcext:value-type="float">
            <text:p>0</text:p>
          </table:table-cell>
          <table:table-cell table:style-name="ce18"/>
          <table:table-cell table:formula="of:=[.G776]*([.B77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77]);&quot;&quot;;IF([.B777]&gt;VALUE([.B$7]);&quot;&quot;;[.B$8]/[.B777]))">
            <text:p/>
          </table:table-cell>
          <table:table-cell table:style-name="ce30" table:formula="of:=IF(NOT(ISNUMBER([.B777]));&quot;&quot;;IF((NOT(ISNUMBER([.C777])))AND(NOT(ISNUMBER([.G777])));&quot;&quot;;IF(ISNUMBER([.C777]);[.C777]-[.E777]+[.G777];0-[.E777]+[.G777])))">
            <text:p/>
          </table:table-cell>
          <table:table-cell table:style-name="ce18"/>
          <table:table-cell table:style-name="ce38" table:formula="of:=[.E777]*[.B777]" office:value-type="float" office:value="0" calcext:value-type="float">
            <text:p>0</text:p>
          </table:table-cell>
          <table:table-cell table:style-name="ce18"/>
          <table:table-cell table:formula="of:=[.G777]*([.B77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78]);&quot;&quot;;IF([.B778]&gt;VALUE([.B$7]);&quot;&quot;;[.B$8]/[.B778]))">
            <text:p/>
          </table:table-cell>
          <table:table-cell table:style-name="ce30" table:formula="of:=IF(NOT(ISNUMBER([.B778]));&quot;&quot;;IF((NOT(ISNUMBER([.C778])))AND(NOT(ISNUMBER([.G778])));&quot;&quot;;IF(ISNUMBER([.C778]);[.C778]-[.E778]+[.G778];0-[.E778]+[.G778])))">
            <text:p/>
          </table:table-cell>
          <table:table-cell table:style-name="ce18"/>
          <table:table-cell table:style-name="ce38" table:formula="of:=[.E778]*[.B778]" office:value-type="float" office:value="0" calcext:value-type="float">
            <text:p>0</text:p>
          </table:table-cell>
          <table:table-cell table:style-name="ce18"/>
          <table:table-cell table:formula="of:=[.G778]*([.B77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79]);&quot;&quot;;IF([.B779]&gt;VALUE([.B$7]);&quot;&quot;;[.B$8]/[.B779]))">
            <text:p/>
          </table:table-cell>
          <table:table-cell table:style-name="ce30" table:formula="of:=IF(NOT(ISNUMBER([.B779]));&quot;&quot;;IF((NOT(ISNUMBER([.C779])))AND(NOT(ISNUMBER([.G779])));&quot;&quot;;IF(ISNUMBER([.C779]);[.C779]-[.E779]+[.G779];0-[.E779]+[.G779])))">
            <text:p/>
          </table:table-cell>
          <table:table-cell table:style-name="ce18"/>
          <table:table-cell table:style-name="ce38" table:formula="of:=[.E779]*[.B779]" office:value-type="float" office:value="0" calcext:value-type="float">
            <text:p>0</text:p>
          </table:table-cell>
          <table:table-cell table:style-name="ce18"/>
          <table:table-cell table:formula="of:=[.G779]*([.B77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80]);&quot;&quot;;IF([.B780]&gt;VALUE([.B$7]);&quot;&quot;;[.B$8]/[.B780]))">
            <text:p/>
          </table:table-cell>
          <table:table-cell table:style-name="ce30" table:formula="of:=IF(NOT(ISNUMBER([.B780]));&quot;&quot;;IF((NOT(ISNUMBER([.C780])))AND(NOT(ISNUMBER([.G780])));&quot;&quot;;IF(ISNUMBER([.C780]);[.C780]-[.E780]+[.G780];0-[.E780]+[.G780])))">
            <text:p/>
          </table:table-cell>
          <table:table-cell table:style-name="ce18"/>
          <table:table-cell table:style-name="ce38" table:formula="of:=[.E780]*[.B780]" office:value-type="float" office:value="0" calcext:value-type="float">
            <text:p>0</text:p>
          </table:table-cell>
          <table:table-cell table:style-name="ce18"/>
          <table:table-cell table:formula="of:=[.G780]*([.B78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81]);&quot;&quot;;IF([.B781]&gt;VALUE([.B$7]);&quot;&quot;;[.B$8]/[.B781]))">
            <text:p/>
          </table:table-cell>
          <table:table-cell table:style-name="ce30" table:formula="of:=IF(NOT(ISNUMBER([.B781]));&quot;&quot;;IF((NOT(ISNUMBER([.C781])))AND(NOT(ISNUMBER([.G781])));&quot;&quot;;IF(ISNUMBER([.C781]);[.C781]-[.E781]+[.G781];0-[.E781]+[.G781])))">
            <text:p/>
          </table:table-cell>
          <table:table-cell table:style-name="ce18"/>
          <table:table-cell table:style-name="ce38" table:formula="of:=[.E781]*[.B781]" office:value-type="float" office:value="0" calcext:value-type="float">
            <text:p>0</text:p>
          </table:table-cell>
          <table:table-cell table:style-name="ce18"/>
          <table:table-cell table:formula="of:=[.G781]*([.B78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82]);&quot;&quot;;IF([.B782]&gt;VALUE([.B$7]);&quot;&quot;;[.B$8]/[.B782]))">
            <text:p/>
          </table:table-cell>
          <table:table-cell table:style-name="ce30" table:formula="of:=IF(NOT(ISNUMBER([.B782]));&quot;&quot;;IF((NOT(ISNUMBER([.C782])))AND(NOT(ISNUMBER([.G782])));&quot;&quot;;IF(ISNUMBER([.C782]);[.C782]-[.E782]+[.G782];0-[.E782]+[.G782])))">
            <text:p/>
          </table:table-cell>
          <table:table-cell table:style-name="ce18"/>
          <table:table-cell table:style-name="ce38" table:formula="of:=[.E782]*[.B782]" office:value-type="float" office:value="0" calcext:value-type="float">
            <text:p>0</text:p>
          </table:table-cell>
          <table:table-cell table:style-name="ce18"/>
          <table:table-cell table:formula="of:=[.G782]*([.B78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83]);&quot;&quot;;IF([.B783]&gt;VALUE([.B$7]);&quot;&quot;;[.B$8]/[.B783]))">
            <text:p/>
          </table:table-cell>
          <table:table-cell table:style-name="ce30" table:formula="of:=IF(NOT(ISNUMBER([.B783]));&quot;&quot;;IF((NOT(ISNUMBER([.C783])))AND(NOT(ISNUMBER([.G783])));&quot;&quot;;IF(ISNUMBER([.C783]);[.C783]-[.E783]+[.G783];0-[.E783]+[.G783])))">
            <text:p/>
          </table:table-cell>
          <table:table-cell table:style-name="ce18"/>
          <table:table-cell table:style-name="ce38" table:formula="of:=[.E783]*[.B783]" office:value-type="float" office:value="0" calcext:value-type="float">
            <text:p>0</text:p>
          </table:table-cell>
          <table:table-cell table:style-name="ce18"/>
          <table:table-cell table:formula="of:=[.G783]*([.B78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84]);&quot;&quot;;IF([.B784]&gt;VALUE([.B$7]);&quot;&quot;;[.B$8]/[.B784]))">
            <text:p/>
          </table:table-cell>
          <table:table-cell table:style-name="ce30" table:formula="of:=IF(NOT(ISNUMBER([.B784]));&quot;&quot;;IF((NOT(ISNUMBER([.C784])))AND(NOT(ISNUMBER([.G784])));&quot;&quot;;IF(ISNUMBER([.C784]);[.C784]-[.E784]+[.G784];0-[.E784]+[.G784])))">
            <text:p/>
          </table:table-cell>
          <table:table-cell table:style-name="ce18"/>
          <table:table-cell table:style-name="ce38" table:formula="of:=[.E784]*[.B784]" office:value-type="float" office:value="0" calcext:value-type="float">
            <text:p>0</text:p>
          </table:table-cell>
          <table:table-cell table:style-name="ce18"/>
          <table:table-cell table:formula="of:=[.G784]*([.B78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85]);&quot;&quot;;IF([.B785]&gt;VALUE([.B$7]);&quot;&quot;;[.B$8]/[.B785]))">
            <text:p/>
          </table:table-cell>
          <table:table-cell table:style-name="ce30" table:formula="of:=IF(NOT(ISNUMBER([.B785]));&quot;&quot;;IF((NOT(ISNUMBER([.C785])))AND(NOT(ISNUMBER([.G785])));&quot;&quot;;IF(ISNUMBER([.C785]);[.C785]-[.E785]+[.G785];0-[.E785]+[.G785])))">
            <text:p/>
          </table:table-cell>
          <table:table-cell table:style-name="ce18"/>
          <table:table-cell table:style-name="ce38" table:formula="of:=[.E785]*[.B785]" office:value-type="float" office:value="0" calcext:value-type="float">
            <text:p>0</text:p>
          </table:table-cell>
          <table:table-cell table:style-name="ce18"/>
          <table:table-cell table:formula="of:=[.G785]*([.B78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86]);&quot;&quot;;IF([.B786]&gt;VALUE([.B$7]);&quot;&quot;;[.B$8]/[.B786]))">
            <text:p/>
          </table:table-cell>
          <table:table-cell table:style-name="ce30" table:formula="of:=IF(NOT(ISNUMBER([.B786]));&quot;&quot;;IF((NOT(ISNUMBER([.C786])))AND(NOT(ISNUMBER([.G786])));&quot;&quot;;IF(ISNUMBER([.C786]);[.C786]-[.E786]+[.G786];0-[.E786]+[.G786])))">
            <text:p/>
          </table:table-cell>
          <table:table-cell table:style-name="ce18"/>
          <table:table-cell table:style-name="ce38" table:formula="of:=[.E786]*[.B786]" office:value-type="float" office:value="0" calcext:value-type="float">
            <text:p>0</text:p>
          </table:table-cell>
          <table:table-cell table:style-name="ce18"/>
          <table:table-cell table:formula="of:=[.G786]*([.B78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87]);&quot;&quot;;IF([.B787]&gt;VALUE([.B$7]);&quot;&quot;;[.B$8]/[.B787]))">
            <text:p/>
          </table:table-cell>
          <table:table-cell table:style-name="ce30" table:formula="of:=IF(NOT(ISNUMBER([.B787]));&quot;&quot;;IF((NOT(ISNUMBER([.C787])))AND(NOT(ISNUMBER([.G787])));&quot;&quot;;IF(ISNUMBER([.C787]);[.C787]-[.E787]+[.G787];0-[.E787]+[.G787])))">
            <text:p/>
          </table:table-cell>
          <table:table-cell table:style-name="ce18"/>
          <table:table-cell table:style-name="ce38" table:formula="of:=[.E787]*[.B787]" office:value-type="float" office:value="0" calcext:value-type="float">
            <text:p>0</text:p>
          </table:table-cell>
          <table:table-cell table:style-name="ce18"/>
          <table:table-cell table:formula="of:=[.G787]*([.B78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88]);&quot;&quot;;IF([.B788]&gt;VALUE([.B$7]);&quot;&quot;;[.B$8]/[.B788]))">
            <text:p/>
          </table:table-cell>
          <table:table-cell table:style-name="ce30" table:formula="of:=IF(NOT(ISNUMBER([.B788]));&quot;&quot;;IF((NOT(ISNUMBER([.C788])))AND(NOT(ISNUMBER([.G788])));&quot;&quot;;IF(ISNUMBER([.C788]);[.C788]-[.E788]+[.G788];0-[.E788]+[.G788])))">
            <text:p/>
          </table:table-cell>
          <table:table-cell table:style-name="ce18"/>
          <table:table-cell table:style-name="ce38" table:formula="of:=[.E788]*[.B788]" office:value-type="float" office:value="0" calcext:value-type="float">
            <text:p>0</text:p>
          </table:table-cell>
          <table:table-cell table:style-name="ce18"/>
          <table:table-cell table:formula="of:=[.G788]*([.B78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89]);&quot;&quot;;IF([.B789]&gt;VALUE([.B$7]);&quot;&quot;;[.B$8]/[.B789]))">
            <text:p/>
          </table:table-cell>
          <table:table-cell table:style-name="ce30" table:formula="of:=IF(NOT(ISNUMBER([.B789]));&quot;&quot;;IF((NOT(ISNUMBER([.C789])))AND(NOT(ISNUMBER([.G789])));&quot;&quot;;IF(ISNUMBER([.C789]);[.C789]-[.E789]+[.G789];0-[.E789]+[.G789])))">
            <text:p/>
          </table:table-cell>
          <table:table-cell table:style-name="ce18"/>
          <table:table-cell table:style-name="ce38" table:formula="of:=[.E789]*[.B789]" office:value-type="float" office:value="0" calcext:value-type="float">
            <text:p>0</text:p>
          </table:table-cell>
          <table:table-cell table:style-name="ce18"/>
          <table:table-cell table:formula="of:=[.G789]*([.B78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90]);&quot;&quot;;IF([.B790]&gt;VALUE([.B$7]);&quot;&quot;;[.B$8]/[.B790]))">
            <text:p/>
          </table:table-cell>
          <table:table-cell table:style-name="ce30" table:formula="of:=IF(NOT(ISNUMBER([.B790]));&quot;&quot;;IF((NOT(ISNUMBER([.C790])))AND(NOT(ISNUMBER([.G790])));&quot;&quot;;IF(ISNUMBER([.C790]);[.C790]-[.E790]+[.G790];0-[.E790]+[.G790])))">
            <text:p/>
          </table:table-cell>
          <table:table-cell table:style-name="ce18"/>
          <table:table-cell table:style-name="ce38" table:formula="of:=[.E790]*[.B790]" office:value-type="float" office:value="0" calcext:value-type="float">
            <text:p>0</text:p>
          </table:table-cell>
          <table:table-cell table:style-name="ce18"/>
          <table:table-cell table:formula="of:=[.G790]*([.B79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91]);&quot;&quot;;IF([.B791]&gt;VALUE([.B$7]);&quot;&quot;;[.B$8]/[.B791]))">
            <text:p/>
          </table:table-cell>
          <table:table-cell table:style-name="ce30" table:formula="of:=IF(NOT(ISNUMBER([.B791]));&quot;&quot;;IF((NOT(ISNUMBER([.C791])))AND(NOT(ISNUMBER([.G791])));&quot;&quot;;IF(ISNUMBER([.C791]);[.C791]-[.E791]+[.G791];0-[.E791]+[.G791])))">
            <text:p/>
          </table:table-cell>
          <table:table-cell table:style-name="ce18"/>
          <table:table-cell table:style-name="ce38" table:formula="of:=[.E791]*[.B791]" office:value-type="float" office:value="0" calcext:value-type="float">
            <text:p>0</text:p>
          </table:table-cell>
          <table:table-cell table:style-name="ce18"/>
          <table:table-cell table:formula="of:=[.G791]*([.B79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92]);&quot;&quot;;IF([.B792]&gt;VALUE([.B$7]);&quot;&quot;;[.B$8]/[.B792]))">
            <text:p/>
          </table:table-cell>
          <table:table-cell table:style-name="ce30" table:formula="of:=IF(NOT(ISNUMBER([.B792]));&quot;&quot;;IF((NOT(ISNUMBER([.C792])))AND(NOT(ISNUMBER([.G792])));&quot;&quot;;IF(ISNUMBER([.C792]);[.C792]-[.E792]+[.G792];0-[.E792]+[.G792])))">
            <text:p/>
          </table:table-cell>
          <table:table-cell table:style-name="ce18"/>
          <table:table-cell table:style-name="ce38" table:formula="of:=[.E792]*[.B792]" office:value-type="float" office:value="0" calcext:value-type="float">
            <text:p>0</text:p>
          </table:table-cell>
          <table:table-cell table:style-name="ce18"/>
          <table:table-cell table:formula="of:=[.G792]*([.B79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93]);&quot;&quot;;IF([.B793]&gt;VALUE([.B$7]);&quot;&quot;;[.B$8]/[.B793]))">
            <text:p/>
          </table:table-cell>
          <table:table-cell table:style-name="ce30" table:formula="of:=IF(NOT(ISNUMBER([.B793]));&quot;&quot;;IF((NOT(ISNUMBER([.C793])))AND(NOT(ISNUMBER([.G793])));&quot;&quot;;IF(ISNUMBER([.C793]);[.C793]-[.E793]+[.G793];0-[.E793]+[.G793])))">
            <text:p/>
          </table:table-cell>
          <table:table-cell table:style-name="ce18"/>
          <table:table-cell table:style-name="ce38" table:formula="of:=[.E793]*[.B793]" office:value-type="float" office:value="0" calcext:value-type="float">
            <text:p>0</text:p>
          </table:table-cell>
          <table:table-cell table:style-name="ce18"/>
          <table:table-cell table:formula="of:=[.G793]*([.B79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94]);&quot;&quot;;IF([.B794]&gt;VALUE([.B$7]);&quot;&quot;;[.B$8]/[.B794]))">
            <text:p/>
          </table:table-cell>
          <table:table-cell table:style-name="ce30" table:formula="of:=IF(NOT(ISNUMBER([.B794]));&quot;&quot;;IF((NOT(ISNUMBER([.C794])))AND(NOT(ISNUMBER([.G794])));&quot;&quot;;IF(ISNUMBER([.C794]);[.C794]-[.E794]+[.G794];0-[.E794]+[.G794])))">
            <text:p/>
          </table:table-cell>
          <table:table-cell table:style-name="ce18"/>
          <table:table-cell table:style-name="ce38" table:formula="of:=[.E794]*[.B794]" office:value-type="float" office:value="0" calcext:value-type="float">
            <text:p>0</text:p>
          </table:table-cell>
          <table:table-cell table:style-name="ce18"/>
          <table:table-cell table:formula="of:=[.G794]*([.B79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95]);&quot;&quot;;IF([.B795]&gt;VALUE([.B$7]);&quot;&quot;;[.B$8]/[.B795]))">
            <text:p/>
          </table:table-cell>
          <table:table-cell table:style-name="ce30" table:formula="of:=IF(NOT(ISNUMBER([.B795]));&quot;&quot;;IF((NOT(ISNUMBER([.C795])))AND(NOT(ISNUMBER([.G795])));&quot;&quot;;IF(ISNUMBER([.C795]);[.C795]-[.E795]+[.G795];0-[.E795]+[.G795])))">
            <text:p/>
          </table:table-cell>
          <table:table-cell table:style-name="ce18"/>
          <table:table-cell table:style-name="ce38" table:formula="of:=[.E795]*[.B795]" office:value-type="float" office:value="0" calcext:value-type="float">
            <text:p>0</text:p>
          </table:table-cell>
          <table:table-cell table:style-name="ce18"/>
          <table:table-cell table:formula="of:=[.G795]*([.B79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96]);&quot;&quot;;IF([.B796]&gt;VALUE([.B$7]);&quot;&quot;;[.B$8]/[.B796]))">
            <text:p/>
          </table:table-cell>
          <table:table-cell table:style-name="ce30" table:formula="of:=IF(NOT(ISNUMBER([.B796]));&quot;&quot;;IF((NOT(ISNUMBER([.C796])))AND(NOT(ISNUMBER([.G796])));&quot;&quot;;IF(ISNUMBER([.C796]);[.C796]-[.E796]+[.G796];0-[.E796]+[.G796])))">
            <text:p/>
          </table:table-cell>
          <table:table-cell table:style-name="ce18"/>
          <table:table-cell table:style-name="ce38" table:formula="of:=[.E796]*[.B796]" office:value-type="float" office:value="0" calcext:value-type="float">
            <text:p>0</text:p>
          </table:table-cell>
          <table:table-cell table:style-name="ce18"/>
          <table:table-cell table:formula="of:=[.G796]*([.B79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97]);&quot;&quot;;IF([.B797]&gt;VALUE([.B$7]);&quot;&quot;;[.B$8]/[.B797]))">
            <text:p/>
          </table:table-cell>
          <table:table-cell table:style-name="ce30" table:formula="of:=IF(NOT(ISNUMBER([.B797]));&quot;&quot;;IF((NOT(ISNUMBER([.C797])))AND(NOT(ISNUMBER([.G797])));&quot;&quot;;IF(ISNUMBER([.C797]);[.C797]-[.E797]+[.G797];0-[.E797]+[.G797])))">
            <text:p/>
          </table:table-cell>
          <table:table-cell table:style-name="ce18"/>
          <table:table-cell table:style-name="ce38" table:formula="of:=[.E797]*[.B797]" office:value-type="float" office:value="0" calcext:value-type="float">
            <text:p>0</text:p>
          </table:table-cell>
          <table:table-cell table:style-name="ce18"/>
          <table:table-cell table:formula="of:=[.G797]*([.B79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98]);&quot;&quot;;IF([.B798]&gt;VALUE([.B$7]);&quot;&quot;;[.B$8]/[.B798]))">
            <text:p/>
          </table:table-cell>
          <table:table-cell table:style-name="ce30" table:formula="of:=IF(NOT(ISNUMBER([.B798]));&quot;&quot;;IF((NOT(ISNUMBER([.C798])))AND(NOT(ISNUMBER([.G798])));&quot;&quot;;IF(ISNUMBER([.C798]);[.C798]-[.E798]+[.G798];0-[.E798]+[.G798])))">
            <text:p/>
          </table:table-cell>
          <table:table-cell table:style-name="ce18"/>
          <table:table-cell table:style-name="ce38" table:formula="of:=[.E798]*[.B798]" office:value-type="float" office:value="0" calcext:value-type="float">
            <text:p>0</text:p>
          </table:table-cell>
          <table:table-cell table:style-name="ce18"/>
          <table:table-cell table:formula="of:=[.G798]*([.B79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799]);&quot;&quot;;IF([.B799]&gt;VALUE([.B$7]);&quot;&quot;;[.B$8]/[.B799]))">
            <text:p/>
          </table:table-cell>
          <table:table-cell table:style-name="ce30" table:formula="of:=IF(NOT(ISNUMBER([.B799]));&quot;&quot;;IF((NOT(ISNUMBER([.C799])))AND(NOT(ISNUMBER([.G799])));&quot;&quot;;IF(ISNUMBER([.C799]);[.C799]-[.E799]+[.G799];0-[.E799]+[.G799])))">
            <text:p/>
          </table:table-cell>
          <table:table-cell table:style-name="ce18"/>
          <table:table-cell table:style-name="ce38" table:formula="of:=[.E799]*[.B799]" office:value-type="float" office:value="0" calcext:value-type="float">
            <text:p>0</text:p>
          </table:table-cell>
          <table:table-cell table:style-name="ce18"/>
          <table:table-cell table:formula="of:=[.G799]*([.B79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00]);&quot;&quot;;IF([.B800]&gt;VALUE([.B$7]);&quot;&quot;;[.B$8]/[.B800]))">
            <text:p/>
          </table:table-cell>
          <table:table-cell table:style-name="ce30" table:formula="of:=IF(NOT(ISNUMBER([.B800]));&quot;&quot;;IF((NOT(ISNUMBER([.C800])))AND(NOT(ISNUMBER([.G800])));&quot;&quot;;IF(ISNUMBER([.C800]);[.C800]-[.E800]+[.G800];0-[.E800]+[.G800])))">
            <text:p/>
          </table:table-cell>
          <table:table-cell table:style-name="ce18"/>
          <table:table-cell table:style-name="ce38" table:formula="of:=[.E800]*[.B800]" office:value-type="float" office:value="0" calcext:value-type="float">
            <text:p>0</text:p>
          </table:table-cell>
          <table:table-cell table:style-name="ce18"/>
          <table:table-cell table:formula="of:=[.G800]*([.B80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01]);&quot;&quot;;IF([.B801]&gt;VALUE([.B$7]);&quot;&quot;;[.B$8]/[.B801]))">
            <text:p/>
          </table:table-cell>
          <table:table-cell table:style-name="ce30" table:formula="of:=IF(NOT(ISNUMBER([.B801]));&quot;&quot;;IF((NOT(ISNUMBER([.C801])))AND(NOT(ISNUMBER([.G801])));&quot;&quot;;IF(ISNUMBER([.C801]);[.C801]-[.E801]+[.G801];0-[.E801]+[.G801])))">
            <text:p/>
          </table:table-cell>
          <table:table-cell table:style-name="ce18"/>
          <table:table-cell table:style-name="ce38" table:formula="of:=[.E801]*[.B801]" office:value-type="float" office:value="0" calcext:value-type="float">
            <text:p>0</text:p>
          </table:table-cell>
          <table:table-cell table:style-name="ce18"/>
          <table:table-cell table:formula="of:=[.G801]*([.B80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02]);&quot;&quot;;IF([.B802]&gt;VALUE([.B$7]);&quot;&quot;;[.B$8]/[.B802]))">
            <text:p/>
          </table:table-cell>
          <table:table-cell table:style-name="ce30" table:formula="of:=IF(NOT(ISNUMBER([.B802]));&quot;&quot;;IF((NOT(ISNUMBER([.C802])))AND(NOT(ISNUMBER([.G802])));&quot;&quot;;IF(ISNUMBER([.C802]);[.C802]-[.E802]+[.G802];0-[.E802]+[.G802])))">
            <text:p/>
          </table:table-cell>
          <table:table-cell table:style-name="ce18"/>
          <table:table-cell table:style-name="ce38" table:formula="of:=[.E802]*[.B802]" office:value-type="float" office:value="0" calcext:value-type="float">
            <text:p>0</text:p>
          </table:table-cell>
          <table:table-cell table:style-name="ce18"/>
          <table:table-cell table:formula="of:=[.G802]*([.B80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03]);&quot;&quot;;IF([.B803]&gt;VALUE([.B$7]);&quot;&quot;;[.B$8]/[.B803]))">
            <text:p/>
          </table:table-cell>
          <table:table-cell table:style-name="ce30" table:formula="of:=IF(NOT(ISNUMBER([.B803]));&quot;&quot;;IF((NOT(ISNUMBER([.C803])))AND(NOT(ISNUMBER([.G803])));&quot;&quot;;IF(ISNUMBER([.C803]);[.C803]-[.E803]+[.G803];0-[.E803]+[.G803])))">
            <text:p/>
          </table:table-cell>
          <table:table-cell table:style-name="ce18"/>
          <table:table-cell table:style-name="ce38" table:formula="of:=[.E803]*[.B803]" office:value-type="float" office:value="0" calcext:value-type="float">
            <text:p>0</text:p>
          </table:table-cell>
          <table:table-cell table:style-name="ce18"/>
          <table:table-cell table:formula="of:=[.G803]*([.B80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04]);&quot;&quot;;IF([.B804]&gt;VALUE([.B$7]);&quot;&quot;;[.B$8]/[.B804]))">
            <text:p/>
          </table:table-cell>
          <table:table-cell table:style-name="ce30" table:formula="of:=IF(NOT(ISNUMBER([.B804]));&quot;&quot;;IF((NOT(ISNUMBER([.C804])))AND(NOT(ISNUMBER([.G804])));&quot;&quot;;IF(ISNUMBER([.C804]);[.C804]-[.E804]+[.G804];0-[.E804]+[.G804])))">
            <text:p/>
          </table:table-cell>
          <table:table-cell table:style-name="ce18"/>
          <table:table-cell table:style-name="ce38" table:formula="of:=[.E804]*[.B804]" office:value-type="float" office:value="0" calcext:value-type="float">
            <text:p>0</text:p>
          </table:table-cell>
          <table:table-cell table:style-name="ce18"/>
          <table:table-cell table:formula="of:=[.G804]*([.B80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05]);&quot;&quot;;IF([.B805]&gt;VALUE([.B$7]);&quot;&quot;;[.B$8]/[.B805]))">
            <text:p/>
          </table:table-cell>
          <table:table-cell table:style-name="ce30" table:formula="of:=IF(NOT(ISNUMBER([.B805]));&quot;&quot;;IF((NOT(ISNUMBER([.C805])))AND(NOT(ISNUMBER([.G805])));&quot;&quot;;IF(ISNUMBER([.C805]);[.C805]-[.E805]+[.G805];0-[.E805]+[.G805])))">
            <text:p/>
          </table:table-cell>
          <table:table-cell table:style-name="ce18"/>
          <table:table-cell table:style-name="ce38" table:formula="of:=[.E805]*[.B805]" office:value-type="float" office:value="0" calcext:value-type="float">
            <text:p>0</text:p>
          </table:table-cell>
          <table:table-cell table:style-name="ce18"/>
          <table:table-cell table:formula="of:=[.G805]*([.B80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06]);&quot;&quot;;IF([.B806]&gt;VALUE([.B$7]);&quot;&quot;;[.B$8]/[.B806]))">
            <text:p/>
          </table:table-cell>
          <table:table-cell table:style-name="ce30" table:formula="of:=IF(NOT(ISNUMBER([.B806]));&quot;&quot;;IF((NOT(ISNUMBER([.C806])))AND(NOT(ISNUMBER([.G806])));&quot;&quot;;IF(ISNUMBER([.C806]);[.C806]-[.E806]+[.G806];0-[.E806]+[.G806])))">
            <text:p/>
          </table:table-cell>
          <table:table-cell table:style-name="ce18"/>
          <table:table-cell table:style-name="ce38" table:formula="of:=[.E806]*[.B806]" office:value-type="float" office:value="0" calcext:value-type="float">
            <text:p>0</text:p>
          </table:table-cell>
          <table:table-cell table:style-name="ce18"/>
          <table:table-cell table:formula="of:=[.G806]*([.B80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07]);&quot;&quot;;IF([.B807]&gt;VALUE([.B$7]);&quot;&quot;;[.B$8]/[.B807]))">
            <text:p/>
          </table:table-cell>
          <table:table-cell table:style-name="ce30" table:formula="of:=IF(NOT(ISNUMBER([.B807]));&quot;&quot;;IF((NOT(ISNUMBER([.C807])))AND(NOT(ISNUMBER([.G807])));&quot;&quot;;IF(ISNUMBER([.C807]);[.C807]-[.E807]+[.G807];0-[.E807]+[.G807])))">
            <text:p/>
          </table:table-cell>
          <table:table-cell table:style-name="ce18"/>
          <table:table-cell table:style-name="ce38" table:formula="of:=[.E807]*[.B807]" office:value-type="float" office:value="0" calcext:value-type="float">
            <text:p>0</text:p>
          </table:table-cell>
          <table:table-cell table:style-name="ce18"/>
          <table:table-cell table:formula="of:=[.G807]*([.B80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08]);&quot;&quot;;IF([.B808]&gt;VALUE([.B$7]);&quot;&quot;;[.B$8]/[.B808]))">
            <text:p/>
          </table:table-cell>
          <table:table-cell table:style-name="ce30" table:formula="of:=IF(NOT(ISNUMBER([.B808]));&quot;&quot;;IF((NOT(ISNUMBER([.C808])))AND(NOT(ISNUMBER([.G808])));&quot;&quot;;IF(ISNUMBER([.C808]);[.C808]-[.E808]+[.G808];0-[.E808]+[.G808])))">
            <text:p/>
          </table:table-cell>
          <table:table-cell table:style-name="ce18"/>
          <table:table-cell table:style-name="ce38" table:formula="of:=[.E808]*[.B808]" office:value-type="float" office:value="0" calcext:value-type="float">
            <text:p>0</text:p>
          </table:table-cell>
          <table:table-cell table:style-name="ce18"/>
          <table:table-cell table:formula="of:=[.G808]*([.B80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09]);&quot;&quot;;IF([.B809]&gt;VALUE([.B$7]);&quot;&quot;;[.B$8]/[.B809]))">
            <text:p/>
          </table:table-cell>
          <table:table-cell table:style-name="ce30" table:formula="of:=IF(NOT(ISNUMBER([.B809]));&quot;&quot;;IF((NOT(ISNUMBER([.C809])))AND(NOT(ISNUMBER([.G809])));&quot;&quot;;IF(ISNUMBER([.C809]);[.C809]-[.E809]+[.G809];0-[.E809]+[.G809])))">
            <text:p/>
          </table:table-cell>
          <table:table-cell table:style-name="ce18"/>
          <table:table-cell table:style-name="ce38" table:formula="of:=[.E809]*[.B809]" office:value-type="float" office:value="0" calcext:value-type="float">
            <text:p>0</text:p>
          </table:table-cell>
          <table:table-cell table:style-name="ce18"/>
          <table:table-cell table:formula="of:=[.G809]*([.B80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10]);&quot;&quot;;IF([.B810]&gt;VALUE([.B$7]);&quot;&quot;;[.B$8]/[.B810]))">
            <text:p/>
          </table:table-cell>
          <table:table-cell table:style-name="ce30" table:formula="of:=IF(NOT(ISNUMBER([.B810]));&quot;&quot;;IF((NOT(ISNUMBER([.C810])))AND(NOT(ISNUMBER([.G810])));&quot;&quot;;IF(ISNUMBER([.C810]);[.C810]-[.E810]+[.G810];0-[.E810]+[.G810])))">
            <text:p/>
          </table:table-cell>
          <table:table-cell table:style-name="ce18"/>
          <table:table-cell table:style-name="ce38" table:formula="of:=[.E810]*[.B810]" office:value-type="float" office:value="0" calcext:value-type="float">
            <text:p>0</text:p>
          </table:table-cell>
          <table:table-cell table:style-name="ce18"/>
          <table:table-cell table:formula="of:=[.G810]*([.B81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11]);&quot;&quot;;IF([.B811]&gt;VALUE([.B$7]);&quot;&quot;;[.B$8]/[.B811]))">
            <text:p/>
          </table:table-cell>
          <table:table-cell table:style-name="ce30" table:formula="of:=IF(NOT(ISNUMBER([.B811]));&quot;&quot;;IF((NOT(ISNUMBER([.C811])))AND(NOT(ISNUMBER([.G811])));&quot;&quot;;IF(ISNUMBER([.C811]);[.C811]-[.E811]+[.G811];0-[.E811]+[.G811])))">
            <text:p/>
          </table:table-cell>
          <table:table-cell table:style-name="ce18"/>
          <table:table-cell table:style-name="ce38" table:formula="of:=[.E811]*[.B811]" office:value-type="float" office:value="0" calcext:value-type="float">
            <text:p>0</text:p>
          </table:table-cell>
          <table:table-cell table:style-name="ce18"/>
          <table:table-cell table:formula="of:=[.G811]*([.B81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12]);&quot;&quot;;IF([.B812]&gt;VALUE([.B$7]);&quot;&quot;;[.B$8]/[.B812]))">
            <text:p/>
          </table:table-cell>
          <table:table-cell table:style-name="ce30" table:formula="of:=IF(NOT(ISNUMBER([.B812]));&quot;&quot;;IF((NOT(ISNUMBER([.C812])))AND(NOT(ISNUMBER([.G812])));&quot;&quot;;IF(ISNUMBER([.C812]);[.C812]-[.E812]+[.G812];0-[.E812]+[.G812])))">
            <text:p/>
          </table:table-cell>
          <table:table-cell table:style-name="ce18"/>
          <table:table-cell table:style-name="ce38" table:formula="of:=[.E812]*[.B812]" office:value-type="float" office:value="0" calcext:value-type="float">
            <text:p>0</text:p>
          </table:table-cell>
          <table:table-cell table:style-name="ce18"/>
          <table:table-cell table:formula="of:=[.G812]*([.B81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13]);&quot;&quot;;IF([.B813]&gt;VALUE([.B$7]);&quot;&quot;;[.B$8]/[.B813]))">
            <text:p/>
          </table:table-cell>
          <table:table-cell table:style-name="ce30" table:formula="of:=IF(NOT(ISNUMBER([.B813]));&quot;&quot;;IF((NOT(ISNUMBER([.C813])))AND(NOT(ISNUMBER([.G813])));&quot;&quot;;IF(ISNUMBER([.C813]);[.C813]-[.E813]+[.G813];0-[.E813]+[.G813])))">
            <text:p/>
          </table:table-cell>
          <table:table-cell table:style-name="ce18"/>
          <table:table-cell table:style-name="ce38" table:formula="of:=[.E813]*[.B813]" office:value-type="float" office:value="0" calcext:value-type="float">
            <text:p>0</text:p>
          </table:table-cell>
          <table:table-cell table:style-name="ce18"/>
          <table:table-cell table:formula="of:=[.G813]*([.B81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14]);&quot;&quot;;IF([.B814]&gt;VALUE([.B$7]);&quot;&quot;;[.B$8]/[.B814]))">
            <text:p/>
          </table:table-cell>
          <table:table-cell table:style-name="ce30" table:formula="of:=IF(NOT(ISNUMBER([.B814]));&quot;&quot;;IF((NOT(ISNUMBER([.C814])))AND(NOT(ISNUMBER([.G814])));&quot;&quot;;IF(ISNUMBER([.C814]);[.C814]-[.E814]+[.G814];0-[.E814]+[.G814])))">
            <text:p/>
          </table:table-cell>
          <table:table-cell table:style-name="ce18"/>
          <table:table-cell table:style-name="ce38" table:formula="of:=[.E814]*[.B814]" office:value-type="float" office:value="0" calcext:value-type="float">
            <text:p>0</text:p>
          </table:table-cell>
          <table:table-cell table:style-name="ce18"/>
          <table:table-cell table:formula="of:=[.G814]*([.B81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15]);&quot;&quot;;IF([.B815]&gt;VALUE([.B$7]);&quot;&quot;;[.B$8]/[.B815]))">
            <text:p/>
          </table:table-cell>
          <table:table-cell table:style-name="ce30" table:formula="of:=IF(NOT(ISNUMBER([.B815]));&quot;&quot;;IF((NOT(ISNUMBER([.C815])))AND(NOT(ISNUMBER([.G815])));&quot;&quot;;IF(ISNUMBER([.C815]);[.C815]-[.E815]+[.G815];0-[.E815]+[.G815])))">
            <text:p/>
          </table:table-cell>
          <table:table-cell table:style-name="ce18"/>
          <table:table-cell table:style-name="ce38" table:formula="of:=[.E815]*[.B815]" office:value-type="float" office:value="0" calcext:value-type="float">
            <text:p>0</text:p>
          </table:table-cell>
          <table:table-cell table:style-name="ce18"/>
          <table:table-cell table:formula="of:=[.G815]*([.B81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16]);&quot;&quot;;IF([.B816]&gt;VALUE([.B$7]);&quot;&quot;;[.B$8]/[.B816]))">
            <text:p/>
          </table:table-cell>
          <table:table-cell table:style-name="ce30" table:formula="of:=IF(NOT(ISNUMBER([.B816]));&quot;&quot;;IF((NOT(ISNUMBER([.C816])))AND(NOT(ISNUMBER([.G816])));&quot;&quot;;IF(ISNUMBER([.C816]);[.C816]-[.E816]+[.G816];0-[.E816]+[.G816])))">
            <text:p/>
          </table:table-cell>
          <table:table-cell table:style-name="ce18"/>
          <table:table-cell table:style-name="ce38" table:formula="of:=[.E816]*[.B816]" office:value-type="float" office:value="0" calcext:value-type="float">
            <text:p>0</text:p>
          </table:table-cell>
          <table:table-cell table:style-name="ce18"/>
          <table:table-cell table:formula="of:=[.G816]*([.B81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17]);&quot;&quot;;IF([.B817]&gt;VALUE([.B$7]);&quot;&quot;;[.B$8]/[.B817]))">
            <text:p/>
          </table:table-cell>
          <table:table-cell table:style-name="ce30" table:formula="of:=IF(NOT(ISNUMBER([.B817]));&quot;&quot;;IF((NOT(ISNUMBER([.C817])))AND(NOT(ISNUMBER([.G817])));&quot;&quot;;IF(ISNUMBER([.C817]);[.C817]-[.E817]+[.G817];0-[.E817]+[.G817])))">
            <text:p/>
          </table:table-cell>
          <table:table-cell table:style-name="ce18"/>
          <table:table-cell table:style-name="ce38" table:formula="of:=[.E817]*[.B817]" office:value-type="float" office:value="0" calcext:value-type="float">
            <text:p>0</text:p>
          </table:table-cell>
          <table:table-cell table:style-name="ce18"/>
          <table:table-cell table:formula="of:=[.G817]*([.B81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18]);&quot;&quot;;IF([.B818]&gt;VALUE([.B$7]);&quot;&quot;;[.B$8]/[.B818]))">
            <text:p/>
          </table:table-cell>
          <table:table-cell table:style-name="ce30" table:formula="of:=IF(NOT(ISNUMBER([.B818]));&quot;&quot;;IF((NOT(ISNUMBER([.C818])))AND(NOT(ISNUMBER([.G818])));&quot;&quot;;IF(ISNUMBER([.C818]);[.C818]-[.E818]+[.G818];0-[.E818]+[.G818])))">
            <text:p/>
          </table:table-cell>
          <table:table-cell table:style-name="ce18"/>
          <table:table-cell table:style-name="ce38" table:formula="of:=[.E818]*[.B818]" office:value-type="float" office:value="0" calcext:value-type="float">
            <text:p>0</text:p>
          </table:table-cell>
          <table:table-cell table:style-name="ce18"/>
          <table:table-cell table:formula="of:=[.G818]*([.B81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19]);&quot;&quot;;IF([.B819]&gt;VALUE([.B$7]);&quot;&quot;;[.B$8]/[.B819]))">
            <text:p/>
          </table:table-cell>
          <table:table-cell table:style-name="ce30" table:formula="of:=IF(NOT(ISNUMBER([.B819]));&quot;&quot;;IF((NOT(ISNUMBER([.C819])))AND(NOT(ISNUMBER([.G819])));&quot;&quot;;IF(ISNUMBER([.C819]);[.C819]-[.E819]+[.G819];0-[.E819]+[.G819])))">
            <text:p/>
          </table:table-cell>
          <table:table-cell table:style-name="ce18"/>
          <table:table-cell table:style-name="ce38" table:formula="of:=[.E819]*[.B819]" office:value-type="float" office:value="0" calcext:value-type="float">
            <text:p>0</text:p>
          </table:table-cell>
          <table:table-cell table:style-name="ce18"/>
          <table:table-cell table:formula="of:=[.G819]*([.B81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20]);&quot;&quot;;IF([.B820]&gt;VALUE([.B$7]);&quot;&quot;;[.B$8]/[.B820]))">
            <text:p/>
          </table:table-cell>
          <table:table-cell table:style-name="ce30" table:formula="of:=IF(NOT(ISNUMBER([.B820]));&quot;&quot;;IF((NOT(ISNUMBER([.C820])))AND(NOT(ISNUMBER([.G820])));&quot;&quot;;IF(ISNUMBER([.C820]);[.C820]-[.E820]+[.G820];0-[.E820]+[.G820])))">
            <text:p/>
          </table:table-cell>
          <table:table-cell table:style-name="ce18"/>
          <table:table-cell table:style-name="ce38" table:formula="of:=[.E820]*[.B820]" office:value-type="float" office:value="0" calcext:value-type="float">
            <text:p>0</text:p>
          </table:table-cell>
          <table:table-cell table:style-name="ce18"/>
          <table:table-cell table:formula="of:=[.G820]*([.B82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21]);&quot;&quot;;IF([.B821]&gt;VALUE([.B$7]);&quot;&quot;;[.B$8]/[.B821]))">
            <text:p/>
          </table:table-cell>
          <table:table-cell table:style-name="ce30" table:formula="of:=IF(NOT(ISNUMBER([.B821]));&quot;&quot;;IF((NOT(ISNUMBER([.C821])))AND(NOT(ISNUMBER([.G821])));&quot;&quot;;IF(ISNUMBER([.C821]);[.C821]-[.E821]+[.G821];0-[.E821]+[.G821])))">
            <text:p/>
          </table:table-cell>
          <table:table-cell table:style-name="ce18"/>
          <table:table-cell table:style-name="ce38" table:formula="of:=[.E821]*[.B821]" office:value-type="float" office:value="0" calcext:value-type="float">
            <text:p>0</text:p>
          </table:table-cell>
          <table:table-cell table:style-name="ce18"/>
          <table:table-cell table:formula="of:=[.G821]*([.B82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22]);&quot;&quot;;IF([.B822]&gt;VALUE([.B$7]);&quot;&quot;;[.B$8]/[.B822]))">
            <text:p/>
          </table:table-cell>
          <table:table-cell table:style-name="ce30" table:formula="of:=IF(NOT(ISNUMBER([.B822]));&quot;&quot;;IF((NOT(ISNUMBER([.C822])))AND(NOT(ISNUMBER([.G822])));&quot;&quot;;IF(ISNUMBER([.C822]);[.C822]-[.E822]+[.G822];0-[.E822]+[.G822])))">
            <text:p/>
          </table:table-cell>
          <table:table-cell table:style-name="ce18"/>
          <table:table-cell table:style-name="ce38" table:formula="of:=[.E822]*[.B822]" office:value-type="float" office:value="0" calcext:value-type="float">
            <text:p>0</text:p>
          </table:table-cell>
          <table:table-cell table:style-name="ce18"/>
          <table:table-cell table:formula="of:=[.G822]*([.B82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23]);&quot;&quot;;IF([.B823]&gt;VALUE([.B$7]);&quot;&quot;;[.B$8]/[.B823]))">
            <text:p/>
          </table:table-cell>
          <table:table-cell table:style-name="ce30" table:formula="of:=IF(NOT(ISNUMBER([.B823]));&quot;&quot;;IF((NOT(ISNUMBER([.C823])))AND(NOT(ISNUMBER([.G823])));&quot;&quot;;IF(ISNUMBER([.C823]);[.C823]-[.E823]+[.G823];0-[.E823]+[.G823])))">
            <text:p/>
          </table:table-cell>
          <table:table-cell table:style-name="ce18"/>
          <table:table-cell table:style-name="ce38" table:formula="of:=[.E823]*[.B823]" office:value-type="float" office:value="0" calcext:value-type="float">
            <text:p>0</text:p>
          </table:table-cell>
          <table:table-cell table:style-name="ce18"/>
          <table:table-cell table:formula="of:=[.G823]*([.B82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24]);&quot;&quot;;IF([.B824]&gt;VALUE([.B$7]);&quot;&quot;;[.B$8]/[.B824]))">
            <text:p/>
          </table:table-cell>
          <table:table-cell table:style-name="ce30" table:formula="of:=IF(NOT(ISNUMBER([.B824]));&quot;&quot;;IF((NOT(ISNUMBER([.C824])))AND(NOT(ISNUMBER([.G824])));&quot;&quot;;IF(ISNUMBER([.C824]);[.C824]-[.E824]+[.G824];0-[.E824]+[.G824])))">
            <text:p/>
          </table:table-cell>
          <table:table-cell table:style-name="ce18"/>
          <table:table-cell table:style-name="ce38" table:formula="of:=[.E824]*[.B824]" office:value-type="float" office:value="0" calcext:value-type="float">
            <text:p>0</text:p>
          </table:table-cell>
          <table:table-cell table:style-name="ce18"/>
          <table:table-cell table:formula="of:=[.G824]*([.B82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25]);&quot;&quot;;IF([.B825]&gt;VALUE([.B$7]);&quot;&quot;;[.B$8]/[.B825]))">
            <text:p/>
          </table:table-cell>
          <table:table-cell table:style-name="ce30" table:formula="of:=IF(NOT(ISNUMBER([.B825]));&quot;&quot;;IF((NOT(ISNUMBER([.C825])))AND(NOT(ISNUMBER([.G825])));&quot;&quot;;IF(ISNUMBER([.C825]);[.C825]-[.E825]+[.G825];0-[.E825]+[.G825])))">
            <text:p/>
          </table:table-cell>
          <table:table-cell table:style-name="ce18"/>
          <table:table-cell table:style-name="ce38" table:formula="of:=[.E825]*[.B825]" office:value-type="float" office:value="0" calcext:value-type="float">
            <text:p>0</text:p>
          </table:table-cell>
          <table:table-cell table:style-name="ce18"/>
          <table:table-cell table:formula="of:=[.G825]*([.B82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26]);&quot;&quot;;IF([.B826]&gt;VALUE([.B$7]);&quot;&quot;;[.B$8]/[.B826]))">
            <text:p/>
          </table:table-cell>
          <table:table-cell table:style-name="ce30" table:formula="of:=IF(NOT(ISNUMBER([.B826]));&quot;&quot;;IF((NOT(ISNUMBER([.C826])))AND(NOT(ISNUMBER([.G826])));&quot;&quot;;IF(ISNUMBER([.C826]);[.C826]-[.E826]+[.G826];0-[.E826]+[.G826])))">
            <text:p/>
          </table:table-cell>
          <table:table-cell table:style-name="ce18"/>
          <table:table-cell table:style-name="ce38" table:formula="of:=[.E826]*[.B826]" office:value-type="float" office:value="0" calcext:value-type="float">
            <text:p>0</text:p>
          </table:table-cell>
          <table:table-cell table:style-name="ce18"/>
          <table:table-cell table:formula="of:=[.G826]*([.B82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27]);&quot;&quot;;IF([.B827]&gt;VALUE([.B$7]);&quot;&quot;;[.B$8]/[.B827]))">
            <text:p/>
          </table:table-cell>
          <table:table-cell table:style-name="ce30" table:formula="of:=IF(NOT(ISNUMBER([.B827]));&quot;&quot;;IF((NOT(ISNUMBER([.C827])))AND(NOT(ISNUMBER([.G827])));&quot;&quot;;IF(ISNUMBER([.C827]);[.C827]-[.E827]+[.G827];0-[.E827]+[.G827])))">
            <text:p/>
          </table:table-cell>
          <table:table-cell table:style-name="ce18"/>
          <table:table-cell table:style-name="ce38" table:formula="of:=[.E827]*[.B827]" office:value-type="float" office:value="0" calcext:value-type="float">
            <text:p>0</text:p>
          </table:table-cell>
          <table:table-cell table:style-name="ce18"/>
          <table:table-cell table:formula="of:=[.G827]*([.B82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28]);&quot;&quot;;IF([.B828]&gt;VALUE([.B$7]);&quot;&quot;;[.B$8]/[.B828]))">
            <text:p/>
          </table:table-cell>
          <table:table-cell table:style-name="ce30" table:formula="of:=IF(NOT(ISNUMBER([.B828]));&quot;&quot;;IF((NOT(ISNUMBER([.C828])))AND(NOT(ISNUMBER([.G828])));&quot;&quot;;IF(ISNUMBER([.C828]);[.C828]-[.E828]+[.G828];0-[.E828]+[.G828])))">
            <text:p/>
          </table:table-cell>
          <table:table-cell table:style-name="ce18"/>
          <table:table-cell table:style-name="ce38" table:formula="of:=[.E828]*[.B828]" office:value-type="float" office:value="0" calcext:value-type="float">
            <text:p>0</text:p>
          </table:table-cell>
          <table:table-cell table:style-name="ce18"/>
          <table:table-cell table:formula="of:=[.G828]*([.B82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29]);&quot;&quot;;IF([.B829]&gt;VALUE([.B$7]);&quot;&quot;;[.B$8]/[.B829]))">
            <text:p/>
          </table:table-cell>
          <table:table-cell table:style-name="ce30" table:formula="of:=IF(NOT(ISNUMBER([.B829]));&quot;&quot;;IF((NOT(ISNUMBER([.C829])))AND(NOT(ISNUMBER([.G829])));&quot;&quot;;IF(ISNUMBER([.C829]);[.C829]-[.E829]+[.G829];0-[.E829]+[.G829])))">
            <text:p/>
          </table:table-cell>
          <table:table-cell table:style-name="ce18"/>
          <table:table-cell table:style-name="ce38" table:formula="of:=[.E829]*[.B829]" office:value-type="float" office:value="0" calcext:value-type="float">
            <text:p>0</text:p>
          </table:table-cell>
          <table:table-cell table:style-name="ce18"/>
          <table:table-cell table:formula="of:=[.G829]*([.B82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30]);&quot;&quot;;IF([.B830]&gt;VALUE([.B$7]);&quot;&quot;;[.B$8]/[.B830]))">
            <text:p/>
          </table:table-cell>
          <table:table-cell table:style-name="ce30" table:formula="of:=IF(NOT(ISNUMBER([.B830]));&quot;&quot;;IF((NOT(ISNUMBER([.C830])))AND(NOT(ISNUMBER([.G830])));&quot;&quot;;IF(ISNUMBER([.C830]);[.C830]-[.E830]+[.G830];0-[.E830]+[.G830])))">
            <text:p/>
          </table:table-cell>
          <table:table-cell table:style-name="ce18"/>
          <table:table-cell table:style-name="ce38" table:formula="of:=[.E830]*[.B830]" office:value-type="float" office:value="0" calcext:value-type="float">
            <text:p>0</text:p>
          </table:table-cell>
          <table:table-cell table:style-name="ce18"/>
          <table:table-cell table:formula="of:=[.G830]*([.B83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31]);&quot;&quot;;IF([.B831]&gt;VALUE([.B$7]);&quot;&quot;;[.B$8]/[.B831]))">
            <text:p/>
          </table:table-cell>
          <table:table-cell table:style-name="ce30" table:formula="of:=IF(NOT(ISNUMBER([.B831]));&quot;&quot;;IF((NOT(ISNUMBER([.C831])))AND(NOT(ISNUMBER([.G831])));&quot;&quot;;IF(ISNUMBER([.C831]);[.C831]-[.E831]+[.G831];0-[.E831]+[.G831])))">
            <text:p/>
          </table:table-cell>
          <table:table-cell table:style-name="ce18"/>
          <table:table-cell table:style-name="ce38" table:formula="of:=[.E831]*[.B831]" office:value-type="float" office:value="0" calcext:value-type="float">
            <text:p>0</text:p>
          </table:table-cell>
          <table:table-cell table:style-name="ce18"/>
          <table:table-cell table:formula="of:=[.G831]*([.B83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32]);&quot;&quot;;IF([.B832]&gt;VALUE([.B$7]);&quot;&quot;;[.B$8]/[.B832]))">
            <text:p/>
          </table:table-cell>
          <table:table-cell table:style-name="ce30" table:formula="of:=IF(NOT(ISNUMBER([.B832]));&quot;&quot;;IF((NOT(ISNUMBER([.C832])))AND(NOT(ISNUMBER([.G832])));&quot;&quot;;IF(ISNUMBER([.C832]);[.C832]-[.E832]+[.G832];0-[.E832]+[.G832])))">
            <text:p/>
          </table:table-cell>
          <table:table-cell table:style-name="ce18"/>
          <table:table-cell table:style-name="ce38" table:formula="of:=[.E832]*[.B832]" office:value-type="float" office:value="0" calcext:value-type="float">
            <text:p>0</text:p>
          </table:table-cell>
          <table:table-cell table:style-name="ce18"/>
          <table:table-cell table:formula="of:=[.G832]*([.B83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33]);&quot;&quot;;IF([.B833]&gt;VALUE([.B$7]);&quot;&quot;;[.B$8]/[.B833]))">
            <text:p/>
          </table:table-cell>
          <table:table-cell table:style-name="ce30" table:formula="of:=IF(NOT(ISNUMBER([.B833]));&quot;&quot;;IF((NOT(ISNUMBER([.C833])))AND(NOT(ISNUMBER([.G833])));&quot;&quot;;IF(ISNUMBER([.C833]);[.C833]-[.E833]+[.G833];0-[.E833]+[.G833])))">
            <text:p/>
          </table:table-cell>
          <table:table-cell table:style-name="ce18"/>
          <table:table-cell table:style-name="ce38" table:formula="of:=[.E833]*[.B833]" office:value-type="float" office:value="0" calcext:value-type="float">
            <text:p>0</text:p>
          </table:table-cell>
          <table:table-cell table:style-name="ce18"/>
          <table:table-cell table:formula="of:=[.G833]*([.B83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34]);&quot;&quot;;IF([.B834]&gt;VALUE([.B$7]);&quot;&quot;;[.B$8]/[.B834]))">
            <text:p/>
          </table:table-cell>
          <table:table-cell table:style-name="ce30" table:formula="of:=IF(NOT(ISNUMBER([.B834]));&quot;&quot;;IF((NOT(ISNUMBER([.C834])))AND(NOT(ISNUMBER([.G834])));&quot;&quot;;IF(ISNUMBER([.C834]);[.C834]-[.E834]+[.G834];0-[.E834]+[.G834])))">
            <text:p/>
          </table:table-cell>
          <table:table-cell table:style-name="ce18"/>
          <table:table-cell table:style-name="ce38" table:formula="of:=[.E834]*[.B834]" office:value-type="float" office:value="0" calcext:value-type="float">
            <text:p>0</text:p>
          </table:table-cell>
          <table:table-cell table:style-name="ce18"/>
          <table:table-cell table:formula="of:=[.G834]*([.B83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35]);&quot;&quot;;IF([.B835]&gt;VALUE([.B$7]);&quot;&quot;;[.B$8]/[.B835]))">
            <text:p/>
          </table:table-cell>
          <table:table-cell table:style-name="ce30" table:formula="of:=IF(NOT(ISNUMBER([.B835]));&quot;&quot;;IF((NOT(ISNUMBER([.C835])))AND(NOT(ISNUMBER([.G835])));&quot;&quot;;IF(ISNUMBER([.C835]);[.C835]-[.E835]+[.G835];0-[.E835]+[.G835])))">
            <text:p/>
          </table:table-cell>
          <table:table-cell table:style-name="ce18"/>
          <table:table-cell table:style-name="ce38" table:formula="of:=[.E835]*[.B835]" office:value-type="float" office:value="0" calcext:value-type="float">
            <text:p>0</text:p>
          </table:table-cell>
          <table:table-cell table:style-name="ce18"/>
          <table:table-cell table:formula="of:=[.G835]*([.B83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36]);&quot;&quot;;IF([.B836]&gt;VALUE([.B$7]);&quot;&quot;;[.B$8]/[.B836]))">
            <text:p/>
          </table:table-cell>
          <table:table-cell table:style-name="ce30" table:formula="of:=IF(NOT(ISNUMBER([.B836]));&quot;&quot;;IF((NOT(ISNUMBER([.C836])))AND(NOT(ISNUMBER([.G836])));&quot;&quot;;IF(ISNUMBER([.C836]);[.C836]-[.E836]+[.G836];0-[.E836]+[.G836])))">
            <text:p/>
          </table:table-cell>
          <table:table-cell table:style-name="ce18"/>
          <table:table-cell table:style-name="ce38" table:formula="of:=[.E836]*[.B836]" office:value-type="float" office:value="0" calcext:value-type="float">
            <text:p>0</text:p>
          </table:table-cell>
          <table:table-cell table:style-name="ce18"/>
          <table:table-cell table:formula="of:=[.G836]*([.B83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37]);&quot;&quot;;IF([.B837]&gt;VALUE([.B$7]);&quot;&quot;;[.B$8]/[.B837]))">
            <text:p/>
          </table:table-cell>
          <table:table-cell table:style-name="ce30" table:formula="of:=IF(NOT(ISNUMBER([.B837]));&quot;&quot;;IF((NOT(ISNUMBER([.C837])))AND(NOT(ISNUMBER([.G837])));&quot;&quot;;IF(ISNUMBER([.C837]);[.C837]-[.E837]+[.G837];0-[.E837]+[.G837])))">
            <text:p/>
          </table:table-cell>
          <table:table-cell table:style-name="ce18"/>
          <table:table-cell table:style-name="ce38" table:formula="of:=[.E837]*[.B837]" office:value-type="float" office:value="0" calcext:value-type="float">
            <text:p>0</text:p>
          </table:table-cell>
          <table:table-cell table:style-name="ce18"/>
          <table:table-cell table:formula="of:=[.G837]*([.B83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38]);&quot;&quot;;IF([.B838]&gt;VALUE([.B$7]);&quot;&quot;;[.B$8]/[.B838]))">
            <text:p/>
          </table:table-cell>
          <table:table-cell table:style-name="ce30" table:formula="of:=IF(NOT(ISNUMBER([.B838]));&quot;&quot;;IF((NOT(ISNUMBER([.C838])))AND(NOT(ISNUMBER([.G838])));&quot;&quot;;IF(ISNUMBER([.C838]);[.C838]-[.E838]+[.G838];0-[.E838]+[.G838])))">
            <text:p/>
          </table:table-cell>
          <table:table-cell table:style-name="ce18"/>
          <table:table-cell table:style-name="ce38" table:formula="of:=[.E838]*[.B838]" office:value-type="float" office:value="0" calcext:value-type="float">
            <text:p>0</text:p>
          </table:table-cell>
          <table:table-cell table:style-name="ce18"/>
          <table:table-cell table:formula="of:=[.G838]*([.B83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39]);&quot;&quot;;IF([.B839]&gt;VALUE([.B$7]);&quot;&quot;;[.B$8]/[.B839]))">
            <text:p/>
          </table:table-cell>
          <table:table-cell table:style-name="ce30" table:formula="of:=IF(NOT(ISNUMBER([.B839]));&quot;&quot;;IF((NOT(ISNUMBER([.C839])))AND(NOT(ISNUMBER([.G839])));&quot;&quot;;IF(ISNUMBER([.C839]);[.C839]-[.E839]+[.G839];0-[.E839]+[.G839])))">
            <text:p/>
          </table:table-cell>
          <table:table-cell table:style-name="ce18"/>
          <table:table-cell table:style-name="ce38" table:formula="of:=[.E839]*[.B839]" office:value-type="float" office:value="0" calcext:value-type="float">
            <text:p>0</text:p>
          </table:table-cell>
          <table:table-cell table:style-name="ce18"/>
          <table:table-cell table:formula="of:=[.G839]*([.B83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40]);&quot;&quot;;IF([.B840]&gt;VALUE([.B$7]);&quot;&quot;;[.B$8]/[.B840]))">
            <text:p/>
          </table:table-cell>
          <table:table-cell table:style-name="ce30" table:formula="of:=IF(NOT(ISNUMBER([.B840]));&quot;&quot;;IF((NOT(ISNUMBER([.C840])))AND(NOT(ISNUMBER([.G840])));&quot;&quot;;IF(ISNUMBER([.C840]);[.C840]-[.E840]+[.G840];0-[.E840]+[.G840])))">
            <text:p/>
          </table:table-cell>
          <table:table-cell table:style-name="ce18"/>
          <table:table-cell table:style-name="ce38" table:formula="of:=[.E840]*[.B840]" office:value-type="float" office:value="0" calcext:value-type="float">
            <text:p>0</text:p>
          </table:table-cell>
          <table:table-cell table:style-name="ce18"/>
          <table:table-cell table:formula="of:=[.G840]*([.B84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41]);&quot;&quot;;IF([.B841]&gt;VALUE([.B$7]);&quot;&quot;;[.B$8]/[.B841]))">
            <text:p/>
          </table:table-cell>
          <table:table-cell table:style-name="ce30" table:formula="of:=IF(NOT(ISNUMBER([.B841]));&quot;&quot;;IF((NOT(ISNUMBER([.C841])))AND(NOT(ISNUMBER([.G841])));&quot;&quot;;IF(ISNUMBER([.C841]);[.C841]-[.E841]+[.G841];0-[.E841]+[.G841])))">
            <text:p/>
          </table:table-cell>
          <table:table-cell table:style-name="ce18"/>
          <table:table-cell table:style-name="ce38" table:formula="of:=[.E841]*[.B841]" office:value-type="float" office:value="0" calcext:value-type="float">
            <text:p>0</text:p>
          </table:table-cell>
          <table:table-cell table:style-name="ce18"/>
          <table:table-cell table:formula="of:=[.G841]*([.B84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42]);&quot;&quot;;IF([.B842]&gt;VALUE([.B$7]);&quot;&quot;;[.B$8]/[.B842]))">
            <text:p/>
          </table:table-cell>
          <table:table-cell table:style-name="ce30" table:formula="of:=IF(NOT(ISNUMBER([.B842]));&quot;&quot;;IF((NOT(ISNUMBER([.C842])))AND(NOT(ISNUMBER([.G842])));&quot;&quot;;IF(ISNUMBER([.C842]);[.C842]-[.E842]+[.G842];0-[.E842]+[.G842])))">
            <text:p/>
          </table:table-cell>
          <table:table-cell table:style-name="ce18"/>
          <table:table-cell table:style-name="ce38" table:formula="of:=[.E842]*[.B842]" office:value-type="float" office:value="0" calcext:value-type="float">
            <text:p>0</text:p>
          </table:table-cell>
          <table:table-cell table:style-name="ce18"/>
          <table:table-cell table:formula="of:=[.G842]*([.B84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43]);&quot;&quot;;IF([.B843]&gt;VALUE([.B$7]);&quot;&quot;;[.B$8]/[.B843]))">
            <text:p/>
          </table:table-cell>
          <table:table-cell table:style-name="ce30" table:formula="of:=IF(NOT(ISNUMBER([.B843]));&quot;&quot;;IF((NOT(ISNUMBER([.C843])))AND(NOT(ISNUMBER([.G843])));&quot;&quot;;IF(ISNUMBER([.C843]);[.C843]-[.E843]+[.G843];0-[.E843]+[.G843])))">
            <text:p/>
          </table:table-cell>
          <table:table-cell table:style-name="ce18"/>
          <table:table-cell table:style-name="ce38" table:formula="of:=[.E843]*[.B843]" office:value-type="float" office:value="0" calcext:value-type="float">
            <text:p>0</text:p>
          </table:table-cell>
          <table:table-cell table:style-name="ce18"/>
          <table:table-cell table:formula="of:=[.G843]*([.B84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44]);&quot;&quot;;IF([.B844]&gt;VALUE([.B$7]);&quot;&quot;;[.B$8]/[.B844]))">
            <text:p/>
          </table:table-cell>
          <table:table-cell table:style-name="ce30" table:formula="of:=IF(NOT(ISNUMBER([.B844]));&quot;&quot;;IF((NOT(ISNUMBER([.C844])))AND(NOT(ISNUMBER([.G844])));&quot;&quot;;IF(ISNUMBER([.C844]);[.C844]-[.E844]+[.G844];0-[.E844]+[.G844])))">
            <text:p/>
          </table:table-cell>
          <table:table-cell table:style-name="ce18"/>
          <table:table-cell table:style-name="ce38" table:formula="of:=[.E844]*[.B844]" office:value-type="float" office:value="0" calcext:value-type="float">
            <text:p>0</text:p>
          </table:table-cell>
          <table:table-cell table:style-name="ce18"/>
          <table:table-cell table:formula="of:=[.G844]*([.B84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45]);&quot;&quot;;IF([.B845]&gt;VALUE([.B$7]);&quot;&quot;;[.B$8]/[.B845]))">
            <text:p/>
          </table:table-cell>
          <table:table-cell table:style-name="ce30" table:formula="of:=IF(NOT(ISNUMBER([.B845]));&quot;&quot;;IF((NOT(ISNUMBER([.C845])))AND(NOT(ISNUMBER([.G845])));&quot;&quot;;IF(ISNUMBER([.C845]);[.C845]-[.E845]+[.G845];0-[.E845]+[.G845])))">
            <text:p/>
          </table:table-cell>
          <table:table-cell table:style-name="ce18"/>
          <table:table-cell table:style-name="ce38" table:formula="of:=[.E845]*[.B845]" office:value-type="float" office:value="0" calcext:value-type="float">
            <text:p>0</text:p>
          </table:table-cell>
          <table:table-cell table:style-name="ce18"/>
          <table:table-cell table:formula="of:=[.G845]*([.B84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46]);&quot;&quot;;IF([.B846]&gt;VALUE([.B$7]);&quot;&quot;;[.B$8]/[.B846]))">
            <text:p/>
          </table:table-cell>
          <table:table-cell table:style-name="ce30" table:formula="of:=IF(NOT(ISNUMBER([.B846]));&quot;&quot;;IF((NOT(ISNUMBER([.C846])))AND(NOT(ISNUMBER([.G846])));&quot;&quot;;IF(ISNUMBER([.C846]);[.C846]-[.E846]+[.G846];0-[.E846]+[.G846])))">
            <text:p/>
          </table:table-cell>
          <table:table-cell table:style-name="ce18"/>
          <table:table-cell table:style-name="ce38" table:formula="of:=[.E846]*[.B846]" office:value-type="float" office:value="0" calcext:value-type="float">
            <text:p>0</text:p>
          </table:table-cell>
          <table:table-cell table:style-name="ce18"/>
          <table:table-cell table:formula="of:=[.G846]*([.B84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47]);&quot;&quot;;IF([.B847]&gt;VALUE([.B$7]);&quot;&quot;;[.B$8]/[.B847]))">
            <text:p/>
          </table:table-cell>
          <table:table-cell table:style-name="ce30" table:formula="of:=IF(NOT(ISNUMBER([.B847]));&quot;&quot;;IF((NOT(ISNUMBER([.C847])))AND(NOT(ISNUMBER([.G847])));&quot;&quot;;IF(ISNUMBER([.C847]);[.C847]-[.E847]+[.G847];0-[.E847]+[.G847])))">
            <text:p/>
          </table:table-cell>
          <table:table-cell table:style-name="ce18"/>
          <table:table-cell table:style-name="ce38" table:formula="of:=[.E847]*[.B847]" office:value-type="float" office:value="0" calcext:value-type="float">
            <text:p>0</text:p>
          </table:table-cell>
          <table:table-cell table:style-name="ce18"/>
          <table:table-cell table:formula="of:=[.G847]*([.B84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48]);&quot;&quot;;IF([.B848]&gt;VALUE([.B$7]);&quot;&quot;;[.B$8]/[.B848]))">
            <text:p/>
          </table:table-cell>
          <table:table-cell table:style-name="ce30" table:formula="of:=IF(NOT(ISNUMBER([.B848]));&quot;&quot;;IF((NOT(ISNUMBER([.C848])))AND(NOT(ISNUMBER([.G848])));&quot;&quot;;IF(ISNUMBER([.C848]);[.C848]-[.E848]+[.G848];0-[.E848]+[.G848])))">
            <text:p/>
          </table:table-cell>
          <table:table-cell table:style-name="ce18"/>
          <table:table-cell table:style-name="ce38" table:formula="of:=[.E848]*[.B848]" office:value-type="float" office:value="0" calcext:value-type="float">
            <text:p>0</text:p>
          </table:table-cell>
          <table:table-cell table:style-name="ce18"/>
          <table:table-cell table:formula="of:=[.G848]*([.B84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49]);&quot;&quot;;IF([.B849]&gt;VALUE([.B$7]);&quot;&quot;;[.B$8]/[.B849]))">
            <text:p/>
          </table:table-cell>
          <table:table-cell table:style-name="ce30" table:formula="of:=IF(NOT(ISNUMBER([.B849]));&quot;&quot;;IF((NOT(ISNUMBER([.C849])))AND(NOT(ISNUMBER([.G849])));&quot;&quot;;IF(ISNUMBER([.C849]);[.C849]-[.E849]+[.G849];0-[.E849]+[.G849])))">
            <text:p/>
          </table:table-cell>
          <table:table-cell table:style-name="ce18"/>
          <table:table-cell table:style-name="ce38" table:formula="of:=[.E849]*[.B849]" office:value-type="float" office:value="0" calcext:value-type="float">
            <text:p>0</text:p>
          </table:table-cell>
          <table:table-cell table:style-name="ce18"/>
          <table:table-cell table:formula="of:=[.G849]*([.B84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50]);&quot;&quot;;IF([.B850]&gt;VALUE([.B$7]);&quot;&quot;;[.B$8]/[.B850]))">
            <text:p/>
          </table:table-cell>
          <table:table-cell table:style-name="ce30" table:formula="of:=IF(NOT(ISNUMBER([.B850]));&quot;&quot;;IF((NOT(ISNUMBER([.C850])))AND(NOT(ISNUMBER([.G850])));&quot;&quot;;IF(ISNUMBER([.C850]);[.C850]-[.E850]+[.G850];0-[.E850]+[.G850])))">
            <text:p/>
          </table:table-cell>
          <table:table-cell table:style-name="ce18"/>
          <table:table-cell table:style-name="ce38" table:formula="of:=[.E850]*[.B850]" office:value-type="float" office:value="0" calcext:value-type="float">
            <text:p>0</text:p>
          </table:table-cell>
          <table:table-cell table:style-name="ce18"/>
          <table:table-cell table:formula="of:=[.G850]*([.B85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51]);&quot;&quot;;IF([.B851]&gt;VALUE([.B$7]);&quot;&quot;;[.B$8]/[.B851]))">
            <text:p/>
          </table:table-cell>
          <table:table-cell table:style-name="ce30" table:formula="of:=IF(NOT(ISNUMBER([.B851]));&quot;&quot;;IF((NOT(ISNUMBER([.C851])))AND(NOT(ISNUMBER([.G851])));&quot;&quot;;IF(ISNUMBER([.C851]);[.C851]-[.E851]+[.G851];0-[.E851]+[.G851])))">
            <text:p/>
          </table:table-cell>
          <table:table-cell table:style-name="ce18"/>
          <table:table-cell table:style-name="ce38" table:formula="of:=[.E851]*[.B851]" office:value-type="float" office:value="0" calcext:value-type="float">
            <text:p>0</text:p>
          </table:table-cell>
          <table:table-cell table:style-name="ce18"/>
          <table:table-cell table:formula="of:=[.G851]*([.B85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52]);&quot;&quot;;IF([.B852]&gt;VALUE([.B$7]);&quot;&quot;;[.B$8]/[.B852]))">
            <text:p/>
          </table:table-cell>
          <table:table-cell table:style-name="ce30" table:formula="of:=IF(NOT(ISNUMBER([.B852]));&quot;&quot;;IF((NOT(ISNUMBER([.C852])))AND(NOT(ISNUMBER([.G852])));&quot;&quot;;IF(ISNUMBER([.C852]);[.C852]-[.E852]+[.G852];0-[.E852]+[.G852])))">
            <text:p/>
          </table:table-cell>
          <table:table-cell table:style-name="ce18"/>
          <table:table-cell table:style-name="ce38" table:formula="of:=[.E852]*[.B852]" office:value-type="float" office:value="0" calcext:value-type="float">
            <text:p>0</text:p>
          </table:table-cell>
          <table:table-cell table:style-name="ce18"/>
          <table:table-cell table:formula="of:=[.G852]*([.B85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53]);&quot;&quot;;IF([.B853]&gt;VALUE([.B$7]);&quot;&quot;;[.B$8]/[.B853]))">
            <text:p/>
          </table:table-cell>
          <table:table-cell table:style-name="ce30" table:formula="of:=IF(NOT(ISNUMBER([.B853]));&quot;&quot;;IF((NOT(ISNUMBER([.C853])))AND(NOT(ISNUMBER([.G853])));&quot;&quot;;IF(ISNUMBER([.C853]);[.C853]-[.E853]+[.G853];0-[.E853]+[.G853])))">
            <text:p/>
          </table:table-cell>
          <table:table-cell table:style-name="ce18"/>
          <table:table-cell table:style-name="ce38" table:formula="of:=[.E853]*[.B853]" office:value-type="float" office:value="0" calcext:value-type="float">
            <text:p>0</text:p>
          </table:table-cell>
          <table:table-cell table:style-name="ce18"/>
          <table:table-cell table:formula="of:=[.G853]*([.B85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54]);&quot;&quot;;IF([.B854]&gt;VALUE([.B$7]);&quot;&quot;;[.B$8]/[.B854]))">
            <text:p/>
          </table:table-cell>
          <table:table-cell table:style-name="ce30" table:formula="of:=IF(NOT(ISNUMBER([.B854]));&quot;&quot;;IF((NOT(ISNUMBER([.C854])))AND(NOT(ISNUMBER([.G854])));&quot;&quot;;IF(ISNUMBER([.C854]);[.C854]-[.E854]+[.G854];0-[.E854]+[.G854])))">
            <text:p/>
          </table:table-cell>
          <table:table-cell table:style-name="ce18"/>
          <table:table-cell table:style-name="ce38" table:formula="of:=[.E854]*[.B854]" office:value-type="float" office:value="0" calcext:value-type="float">
            <text:p>0</text:p>
          </table:table-cell>
          <table:table-cell table:style-name="ce18"/>
          <table:table-cell table:formula="of:=[.G854]*([.B85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55]);&quot;&quot;;IF([.B855]&gt;VALUE([.B$7]);&quot;&quot;;[.B$8]/[.B855]))">
            <text:p/>
          </table:table-cell>
          <table:table-cell table:style-name="ce30" table:formula="of:=IF(NOT(ISNUMBER([.B855]));&quot;&quot;;IF((NOT(ISNUMBER([.C855])))AND(NOT(ISNUMBER([.G855])));&quot;&quot;;IF(ISNUMBER([.C855]);[.C855]-[.E855]+[.G855];0-[.E855]+[.G855])))">
            <text:p/>
          </table:table-cell>
          <table:table-cell table:style-name="ce18"/>
          <table:table-cell table:style-name="ce38" table:formula="of:=[.E855]*[.B855]" office:value-type="float" office:value="0" calcext:value-type="float">
            <text:p>0</text:p>
          </table:table-cell>
          <table:table-cell table:style-name="ce18"/>
          <table:table-cell table:formula="of:=[.G855]*([.B85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56]);&quot;&quot;;IF([.B856]&gt;VALUE([.B$7]);&quot;&quot;;[.B$8]/[.B856]))">
            <text:p/>
          </table:table-cell>
          <table:table-cell table:style-name="ce30" table:formula="of:=IF(NOT(ISNUMBER([.B856]));&quot;&quot;;IF((NOT(ISNUMBER([.C856])))AND(NOT(ISNUMBER([.G856])));&quot;&quot;;IF(ISNUMBER([.C856]);[.C856]-[.E856]+[.G856];0-[.E856]+[.G856])))">
            <text:p/>
          </table:table-cell>
          <table:table-cell table:style-name="ce18"/>
          <table:table-cell table:style-name="ce38" table:formula="of:=[.E856]*[.B856]" office:value-type="float" office:value="0" calcext:value-type="float">
            <text:p>0</text:p>
          </table:table-cell>
          <table:table-cell table:style-name="ce18"/>
          <table:table-cell table:formula="of:=[.G856]*([.B85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57]);&quot;&quot;;IF([.B857]&gt;VALUE([.B$7]);&quot;&quot;;[.B$8]/[.B857]))">
            <text:p/>
          </table:table-cell>
          <table:table-cell table:style-name="ce30" table:formula="of:=IF(NOT(ISNUMBER([.B857]));&quot;&quot;;IF((NOT(ISNUMBER([.C857])))AND(NOT(ISNUMBER([.G857])));&quot;&quot;;IF(ISNUMBER([.C857]);[.C857]-[.E857]+[.G857];0-[.E857]+[.G857])))">
            <text:p/>
          </table:table-cell>
          <table:table-cell table:style-name="ce18"/>
          <table:table-cell table:style-name="ce38" table:formula="of:=[.E857]*[.B857]" office:value-type="float" office:value="0" calcext:value-type="float">
            <text:p>0</text:p>
          </table:table-cell>
          <table:table-cell table:style-name="ce18"/>
          <table:table-cell table:formula="of:=[.G857]*([.B85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58]);&quot;&quot;;IF([.B858]&gt;VALUE([.B$7]);&quot;&quot;;[.B$8]/[.B858]))">
            <text:p/>
          </table:table-cell>
          <table:table-cell table:style-name="ce30" table:formula="of:=IF(NOT(ISNUMBER([.B858]));&quot;&quot;;IF((NOT(ISNUMBER([.C858])))AND(NOT(ISNUMBER([.G858])));&quot;&quot;;IF(ISNUMBER([.C858]);[.C858]-[.E858]+[.G858];0-[.E858]+[.G858])))">
            <text:p/>
          </table:table-cell>
          <table:table-cell table:style-name="ce18"/>
          <table:table-cell table:style-name="ce38" table:formula="of:=[.E858]*[.B858]" office:value-type="float" office:value="0" calcext:value-type="float">
            <text:p>0</text:p>
          </table:table-cell>
          <table:table-cell table:style-name="ce18"/>
          <table:table-cell table:formula="of:=[.G858]*([.B85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59]);&quot;&quot;;IF([.B859]&gt;VALUE([.B$7]);&quot;&quot;;[.B$8]/[.B859]))">
            <text:p/>
          </table:table-cell>
          <table:table-cell table:style-name="ce30" table:formula="of:=IF(NOT(ISNUMBER([.B859]));&quot;&quot;;IF((NOT(ISNUMBER([.C859])))AND(NOT(ISNUMBER([.G859])));&quot;&quot;;IF(ISNUMBER([.C859]);[.C859]-[.E859]+[.G859];0-[.E859]+[.G859])))">
            <text:p/>
          </table:table-cell>
          <table:table-cell table:style-name="ce18"/>
          <table:table-cell table:style-name="ce38" table:formula="of:=[.E859]*[.B859]" office:value-type="float" office:value="0" calcext:value-type="float">
            <text:p>0</text:p>
          </table:table-cell>
          <table:table-cell table:style-name="ce18"/>
          <table:table-cell table:formula="of:=[.G859]*([.B85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60]);&quot;&quot;;IF([.B860]&gt;VALUE([.B$7]);&quot;&quot;;[.B$8]/[.B860]))">
            <text:p/>
          </table:table-cell>
          <table:table-cell table:style-name="ce30" table:formula="of:=IF(NOT(ISNUMBER([.B860]));&quot;&quot;;IF((NOT(ISNUMBER([.C860])))AND(NOT(ISNUMBER([.G860])));&quot;&quot;;IF(ISNUMBER([.C860]);[.C860]-[.E860]+[.G860];0-[.E860]+[.G860])))">
            <text:p/>
          </table:table-cell>
          <table:table-cell table:style-name="ce18"/>
          <table:table-cell table:style-name="ce38" table:formula="of:=[.E860]*[.B860]" office:value-type="float" office:value="0" calcext:value-type="float">
            <text:p>0</text:p>
          </table:table-cell>
          <table:table-cell table:style-name="ce18"/>
          <table:table-cell table:formula="of:=[.G860]*([.B86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61]);&quot;&quot;;IF([.B861]&gt;VALUE([.B$7]);&quot;&quot;;[.B$8]/[.B861]))">
            <text:p/>
          </table:table-cell>
          <table:table-cell table:style-name="ce30" table:formula="of:=IF(NOT(ISNUMBER([.B861]));&quot;&quot;;IF((NOT(ISNUMBER([.C861])))AND(NOT(ISNUMBER([.G861])));&quot;&quot;;IF(ISNUMBER([.C861]);[.C861]-[.E861]+[.G861];0-[.E861]+[.G861])))">
            <text:p/>
          </table:table-cell>
          <table:table-cell table:style-name="ce18"/>
          <table:table-cell table:style-name="ce38" table:formula="of:=[.E861]*[.B861]" office:value-type="float" office:value="0" calcext:value-type="float">
            <text:p>0</text:p>
          </table:table-cell>
          <table:table-cell table:style-name="ce18"/>
          <table:table-cell table:formula="of:=[.G861]*([.B86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62]);&quot;&quot;;IF([.B862]&gt;VALUE([.B$7]);&quot;&quot;;[.B$8]/[.B862]))">
            <text:p/>
          </table:table-cell>
          <table:table-cell table:style-name="ce30" table:formula="of:=IF(NOT(ISNUMBER([.B862]));&quot;&quot;;IF((NOT(ISNUMBER([.C862])))AND(NOT(ISNUMBER([.G862])));&quot;&quot;;IF(ISNUMBER([.C862]);[.C862]-[.E862]+[.G862];0-[.E862]+[.G862])))">
            <text:p/>
          </table:table-cell>
          <table:table-cell table:style-name="ce18"/>
          <table:table-cell table:style-name="ce38" table:formula="of:=[.E862]*[.B862]" office:value-type="float" office:value="0" calcext:value-type="float">
            <text:p>0</text:p>
          </table:table-cell>
          <table:table-cell table:style-name="ce18"/>
          <table:table-cell table:formula="of:=[.G862]*([.B86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63]);&quot;&quot;;IF([.B863]&gt;VALUE([.B$7]);&quot;&quot;;[.B$8]/[.B863]))">
            <text:p/>
          </table:table-cell>
          <table:table-cell table:style-name="ce30" table:formula="of:=IF(NOT(ISNUMBER([.B863]));&quot;&quot;;IF((NOT(ISNUMBER([.C863])))AND(NOT(ISNUMBER([.G863])));&quot;&quot;;IF(ISNUMBER([.C863]);[.C863]-[.E863]+[.G863];0-[.E863]+[.G863])))">
            <text:p/>
          </table:table-cell>
          <table:table-cell table:style-name="ce18"/>
          <table:table-cell table:style-name="ce38" table:formula="of:=[.E863]*[.B863]" office:value-type="float" office:value="0" calcext:value-type="float">
            <text:p>0</text:p>
          </table:table-cell>
          <table:table-cell table:style-name="ce18"/>
          <table:table-cell table:formula="of:=[.G863]*([.B86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64]);&quot;&quot;;IF([.B864]&gt;VALUE([.B$7]);&quot;&quot;;[.B$8]/[.B864]))">
            <text:p/>
          </table:table-cell>
          <table:table-cell table:style-name="ce30" table:formula="of:=IF(NOT(ISNUMBER([.B864]));&quot;&quot;;IF((NOT(ISNUMBER([.C864])))AND(NOT(ISNUMBER([.G864])));&quot;&quot;;IF(ISNUMBER([.C864]);[.C864]-[.E864]+[.G864];0-[.E864]+[.G864])))">
            <text:p/>
          </table:table-cell>
          <table:table-cell table:style-name="ce18"/>
          <table:table-cell table:style-name="ce38" table:formula="of:=[.E864]*[.B864]" office:value-type="float" office:value="0" calcext:value-type="float">
            <text:p>0</text:p>
          </table:table-cell>
          <table:table-cell table:style-name="ce18"/>
          <table:table-cell table:formula="of:=[.G864]*([.B86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65]);&quot;&quot;;IF([.B865]&gt;VALUE([.B$7]);&quot;&quot;;[.B$8]/[.B865]))">
            <text:p/>
          </table:table-cell>
          <table:table-cell table:style-name="ce30" table:formula="of:=IF(NOT(ISNUMBER([.B865]));&quot;&quot;;IF((NOT(ISNUMBER([.C865])))AND(NOT(ISNUMBER([.G865])));&quot;&quot;;IF(ISNUMBER([.C865]);[.C865]-[.E865]+[.G865];0-[.E865]+[.G865])))">
            <text:p/>
          </table:table-cell>
          <table:table-cell table:style-name="ce18"/>
          <table:table-cell table:style-name="ce38" table:formula="of:=[.E865]*[.B865]" office:value-type="float" office:value="0" calcext:value-type="float">
            <text:p>0</text:p>
          </table:table-cell>
          <table:table-cell table:style-name="ce18"/>
          <table:table-cell table:formula="of:=[.G865]*([.B86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66]);&quot;&quot;;IF([.B866]&gt;VALUE([.B$7]);&quot;&quot;;[.B$8]/[.B866]))">
            <text:p/>
          </table:table-cell>
          <table:table-cell table:style-name="ce30" table:formula="of:=IF(NOT(ISNUMBER([.B866]));&quot;&quot;;IF((NOT(ISNUMBER([.C866])))AND(NOT(ISNUMBER([.G866])));&quot;&quot;;IF(ISNUMBER([.C866]);[.C866]-[.E866]+[.G866];0-[.E866]+[.G866])))">
            <text:p/>
          </table:table-cell>
          <table:table-cell table:style-name="ce18"/>
          <table:table-cell table:style-name="ce38" table:formula="of:=[.E866]*[.B866]" office:value-type="float" office:value="0" calcext:value-type="float">
            <text:p>0</text:p>
          </table:table-cell>
          <table:table-cell table:style-name="ce18"/>
          <table:table-cell table:formula="of:=[.G866]*([.B86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67]);&quot;&quot;;IF([.B867]&gt;VALUE([.B$7]);&quot;&quot;;[.B$8]/[.B867]))">
            <text:p/>
          </table:table-cell>
          <table:table-cell table:style-name="ce30" table:formula="of:=IF(NOT(ISNUMBER([.B867]));&quot;&quot;;IF((NOT(ISNUMBER([.C867])))AND(NOT(ISNUMBER([.G867])));&quot;&quot;;IF(ISNUMBER([.C867]);[.C867]-[.E867]+[.G867];0-[.E867]+[.G867])))">
            <text:p/>
          </table:table-cell>
          <table:table-cell table:style-name="ce18"/>
          <table:table-cell table:style-name="ce38" table:formula="of:=[.E867]*[.B867]" office:value-type="float" office:value="0" calcext:value-type="float">
            <text:p>0</text:p>
          </table:table-cell>
          <table:table-cell table:style-name="ce18"/>
          <table:table-cell table:formula="of:=[.G867]*([.B86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68]);&quot;&quot;;IF([.B868]&gt;VALUE([.B$7]);&quot;&quot;;[.B$8]/[.B868]))">
            <text:p/>
          </table:table-cell>
          <table:table-cell table:style-name="ce30" table:formula="of:=IF(NOT(ISNUMBER([.B868]));&quot;&quot;;IF((NOT(ISNUMBER([.C868])))AND(NOT(ISNUMBER([.G868])));&quot;&quot;;IF(ISNUMBER([.C868]);[.C868]-[.E868]+[.G868];0-[.E868]+[.G868])))">
            <text:p/>
          </table:table-cell>
          <table:table-cell table:style-name="ce18"/>
          <table:table-cell table:style-name="ce38" table:formula="of:=[.E868]*[.B868]" office:value-type="float" office:value="0" calcext:value-type="float">
            <text:p>0</text:p>
          </table:table-cell>
          <table:table-cell table:style-name="ce18"/>
          <table:table-cell table:formula="of:=[.G868]*([.B86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69]);&quot;&quot;;IF([.B869]&gt;VALUE([.B$7]);&quot;&quot;;[.B$8]/[.B869]))">
            <text:p/>
          </table:table-cell>
          <table:table-cell table:style-name="ce30" table:formula="of:=IF(NOT(ISNUMBER([.B869]));&quot;&quot;;IF((NOT(ISNUMBER([.C869])))AND(NOT(ISNUMBER([.G869])));&quot;&quot;;IF(ISNUMBER([.C869]);[.C869]-[.E869]+[.G869];0-[.E869]+[.G869])))">
            <text:p/>
          </table:table-cell>
          <table:table-cell table:style-name="ce18"/>
          <table:table-cell table:style-name="ce38" table:formula="of:=[.E869]*[.B869]" office:value-type="float" office:value="0" calcext:value-type="float">
            <text:p>0</text:p>
          </table:table-cell>
          <table:table-cell table:style-name="ce18"/>
          <table:table-cell table:formula="of:=[.G869]*([.B86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70]);&quot;&quot;;IF([.B870]&gt;VALUE([.B$7]);&quot;&quot;;[.B$8]/[.B870]))">
            <text:p/>
          </table:table-cell>
          <table:table-cell table:style-name="ce30" table:formula="of:=IF(NOT(ISNUMBER([.B870]));&quot;&quot;;IF((NOT(ISNUMBER([.C870])))AND(NOT(ISNUMBER([.G870])));&quot;&quot;;IF(ISNUMBER([.C870]);[.C870]-[.E870]+[.G870];0-[.E870]+[.G870])))">
            <text:p/>
          </table:table-cell>
          <table:table-cell table:style-name="ce18"/>
          <table:table-cell table:style-name="ce38" table:formula="of:=[.E870]*[.B870]" office:value-type="float" office:value="0" calcext:value-type="float">
            <text:p>0</text:p>
          </table:table-cell>
          <table:table-cell table:style-name="ce18"/>
          <table:table-cell table:formula="of:=[.G870]*([.B87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71]);&quot;&quot;;IF([.B871]&gt;VALUE([.B$7]);&quot;&quot;;[.B$8]/[.B871]))">
            <text:p/>
          </table:table-cell>
          <table:table-cell table:style-name="ce30" table:formula="of:=IF(NOT(ISNUMBER([.B871]));&quot;&quot;;IF((NOT(ISNUMBER([.C871])))AND(NOT(ISNUMBER([.G871])));&quot;&quot;;IF(ISNUMBER([.C871]);[.C871]-[.E871]+[.G871];0-[.E871]+[.G871])))">
            <text:p/>
          </table:table-cell>
          <table:table-cell table:style-name="ce18"/>
          <table:table-cell table:style-name="ce38" table:formula="of:=[.E871]*[.B871]" office:value-type="float" office:value="0" calcext:value-type="float">
            <text:p>0</text:p>
          </table:table-cell>
          <table:table-cell table:style-name="ce18"/>
          <table:table-cell table:formula="of:=[.G871]*([.B87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72]);&quot;&quot;;IF([.B872]&gt;VALUE([.B$7]);&quot;&quot;;[.B$8]/[.B872]))">
            <text:p/>
          </table:table-cell>
          <table:table-cell table:style-name="ce30" table:formula="of:=IF(NOT(ISNUMBER([.B872]));&quot;&quot;;IF((NOT(ISNUMBER([.C872])))AND(NOT(ISNUMBER([.G872])));&quot;&quot;;IF(ISNUMBER([.C872]);[.C872]-[.E872]+[.G872];0-[.E872]+[.G872])))">
            <text:p/>
          </table:table-cell>
          <table:table-cell table:style-name="ce18"/>
          <table:table-cell table:style-name="ce38" table:formula="of:=[.E872]*[.B872]" office:value-type="float" office:value="0" calcext:value-type="float">
            <text:p>0</text:p>
          </table:table-cell>
          <table:table-cell table:style-name="ce18"/>
          <table:table-cell table:formula="of:=[.G872]*([.B87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73]);&quot;&quot;;IF([.B873]&gt;VALUE([.B$7]);&quot;&quot;;[.B$8]/[.B873]))">
            <text:p/>
          </table:table-cell>
          <table:table-cell table:style-name="ce30" table:formula="of:=IF(NOT(ISNUMBER([.B873]));&quot;&quot;;IF((NOT(ISNUMBER([.C873])))AND(NOT(ISNUMBER([.G873])));&quot;&quot;;IF(ISNUMBER([.C873]);[.C873]-[.E873]+[.G873];0-[.E873]+[.G873])))">
            <text:p/>
          </table:table-cell>
          <table:table-cell table:style-name="ce18"/>
          <table:table-cell table:style-name="ce38" table:formula="of:=[.E873]*[.B873]" office:value-type="float" office:value="0" calcext:value-type="float">
            <text:p>0</text:p>
          </table:table-cell>
          <table:table-cell table:style-name="ce18"/>
          <table:table-cell table:formula="of:=[.G873]*([.B87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74]);&quot;&quot;;IF([.B874]&gt;VALUE([.B$7]);&quot;&quot;;[.B$8]/[.B874]))">
            <text:p/>
          </table:table-cell>
          <table:table-cell table:style-name="ce30" table:formula="of:=IF(NOT(ISNUMBER([.B874]));&quot;&quot;;IF((NOT(ISNUMBER([.C874])))AND(NOT(ISNUMBER([.G874])));&quot;&quot;;IF(ISNUMBER([.C874]);[.C874]-[.E874]+[.G874];0-[.E874]+[.G874])))">
            <text:p/>
          </table:table-cell>
          <table:table-cell table:style-name="ce18"/>
          <table:table-cell table:style-name="ce38" table:formula="of:=[.E874]*[.B874]" office:value-type="float" office:value="0" calcext:value-type="float">
            <text:p>0</text:p>
          </table:table-cell>
          <table:table-cell table:style-name="ce18"/>
          <table:table-cell table:formula="of:=[.G874]*([.B87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75]);&quot;&quot;;IF([.B875]&gt;VALUE([.B$7]);&quot;&quot;;[.B$8]/[.B875]))">
            <text:p/>
          </table:table-cell>
          <table:table-cell table:style-name="ce30" table:formula="of:=IF(NOT(ISNUMBER([.B875]));&quot;&quot;;IF((NOT(ISNUMBER([.C875])))AND(NOT(ISNUMBER([.G875])));&quot;&quot;;IF(ISNUMBER([.C875]);[.C875]-[.E875]+[.G875];0-[.E875]+[.G875])))">
            <text:p/>
          </table:table-cell>
          <table:table-cell table:style-name="ce18"/>
          <table:table-cell table:style-name="ce38" table:formula="of:=[.E875]*[.B875]" office:value-type="float" office:value="0" calcext:value-type="float">
            <text:p>0</text:p>
          </table:table-cell>
          <table:table-cell table:style-name="ce18"/>
          <table:table-cell table:formula="of:=[.G875]*([.B87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76]);&quot;&quot;;IF([.B876]&gt;VALUE([.B$7]);&quot;&quot;;[.B$8]/[.B876]))">
            <text:p/>
          </table:table-cell>
          <table:table-cell table:style-name="ce30" table:formula="of:=IF(NOT(ISNUMBER([.B876]));&quot;&quot;;IF((NOT(ISNUMBER([.C876])))AND(NOT(ISNUMBER([.G876])));&quot;&quot;;IF(ISNUMBER([.C876]);[.C876]-[.E876]+[.G876];0-[.E876]+[.G876])))">
            <text:p/>
          </table:table-cell>
          <table:table-cell table:style-name="ce18"/>
          <table:table-cell table:style-name="ce38" table:formula="of:=[.E876]*[.B876]" office:value-type="float" office:value="0" calcext:value-type="float">
            <text:p>0</text:p>
          </table:table-cell>
          <table:table-cell table:style-name="ce18"/>
          <table:table-cell table:formula="of:=[.G876]*([.B87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77]);&quot;&quot;;IF([.B877]&gt;VALUE([.B$7]);&quot;&quot;;[.B$8]/[.B877]))">
            <text:p/>
          </table:table-cell>
          <table:table-cell table:style-name="ce30" table:formula="of:=IF(NOT(ISNUMBER([.B877]));&quot;&quot;;IF((NOT(ISNUMBER([.C877])))AND(NOT(ISNUMBER([.G877])));&quot;&quot;;IF(ISNUMBER([.C877]);[.C877]-[.E877]+[.G877];0-[.E877]+[.G877])))">
            <text:p/>
          </table:table-cell>
          <table:table-cell table:style-name="ce18"/>
          <table:table-cell table:style-name="ce38" table:formula="of:=[.E877]*[.B877]" office:value-type="float" office:value="0" calcext:value-type="float">
            <text:p>0</text:p>
          </table:table-cell>
          <table:table-cell table:style-name="ce18"/>
          <table:table-cell table:formula="of:=[.G877]*([.B87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78]);&quot;&quot;;IF([.B878]&gt;VALUE([.B$7]);&quot;&quot;;[.B$8]/[.B878]))">
            <text:p/>
          </table:table-cell>
          <table:table-cell table:style-name="ce30" table:formula="of:=IF(NOT(ISNUMBER([.B878]));&quot;&quot;;IF((NOT(ISNUMBER([.C878])))AND(NOT(ISNUMBER([.G878])));&quot;&quot;;IF(ISNUMBER([.C878]);[.C878]-[.E878]+[.G878];0-[.E878]+[.G878])))">
            <text:p/>
          </table:table-cell>
          <table:table-cell table:style-name="ce18"/>
          <table:table-cell table:style-name="ce38" table:formula="of:=[.E878]*[.B878]" office:value-type="float" office:value="0" calcext:value-type="float">
            <text:p>0</text:p>
          </table:table-cell>
          <table:table-cell table:style-name="ce18"/>
          <table:table-cell table:formula="of:=[.G878]*([.B87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79]);&quot;&quot;;IF([.B879]&gt;VALUE([.B$7]);&quot;&quot;;[.B$8]/[.B879]))">
            <text:p/>
          </table:table-cell>
          <table:table-cell table:style-name="ce30" table:formula="of:=IF(NOT(ISNUMBER([.B879]));&quot;&quot;;IF((NOT(ISNUMBER([.C879])))AND(NOT(ISNUMBER([.G879])));&quot;&quot;;IF(ISNUMBER([.C879]);[.C879]-[.E879]+[.G879];0-[.E879]+[.G879])))">
            <text:p/>
          </table:table-cell>
          <table:table-cell table:style-name="ce18"/>
          <table:table-cell table:style-name="ce38" table:formula="of:=[.E879]*[.B879]" office:value-type="float" office:value="0" calcext:value-type="float">
            <text:p>0</text:p>
          </table:table-cell>
          <table:table-cell table:style-name="ce18"/>
          <table:table-cell table:formula="of:=[.G879]*([.B87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80]);&quot;&quot;;IF([.B880]&gt;VALUE([.B$7]);&quot;&quot;;[.B$8]/[.B880]))">
            <text:p/>
          </table:table-cell>
          <table:table-cell table:style-name="ce30" table:formula="of:=IF(NOT(ISNUMBER([.B880]));&quot;&quot;;IF((NOT(ISNUMBER([.C880])))AND(NOT(ISNUMBER([.G880])));&quot;&quot;;IF(ISNUMBER([.C880]);[.C880]-[.E880]+[.G880];0-[.E880]+[.G880])))">
            <text:p/>
          </table:table-cell>
          <table:table-cell table:style-name="ce18"/>
          <table:table-cell table:style-name="ce38" table:formula="of:=[.E880]*[.B880]" office:value-type="float" office:value="0" calcext:value-type="float">
            <text:p>0</text:p>
          </table:table-cell>
          <table:table-cell table:style-name="ce18"/>
          <table:table-cell table:formula="of:=[.G880]*([.B88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81]);&quot;&quot;;IF([.B881]&gt;VALUE([.B$7]);&quot;&quot;;[.B$8]/[.B881]))">
            <text:p/>
          </table:table-cell>
          <table:table-cell table:style-name="ce30" table:formula="of:=IF(NOT(ISNUMBER([.B881]));&quot;&quot;;IF((NOT(ISNUMBER([.C881])))AND(NOT(ISNUMBER([.G881])));&quot;&quot;;IF(ISNUMBER([.C881]);[.C881]-[.E881]+[.G881];0-[.E881]+[.G881])))">
            <text:p/>
          </table:table-cell>
          <table:table-cell table:style-name="ce18"/>
          <table:table-cell table:style-name="ce38" table:formula="of:=[.E881]*[.B881]" office:value-type="float" office:value="0" calcext:value-type="float">
            <text:p>0</text:p>
          </table:table-cell>
          <table:table-cell table:style-name="ce18"/>
          <table:table-cell table:formula="of:=[.G881]*([.B88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82]);&quot;&quot;;IF([.B882]&gt;VALUE([.B$7]);&quot;&quot;;[.B$8]/[.B882]))">
            <text:p/>
          </table:table-cell>
          <table:table-cell table:style-name="ce30" table:formula="of:=IF(NOT(ISNUMBER([.B882]));&quot;&quot;;IF((NOT(ISNUMBER([.C882])))AND(NOT(ISNUMBER([.G882])));&quot;&quot;;IF(ISNUMBER([.C882]);[.C882]-[.E882]+[.G882];0-[.E882]+[.G882])))">
            <text:p/>
          </table:table-cell>
          <table:table-cell table:style-name="ce18"/>
          <table:table-cell table:style-name="ce38" table:formula="of:=[.E882]*[.B882]" office:value-type="float" office:value="0" calcext:value-type="float">
            <text:p>0</text:p>
          </table:table-cell>
          <table:table-cell table:style-name="ce18"/>
          <table:table-cell table:formula="of:=[.G882]*([.B88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83]);&quot;&quot;;IF([.B883]&gt;VALUE([.B$7]);&quot;&quot;;[.B$8]/[.B883]))">
            <text:p/>
          </table:table-cell>
          <table:table-cell table:style-name="ce30" table:formula="of:=IF(NOT(ISNUMBER([.B883]));&quot;&quot;;IF((NOT(ISNUMBER([.C883])))AND(NOT(ISNUMBER([.G883])));&quot;&quot;;IF(ISNUMBER([.C883]);[.C883]-[.E883]+[.G883];0-[.E883]+[.G883])))">
            <text:p/>
          </table:table-cell>
          <table:table-cell table:style-name="ce18"/>
          <table:table-cell table:style-name="ce38" table:formula="of:=[.E883]*[.B883]" office:value-type="float" office:value="0" calcext:value-type="float">
            <text:p>0</text:p>
          </table:table-cell>
          <table:table-cell table:style-name="ce18"/>
          <table:table-cell table:formula="of:=[.G883]*([.B88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84]);&quot;&quot;;IF([.B884]&gt;VALUE([.B$7]);&quot;&quot;;[.B$8]/[.B884]))">
            <text:p/>
          </table:table-cell>
          <table:table-cell table:style-name="ce30" table:formula="of:=IF(NOT(ISNUMBER([.B884]));&quot;&quot;;IF((NOT(ISNUMBER([.C884])))AND(NOT(ISNUMBER([.G884])));&quot;&quot;;IF(ISNUMBER([.C884]);[.C884]-[.E884]+[.G884];0-[.E884]+[.G884])))">
            <text:p/>
          </table:table-cell>
          <table:table-cell table:style-name="ce18"/>
          <table:table-cell table:style-name="ce38" table:formula="of:=[.E884]*[.B884]" office:value-type="float" office:value="0" calcext:value-type="float">
            <text:p>0</text:p>
          </table:table-cell>
          <table:table-cell table:style-name="ce18"/>
          <table:table-cell table:formula="of:=[.G884]*([.B88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85]);&quot;&quot;;IF([.B885]&gt;VALUE([.B$7]);&quot;&quot;;[.B$8]/[.B885]))">
            <text:p/>
          </table:table-cell>
          <table:table-cell table:style-name="ce30" table:formula="of:=IF(NOT(ISNUMBER([.B885]));&quot;&quot;;IF((NOT(ISNUMBER([.C885])))AND(NOT(ISNUMBER([.G885])));&quot;&quot;;IF(ISNUMBER([.C885]);[.C885]-[.E885]+[.G885];0-[.E885]+[.G885])))">
            <text:p/>
          </table:table-cell>
          <table:table-cell table:style-name="ce18"/>
          <table:table-cell table:style-name="ce38" table:formula="of:=[.E885]*[.B885]" office:value-type="float" office:value="0" calcext:value-type="float">
            <text:p>0</text:p>
          </table:table-cell>
          <table:table-cell table:style-name="ce18"/>
          <table:table-cell table:formula="of:=[.G885]*([.B88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86]);&quot;&quot;;IF([.B886]&gt;VALUE([.B$7]);&quot;&quot;;[.B$8]/[.B886]))">
            <text:p/>
          </table:table-cell>
          <table:table-cell table:style-name="ce30" table:formula="of:=IF(NOT(ISNUMBER([.B886]));&quot;&quot;;IF((NOT(ISNUMBER([.C886])))AND(NOT(ISNUMBER([.G886])));&quot;&quot;;IF(ISNUMBER([.C886]);[.C886]-[.E886]+[.G886];0-[.E886]+[.G886])))">
            <text:p/>
          </table:table-cell>
          <table:table-cell table:style-name="ce18"/>
          <table:table-cell table:style-name="ce38" table:formula="of:=[.E886]*[.B886]" office:value-type="float" office:value="0" calcext:value-type="float">
            <text:p>0</text:p>
          </table:table-cell>
          <table:table-cell table:style-name="ce18"/>
          <table:table-cell table:formula="of:=[.G886]*([.B88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87]);&quot;&quot;;IF([.B887]&gt;VALUE([.B$7]);&quot;&quot;;[.B$8]/[.B887]))">
            <text:p/>
          </table:table-cell>
          <table:table-cell table:style-name="ce30" table:formula="of:=IF(NOT(ISNUMBER([.B887]));&quot;&quot;;IF((NOT(ISNUMBER([.C887])))AND(NOT(ISNUMBER([.G887])));&quot;&quot;;IF(ISNUMBER([.C887]);[.C887]-[.E887]+[.G887];0-[.E887]+[.G887])))">
            <text:p/>
          </table:table-cell>
          <table:table-cell table:style-name="ce18"/>
          <table:table-cell table:style-name="ce38" table:formula="of:=[.E887]*[.B887]" office:value-type="float" office:value="0" calcext:value-type="float">
            <text:p>0</text:p>
          </table:table-cell>
          <table:table-cell table:style-name="ce18"/>
          <table:table-cell table:formula="of:=[.G887]*([.B88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88]);&quot;&quot;;IF([.B888]&gt;VALUE([.B$7]);&quot;&quot;;[.B$8]/[.B888]))">
            <text:p/>
          </table:table-cell>
          <table:table-cell table:style-name="ce30" table:formula="of:=IF(NOT(ISNUMBER([.B888]));&quot;&quot;;IF((NOT(ISNUMBER([.C888])))AND(NOT(ISNUMBER([.G888])));&quot;&quot;;IF(ISNUMBER([.C888]);[.C888]-[.E888]+[.G888];0-[.E888]+[.G888])))">
            <text:p/>
          </table:table-cell>
          <table:table-cell table:style-name="ce18"/>
          <table:table-cell table:style-name="ce38" table:formula="of:=[.E888]*[.B888]" office:value-type="float" office:value="0" calcext:value-type="float">
            <text:p>0</text:p>
          </table:table-cell>
          <table:table-cell table:style-name="ce18"/>
          <table:table-cell table:formula="of:=[.G888]*([.B88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89]);&quot;&quot;;IF([.B889]&gt;VALUE([.B$7]);&quot;&quot;;[.B$8]/[.B889]))">
            <text:p/>
          </table:table-cell>
          <table:table-cell table:style-name="ce30" table:formula="of:=IF(NOT(ISNUMBER([.B889]));&quot;&quot;;IF((NOT(ISNUMBER([.C889])))AND(NOT(ISNUMBER([.G889])));&quot;&quot;;IF(ISNUMBER([.C889]);[.C889]-[.E889]+[.G889];0-[.E889]+[.G889])))">
            <text:p/>
          </table:table-cell>
          <table:table-cell table:style-name="ce18"/>
          <table:table-cell table:style-name="ce38" table:formula="of:=[.E889]*[.B889]" office:value-type="float" office:value="0" calcext:value-type="float">
            <text:p>0</text:p>
          </table:table-cell>
          <table:table-cell table:style-name="ce18"/>
          <table:table-cell table:formula="of:=[.G889]*([.B88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90]);&quot;&quot;;IF([.B890]&gt;VALUE([.B$7]);&quot;&quot;;[.B$8]/[.B890]))">
            <text:p/>
          </table:table-cell>
          <table:table-cell table:style-name="ce30" table:formula="of:=IF(NOT(ISNUMBER([.B890]));&quot;&quot;;IF((NOT(ISNUMBER([.C890])))AND(NOT(ISNUMBER([.G890])));&quot;&quot;;IF(ISNUMBER([.C890]);[.C890]-[.E890]+[.G890];0-[.E890]+[.G890])))">
            <text:p/>
          </table:table-cell>
          <table:table-cell table:style-name="ce18"/>
          <table:table-cell table:style-name="ce38" table:formula="of:=[.E890]*[.B890]" office:value-type="float" office:value="0" calcext:value-type="float">
            <text:p>0</text:p>
          </table:table-cell>
          <table:table-cell table:style-name="ce18"/>
          <table:table-cell table:formula="of:=[.G890]*([.B89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91]);&quot;&quot;;IF([.B891]&gt;VALUE([.B$7]);&quot;&quot;;[.B$8]/[.B891]))">
            <text:p/>
          </table:table-cell>
          <table:table-cell table:style-name="ce30" table:formula="of:=IF(NOT(ISNUMBER([.B891]));&quot;&quot;;IF((NOT(ISNUMBER([.C891])))AND(NOT(ISNUMBER([.G891])));&quot;&quot;;IF(ISNUMBER([.C891]);[.C891]-[.E891]+[.G891];0-[.E891]+[.G891])))">
            <text:p/>
          </table:table-cell>
          <table:table-cell table:style-name="ce18"/>
          <table:table-cell table:style-name="ce38" table:formula="of:=[.E891]*[.B891]" office:value-type="float" office:value="0" calcext:value-type="float">
            <text:p>0</text:p>
          </table:table-cell>
          <table:table-cell table:style-name="ce18"/>
          <table:table-cell table:formula="of:=[.G891]*([.B89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92]);&quot;&quot;;IF([.B892]&gt;VALUE([.B$7]);&quot;&quot;;[.B$8]/[.B892]))">
            <text:p/>
          </table:table-cell>
          <table:table-cell table:style-name="ce30" table:formula="of:=IF(NOT(ISNUMBER([.B892]));&quot;&quot;;IF((NOT(ISNUMBER([.C892])))AND(NOT(ISNUMBER([.G892])));&quot;&quot;;IF(ISNUMBER([.C892]);[.C892]-[.E892]+[.G892];0-[.E892]+[.G892])))">
            <text:p/>
          </table:table-cell>
          <table:table-cell table:style-name="ce18"/>
          <table:table-cell table:style-name="ce38" table:formula="of:=[.E892]*[.B892]" office:value-type="float" office:value="0" calcext:value-type="float">
            <text:p>0</text:p>
          </table:table-cell>
          <table:table-cell table:style-name="ce18"/>
          <table:table-cell table:formula="of:=[.G892]*([.B89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93]);&quot;&quot;;IF([.B893]&gt;VALUE([.B$7]);&quot;&quot;;[.B$8]/[.B893]))">
            <text:p/>
          </table:table-cell>
          <table:table-cell table:style-name="ce30" table:formula="of:=IF(NOT(ISNUMBER([.B893]));&quot;&quot;;IF((NOT(ISNUMBER([.C893])))AND(NOT(ISNUMBER([.G893])));&quot;&quot;;IF(ISNUMBER([.C893]);[.C893]-[.E893]+[.G893];0-[.E893]+[.G893])))">
            <text:p/>
          </table:table-cell>
          <table:table-cell table:style-name="ce18"/>
          <table:table-cell table:style-name="ce38" table:formula="of:=[.E893]*[.B893]" office:value-type="float" office:value="0" calcext:value-type="float">
            <text:p>0</text:p>
          </table:table-cell>
          <table:table-cell table:style-name="ce18"/>
          <table:table-cell table:formula="of:=[.G893]*([.B89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94]);&quot;&quot;;IF([.B894]&gt;VALUE([.B$7]);&quot;&quot;;[.B$8]/[.B894]))">
            <text:p/>
          </table:table-cell>
          <table:table-cell table:style-name="ce30" table:formula="of:=IF(NOT(ISNUMBER([.B894]));&quot;&quot;;IF((NOT(ISNUMBER([.C894])))AND(NOT(ISNUMBER([.G894])));&quot;&quot;;IF(ISNUMBER([.C894]);[.C894]-[.E894]+[.G894];0-[.E894]+[.G894])))">
            <text:p/>
          </table:table-cell>
          <table:table-cell table:style-name="ce18"/>
          <table:table-cell table:style-name="ce38" table:formula="of:=[.E894]*[.B894]" office:value-type="float" office:value="0" calcext:value-type="float">
            <text:p>0</text:p>
          </table:table-cell>
          <table:table-cell table:style-name="ce18"/>
          <table:table-cell table:formula="of:=[.G894]*([.B89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95]);&quot;&quot;;IF([.B895]&gt;VALUE([.B$7]);&quot;&quot;;[.B$8]/[.B895]))">
            <text:p/>
          </table:table-cell>
          <table:table-cell table:style-name="ce30" table:formula="of:=IF(NOT(ISNUMBER([.B895]));&quot;&quot;;IF((NOT(ISNUMBER([.C895])))AND(NOT(ISNUMBER([.G895])));&quot;&quot;;IF(ISNUMBER([.C895]);[.C895]-[.E895]+[.G895];0-[.E895]+[.G895])))">
            <text:p/>
          </table:table-cell>
          <table:table-cell table:style-name="ce18"/>
          <table:table-cell table:style-name="ce38" table:formula="of:=[.E895]*[.B895]" office:value-type="float" office:value="0" calcext:value-type="float">
            <text:p>0</text:p>
          </table:table-cell>
          <table:table-cell table:style-name="ce18"/>
          <table:table-cell table:formula="of:=[.G895]*([.B89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96]);&quot;&quot;;IF([.B896]&gt;VALUE([.B$7]);&quot;&quot;;[.B$8]/[.B896]))">
            <text:p/>
          </table:table-cell>
          <table:table-cell table:style-name="ce30" table:formula="of:=IF(NOT(ISNUMBER([.B896]));&quot;&quot;;IF((NOT(ISNUMBER([.C896])))AND(NOT(ISNUMBER([.G896])));&quot;&quot;;IF(ISNUMBER([.C896]);[.C896]-[.E896]+[.G896];0-[.E896]+[.G896])))">
            <text:p/>
          </table:table-cell>
          <table:table-cell table:style-name="ce18"/>
          <table:table-cell table:style-name="ce38" table:formula="of:=[.E896]*[.B896]" office:value-type="float" office:value="0" calcext:value-type="float">
            <text:p>0</text:p>
          </table:table-cell>
          <table:table-cell table:style-name="ce18"/>
          <table:table-cell table:formula="of:=[.G896]*([.B89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97]);&quot;&quot;;IF([.B897]&gt;VALUE([.B$7]);&quot;&quot;;[.B$8]/[.B897]))">
            <text:p/>
          </table:table-cell>
          <table:table-cell table:style-name="ce30" table:formula="of:=IF(NOT(ISNUMBER([.B897]));&quot;&quot;;IF((NOT(ISNUMBER([.C897])))AND(NOT(ISNUMBER([.G897])));&quot;&quot;;IF(ISNUMBER([.C897]);[.C897]-[.E897]+[.G897];0-[.E897]+[.G897])))">
            <text:p/>
          </table:table-cell>
          <table:table-cell table:style-name="ce18"/>
          <table:table-cell table:style-name="ce38" table:formula="of:=[.E897]*[.B897]" office:value-type="float" office:value="0" calcext:value-type="float">
            <text:p>0</text:p>
          </table:table-cell>
          <table:table-cell table:style-name="ce18"/>
          <table:table-cell table:formula="of:=[.G897]*([.B89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98]);&quot;&quot;;IF([.B898]&gt;VALUE([.B$7]);&quot;&quot;;[.B$8]/[.B898]))">
            <text:p/>
          </table:table-cell>
          <table:table-cell table:style-name="ce30" table:formula="of:=IF(NOT(ISNUMBER([.B898]));&quot;&quot;;IF((NOT(ISNUMBER([.C898])))AND(NOT(ISNUMBER([.G898])));&quot;&quot;;IF(ISNUMBER([.C898]);[.C898]-[.E898]+[.G898];0-[.E898]+[.G898])))">
            <text:p/>
          </table:table-cell>
          <table:table-cell table:style-name="ce18"/>
          <table:table-cell table:style-name="ce38" table:formula="of:=[.E898]*[.B898]" office:value-type="float" office:value="0" calcext:value-type="float">
            <text:p>0</text:p>
          </table:table-cell>
          <table:table-cell table:style-name="ce18"/>
          <table:table-cell table:formula="of:=[.G898]*([.B89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899]);&quot;&quot;;IF([.B899]&gt;VALUE([.B$7]);&quot;&quot;;[.B$8]/[.B899]))">
            <text:p/>
          </table:table-cell>
          <table:table-cell table:style-name="ce30" table:formula="of:=IF(NOT(ISNUMBER([.B899]));&quot;&quot;;IF((NOT(ISNUMBER([.C899])))AND(NOT(ISNUMBER([.G899])));&quot;&quot;;IF(ISNUMBER([.C899]);[.C899]-[.E899]+[.G899];0-[.E899]+[.G899])))">
            <text:p/>
          </table:table-cell>
          <table:table-cell table:style-name="ce18"/>
          <table:table-cell table:style-name="ce38" table:formula="of:=[.E899]*[.B899]" office:value-type="float" office:value="0" calcext:value-type="float">
            <text:p>0</text:p>
          </table:table-cell>
          <table:table-cell table:style-name="ce18"/>
          <table:table-cell table:formula="of:=[.G899]*([.B89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00]);&quot;&quot;;IF([.B900]&gt;VALUE([.B$7]);&quot;&quot;;[.B$8]/[.B900]))">
            <text:p/>
          </table:table-cell>
          <table:table-cell table:style-name="ce30" table:formula="of:=IF(NOT(ISNUMBER([.B900]));&quot;&quot;;IF((NOT(ISNUMBER([.C900])))AND(NOT(ISNUMBER([.G900])));&quot;&quot;;IF(ISNUMBER([.C900]);[.C900]-[.E900]+[.G900];0-[.E900]+[.G900])))">
            <text:p/>
          </table:table-cell>
          <table:table-cell table:style-name="ce18"/>
          <table:table-cell table:style-name="ce38" table:formula="of:=[.E900]*[.B900]" office:value-type="float" office:value="0" calcext:value-type="float">
            <text:p>0</text:p>
          </table:table-cell>
          <table:table-cell table:style-name="ce18"/>
          <table:table-cell table:formula="of:=[.G900]*([.B90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01]);&quot;&quot;;IF([.B901]&gt;VALUE([.B$7]);&quot;&quot;;[.B$8]/[.B901]))">
            <text:p/>
          </table:table-cell>
          <table:table-cell table:style-name="ce30" table:formula="of:=IF(NOT(ISNUMBER([.B901]));&quot;&quot;;IF((NOT(ISNUMBER([.C901])))AND(NOT(ISNUMBER([.G901])));&quot;&quot;;IF(ISNUMBER([.C901]);[.C901]-[.E901]+[.G901];0-[.E901]+[.G901])))">
            <text:p/>
          </table:table-cell>
          <table:table-cell table:style-name="ce18"/>
          <table:table-cell table:style-name="ce38" table:formula="of:=[.E901]*[.B901]" office:value-type="float" office:value="0" calcext:value-type="float">
            <text:p>0</text:p>
          </table:table-cell>
          <table:table-cell table:style-name="ce18"/>
          <table:table-cell table:formula="of:=[.G901]*([.B90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02]);&quot;&quot;;IF([.B902]&gt;VALUE([.B$7]);&quot;&quot;;[.B$8]/[.B902]))">
            <text:p/>
          </table:table-cell>
          <table:table-cell table:style-name="ce30" table:formula="of:=IF(NOT(ISNUMBER([.B902]));&quot;&quot;;IF((NOT(ISNUMBER([.C902])))AND(NOT(ISNUMBER([.G902])));&quot;&quot;;IF(ISNUMBER([.C902]);[.C902]-[.E902]+[.G902];0-[.E902]+[.G902])))">
            <text:p/>
          </table:table-cell>
          <table:table-cell table:style-name="ce18"/>
          <table:table-cell table:style-name="ce38" table:formula="of:=[.E902]*[.B902]" office:value-type="float" office:value="0" calcext:value-type="float">
            <text:p>0</text:p>
          </table:table-cell>
          <table:table-cell table:style-name="ce18"/>
          <table:table-cell table:formula="of:=[.G902]*([.B90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03]);&quot;&quot;;IF([.B903]&gt;VALUE([.B$7]);&quot;&quot;;[.B$8]/[.B903]))">
            <text:p/>
          </table:table-cell>
          <table:table-cell table:style-name="ce30" table:formula="of:=IF(NOT(ISNUMBER([.B903]));&quot;&quot;;IF((NOT(ISNUMBER([.C903])))AND(NOT(ISNUMBER([.G903])));&quot;&quot;;IF(ISNUMBER([.C903]);[.C903]-[.E903]+[.G903];0-[.E903]+[.G903])))">
            <text:p/>
          </table:table-cell>
          <table:table-cell table:style-name="ce18"/>
          <table:table-cell table:style-name="ce38" table:formula="of:=[.E903]*[.B903]" office:value-type="float" office:value="0" calcext:value-type="float">
            <text:p>0</text:p>
          </table:table-cell>
          <table:table-cell table:style-name="ce18"/>
          <table:table-cell table:formula="of:=[.G903]*([.B90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04]);&quot;&quot;;IF([.B904]&gt;VALUE([.B$7]);&quot;&quot;;[.B$8]/[.B904]))">
            <text:p/>
          </table:table-cell>
          <table:table-cell table:style-name="ce30" table:formula="of:=IF(NOT(ISNUMBER([.B904]));&quot;&quot;;IF((NOT(ISNUMBER([.C904])))AND(NOT(ISNUMBER([.G904])));&quot;&quot;;IF(ISNUMBER([.C904]);[.C904]-[.E904]+[.G904];0-[.E904]+[.G904])))">
            <text:p/>
          </table:table-cell>
          <table:table-cell table:style-name="ce18"/>
          <table:table-cell table:style-name="ce38" table:formula="of:=[.E904]*[.B904]" office:value-type="float" office:value="0" calcext:value-type="float">
            <text:p>0</text:p>
          </table:table-cell>
          <table:table-cell table:style-name="ce18"/>
          <table:table-cell table:formula="of:=[.G904]*([.B90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05]);&quot;&quot;;IF([.B905]&gt;VALUE([.B$7]);&quot;&quot;;[.B$8]/[.B905]))">
            <text:p/>
          </table:table-cell>
          <table:table-cell table:style-name="ce30" table:formula="of:=IF(NOT(ISNUMBER([.B905]));&quot;&quot;;IF((NOT(ISNUMBER([.C905])))AND(NOT(ISNUMBER([.G905])));&quot;&quot;;IF(ISNUMBER([.C905]);[.C905]-[.E905]+[.G905];0-[.E905]+[.G905])))">
            <text:p/>
          </table:table-cell>
          <table:table-cell table:style-name="ce18"/>
          <table:table-cell table:style-name="ce38" table:formula="of:=[.E905]*[.B905]" office:value-type="float" office:value="0" calcext:value-type="float">
            <text:p>0</text:p>
          </table:table-cell>
          <table:table-cell table:style-name="ce18"/>
          <table:table-cell table:formula="of:=[.G905]*([.B90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06]);&quot;&quot;;IF([.B906]&gt;VALUE([.B$7]);&quot;&quot;;[.B$8]/[.B906]))">
            <text:p/>
          </table:table-cell>
          <table:table-cell table:style-name="ce30" table:formula="of:=IF(NOT(ISNUMBER([.B906]));&quot;&quot;;IF((NOT(ISNUMBER([.C906])))AND(NOT(ISNUMBER([.G906])));&quot;&quot;;IF(ISNUMBER([.C906]);[.C906]-[.E906]+[.G906];0-[.E906]+[.G906])))">
            <text:p/>
          </table:table-cell>
          <table:table-cell table:style-name="ce18"/>
          <table:table-cell table:style-name="ce38" table:formula="of:=[.E906]*[.B906]" office:value-type="float" office:value="0" calcext:value-type="float">
            <text:p>0</text:p>
          </table:table-cell>
          <table:table-cell table:style-name="ce18"/>
          <table:table-cell table:formula="of:=[.G906]*([.B90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07]);&quot;&quot;;IF([.B907]&gt;VALUE([.B$7]);&quot;&quot;;[.B$8]/[.B907]))">
            <text:p/>
          </table:table-cell>
          <table:table-cell table:style-name="ce30" table:formula="of:=IF(NOT(ISNUMBER([.B907]));&quot;&quot;;IF((NOT(ISNUMBER([.C907])))AND(NOT(ISNUMBER([.G907])));&quot;&quot;;IF(ISNUMBER([.C907]);[.C907]-[.E907]+[.G907];0-[.E907]+[.G907])))">
            <text:p/>
          </table:table-cell>
          <table:table-cell table:style-name="ce18"/>
          <table:table-cell table:style-name="ce38" table:formula="of:=[.E907]*[.B907]" office:value-type="float" office:value="0" calcext:value-type="float">
            <text:p>0</text:p>
          </table:table-cell>
          <table:table-cell table:style-name="ce18"/>
          <table:table-cell table:formula="of:=[.G907]*([.B90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08]);&quot;&quot;;IF([.B908]&gt;VALUE([.B$7]);&quot;&quot;;[.B$8]/[.B908]))">
            <text:p/>
          </table:table-cell>
          <table:table-cell table:style-name="ce30" table:formula="of:=IF(NOT(ISNUMBER([.B908]));&quot;&quot;;IF((NOT(ISNUMBER([.C908])))AND(NOT(ISNUMBER([.G908])));&quot;&quot;;IF(ISNUMBER([.C908]);[.C908]-[.E908]+[.G908];0-[.E908]+[.G908])))">
            <text:p/>
          </table:table-cell>
          <table:table-cell table:style-name="ce18"/>
          <table:table-cell table:style-name="ce38" table:formula="of:=[.E908]*[.B908]" office:value-type="float" office:value="0" calcext:value-type="float">
            <text:p>0</text:p>
          </table:table-cell>
          <table:table-cell table:style-name="ce18"/>
          <table:table-cell table:formula="of:=[.G908]*([.B90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09]);&quot;&quot;;IF([.B909]&gt;VALUE([.B$7]);&quot;&quot;;[.B$8]/[.B909]))">
            <text:p/>
          </table:table-cell>
          <table:table-cell table:style-name="ce30" table:formula="of:=IF(NOT(ISNUMBER([.B909]));&quot;&quot;;IF((NOT(ISNUMBER([.C909])))AND(NOT(ISNUMBER([.G909])));&quot;&quot;;IF(ISNUMBER([.C909]);[.C909]-[.E909]+[.G909];0-[.E909]+[.G909])))">
            <text:p/>
          </table:table-cell>
          <table:table-cell table:style-name="ce18"/>
          <table:table-cell table:style-name="ce38" table:formula="of:=[.E909]*[.B909]" office:value-type="float" office:value="0" calcext:value-type="float">
            <text:p>0</text:p>
          </table:table-cell>
          <table:table-cell table:style-name="ce18"/>
          <table:table-cell table:formula="of:=[.G909]*([.B90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10]);&quot;&quot;;IF([.B910]&gt;VALUE([.B$7]);&quot;&quot;;[.B$8]/[.B910]))">
            <text:p/>
          </table:table-cell>
          <table:table-cell table:style-name="ce30" table:formula="of:=IF(NOT(ISNUMBER([.B910]));&quot;&quot;;IF((NOT(ISNUMBER([.C910])))AND(NOT(ISNUMBER([.G910])));&quot;&quot;;IF(ISNUMBER([.C910]);[.C910]-[.E910]+[.G910];0-[.E910]+[.G910])))">
            <text:p/>
          </table:table-cell>
          <table:table-cell table:style-name="ce18"/>
          <table:table-cell table:style-name="ce38" table:formula="of:=[.E910]*[.B910]" office:value-type="float" office:value="0" calcext:value-type="float">
            <text:p>0</text:p>
          </table:table-cell>
          <table:table-cell table:style-name="ce18"/>
          <table:table-cell table:formula="of:=[.G910]*([.B91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11]);&quot;&quot;;IF([.B911]&gt;VALUE([.B$7]);&quot;&quot;;[.B$8]/[.B911]))">
            <text:p/>
          </table:table-cell>
          <table:table-cell table:style-name="ce30" table:formula="of:=IF(NOT(ISNUMBER([.B911]));&quot;&quot;;IF((NOT(ISNUMBER([.C911])))AND(NOT(ISNUMBER([.G911])));&quot;&quot;;IF(ISNUMBER([.C911]);[.C911]-[.E911]+[.G911];0-[.E911]+[.G911])))">
            <text:p/>
          </table:table-cell>
          <table:table-cell table:style-name="ce18"/>
          <table:table-cell table:style-name="ce38" table:formula="of:=[.E911]*[.B911]" office:value-type="float" office:value="0" calcext:value-type="float">
            <text:p>0</text:p>
          </table:table-cell>
          <table:table-cell table:style-name="ce18"/>
          <table:table-cell table:formula="of:=[.G911]*([.B91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12]);&quot;&quot;;IF([.B912]&gt;VALUE([.B$7]);&quot;&quot;;[.B$8]/[.B912]))">
            <text:p/>
          </table:table-cell>
          <table:table-cell table:style-name="ce30" table:formula="of:=IF(NOT(ISNUMBER([.B912]));&quot;&quot;;IF((NOT(ISNUMBER([.C912])))AND(NOT(ISNUMBER([.G912])));&quot;&quot;;IF(ISNUMBER([.C912]);[.C912]-[.E912]+[.G912];0-[.E912]+[.G912])))">
            <text:p/>
          </table:table-cell>
          <table:table-cell table:style-name="ce18"/>
          <table:table-cell table:style-name="ce38" table:formula="of:=[.E912]*[.B912]" office:value-type="float" office:value="0" calcext:value-type="float">
            <text:p>0</text:p>
          </table:table-cell>
          <table:table-cell table:style-name="ce18"/>
          <table:table-cell table:formula="of:=[.G912]*([.B91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13]);&quot;&quot;;IF([.B913]&gt;VALUE([.B$7]);&quot;&quot;;[.B$8]/[.B913]))">
            <text:p/>
          </table:table-cell>
          <table:table-cell table:style-name="ce30" table:formula="of:=IF(NOT(ISNUMBER([.B913]));&quot;&quot;;IF((NOT(ISNUMBER([.C913])))AND(NOT(ISNUMBER([.G913])));&quot;&quot;;IF(ISNUMBER([.C913]);[.C913]-[.E913]+[.G913];0-[.E913]+[.G913])))">
            <text:p/>
          </table:table-cell>
          <table:table-cell table:style-name="ce18"/>
          <table:table-cell table:style-name="ce38" table:formula="of:=[.E913]*[.B913]" office:value-type="float" office:value="0" calcext:value-type="float">
            <text:p>0</text:p>
          </table:table-cell>
          <table:table-cell table:style-name="ce18"/>
          <table:table-cell table:formula="of:=[.G913]*([.B91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14]);&quot;&quot;;IF([.B914]&gt;VALUE([.B$7]);&quot;&quot;;[.B$8]/[.B914]))">
            <text:p/>
          </table:table-cell>
          <table:table-cell table:style-name="ce30" table:formula="of:=IF(NOT(ISNUMBER([.B914]));&quot;&quot;;IF((NOT(ISNUMBER([.C914])))AND(NOT(ISNUMBER([.G914])));&quot;&quot;;IF(ISNUMBER([.C914]);[.C914]-[.E914]+[.G914];0-[.E914]+[.G914])))">
            <text:p/>
          </table:table-cell>
          <table:table-cell table:style-name="ce18"/>
          <table:table-cell table:style-name="ce38" table:formula="of:=[.E914]*[.B914]" office:value-type="float" office:value="0" calcext:value-type="float">
            <text:p>0</text:p>
          </table:table-cell>
          <table:table-cell table:style-name="ce18"/>
          <table:table-cell table:formula="of:=[.G914]*([.B91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15]);&quot;&quot;;IF([.B915]&gt;VALUE([.B$7]);&quot;&quot;;[.B$8]/[.B915]))">
            <text:p/>
          </table:table-cell>
          <table:table-cell table:style-name="ce30" table:formula="of:=IF(NOT(ISNUMBER([.B915]));&quot;&quot;;IF((NOT(ISNUMBER([.C915])))AND(NOT(ISNUMBER([.G915])));&quot;&quot;;IF(ISNUMBER([.C915]);[.C915]-[.E915]+[.G915];0-[.E915]+[.G915])))">
            <text:p/>
          </table:table-cell>
          <table:table-cell table:style-name="ce18"/>
          <table:table-cell table:style-name="ce38" table:formula="of:=[.E915]*[.B915]" office:value-type="float" office:value="0" calcext:value-type="float">
            <text:p>0</text:p>
          </table:table-cell>
          <table:table-cell table:style-name="ce18"/>
          <table:table-cell table:formula="of:=[.G915]*([.B91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16]);&quot;&quot;;IF([.B916]&gt;VALUE([.B$7]);&quot;&quot;;[.B$8]/[.B916]))">
            <text:p/>
          </table:table-cell>
          <table:table-cell table:style-name="ce30" table:formula="of:=IF(NOT(ISNUMBER([.B916]));&quot;&quot;;IF((NOT(ISNUMBER([.C916])))AND(NOT(ISNUMBER([.G916])));&quot;&quot;;IF(ISNUMBER([.C916]);[.C916]-[.E916]+[.G916];0-[.E916]+[.G916])))">
            <text:p/>
          </table:table-cell>
          <table:table-cell table:style-name="ce18"/>
          <table:table-cell table:style-name="ce38" table:formula="of:=[.E916]*[.B916]" office:value-type="float" office:value="0" calcext:value-type="float">
            <text:p>0</text:p>
          </table:table-cell>
          <table:table-cell table:style-name="ce18"/>
          <table:table-cell table:formula="of:=[.G916]*([.B91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17]);&quot;&quot;;IF([.B917]&gt;VALUE([.B$7]);&quot;&quot;;[.B$8]/[.B917]))">
            <text:p/>
          </table:table-cell>
          <table:table-cell table:style-name="ce30" table:formula="of:=IF(NOT(ISNUMBER([.B917]));&quot;&quot;;IF((NOT(ISNUMBER([.C917])))AND(NOT(ISNUMBER([.G917])));&quot;&quot;;IF(ISNUMBER([.C917]);[.C917]-[.E917]+[.G917];0-[.E917]+[.G917])))">
            <text:p/>
          </table:table-cell>
          <table:table-cell table:style-name="ce18"/>
          <table:table-cell table:style-name="ce38" table:formula="of:=[.E917]*[.B917]" office:value-type="float" office:value="0" calcext:value-type="float">
            <text:p>0</text:p>
          </table:table-cell>
          <table:table-cell table:style-name="ce18"/>
          <table:table-cell table:formula="of:=[.G917]*([.B91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18]);&quot;&quot;;IF([.B918]&gt;VALUE([.B$7]);&quot;&quot;;[.B$8]/[.B918]))">
            <text:p/>
          </table:table-cell>
          <table:table-cell table:style-name="ce30" table:formula="of:=IF(NOT(ISNUMBER([.B918]));&quot;&quot;;IF((NOT(ISNUMBER([.C918])))AND(NOT(ISNUMBER([.G918])));&quot;&quot;;IF(ISNUMBER([.C918]);[.C918]-[.E918]+[.G918];0-[.E918]+[.G918])))">
            <text:p/>
          </table:table-cell>
          <table:table-cell table:style-name="ce18"/>
          <table:table-cell table:style-name="ce38" table:formula="of:=[.E918]*[.B918]" office:value-type="float" office:value="0" calcext:value-type="float">
            <text:p>0</text:p>
          </table:table-cell>
          <table:table-cell table:style-name="ce18"/>
          <table:table-cell table:formula="of:=[.G918]*([.B91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19]);&quot;&quot;;IF([.B919]&gt;VALUE([.B$7]);&quot;&quot;;[.B$8]/[.B919]))">
            <text:p/>
          </table:table-cell>
          <table:table-cell table:style-name="ce30" table:formula="of:=IF(NOT(ISNUMBER([.B919]));&quot;&quot;;IF((NOT(ISNUMBER([.C919])))AND(NOT(ISNUMBER([.G919])));&quot;&quot;;IF(ISNUMBER([.C919]);[.C919]-[.E919]+[.G919];0-[.E919]+[.G919])))">
            <text:p/>
          </table:table-cell>
          <table:table-cell table:style-name="ce18"/>
          <table:table-cell table:style-name="ce38" table:formula="of:=[.E919]*[.B919]" office:value-type="float" office:value="0" calcext:value-type="float">
            <text:p>0</text:p>
          </table:table-cell>
          <table:table-cell table:style-name="ce18"/>
          <table:table-cell table:formula="of:=[.G919]*([.B91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20]);&quot;&quot;;IF([.B920]&gt;VALUE([.B$7]);&quot;&quot;;[.B$8]/[.B920]))">
            <text:p/>
          </table:table-cell>
          <table:table-cell table:style-name="ce30" table:formula="of:=IF(NOT(ISNUMBER([.B920]));&quot;&quot;;IF((NOT(ISNUMBER([.C920])))AND(NOT(ISNUMBER([.G920])));&quot;&quot;;IF(ISNUMBER([.C920]);[.C920]-[.E920]+[.G920];0-[.E920]+[.G920])))">
            <text:p/>
          </table:table-cell>
          <table:table-cell table:style-name="ce18"/>
          <table:table-cell table:style-name="ce38" table:formula="of:=[.E920]*[.B920]" office:value-type="float" office:value="0" calcext:value-type="float">
            <text:p>0</text:p>
          </table:table-cell>
          <table:table-cell table:style-name="ce18"/>
          <table:table-cell table:formula="of:=[.G920]*([.B92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21]);&quot;&quot;;IF([.B921]&gt;VALUE([.B$7]);&quot;&quot;;[.B$8]/[.B921]))">
            <text:p/>
          </table:table-cell>
          <table:table-cell table:style-name="ce30" table:formula="of:=IF(NOT(ISNUMBER([.B921]));&quot;&quot;;IF((NOT(ISNUMBER([.C921])))AND(NOT(ISNUMBER([.G921])));&quot;&quot;;IF(ISNUMBER([.C921]);[.C921]-[.E921]+[.G921];0-[.E921]+[.G921])))">
            <text:p/>
          </table:table-cell>
          <table:table-cell table:style-name="ce18"/>
          <table:table-cell table:style-name="ce38" table:formula="of:=[.E921]*[.B921]" office:value-type="float" office:value="0" calcext:value-type="float">
            <text:p>0</text:p>
          </table:table-cell>
          <table:table-cell table:style-name="ce18"/>
          <table:table-cell table:formula="of:=[.G921]*([.B92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22]);&quot;&quot;;IF([.B922]&gt;VALUE([.B$7]);&quot;&quot;;[.B$8]/[.B922]))">
            <text:p/>
          </table:table-cell>
          <table:table-cell table:style-name="ce30" table:formula="of:=IF(NOT(ISNUMBER([.B922]));&quot;&quot;;IF((NOT(ISNUMBER([.C922])))AND(NOT(ISNUMBER([.G922])));&quot;&quot;;IF(ISNUMBER([.C922]);[.C922]-[.E922]+[.G922];0-[.E922]+[.G922])))">
            <text:p/>
          </table:table-cell>
          <table:table-cell table:style-name="ce18"/>
          <table:table-cell table:style-name="ce38" table:formula="of:=[.E922]*[.B922]" office:value-type="float" office:value="0" calcext:value-type="float">
            <text:p>0</text:p>
          </table:table-cell>
          <table:table-cell table:style-name="ce18"/>
          <table:table-cell table:formula="of:=[.G922]*([.B92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23]);&quot;&quot;;IF([.B923]&gt;VALUE([.B$7]);&quot;&quot;;[.B$8]/[.B923]))">
            <text:p/>
          </table:table-cell>
          <table:table-cell table:style-name="ce30" table:formula="of:=IF(NOT(ISNUMBER([.B923]));&quot;&quot;;IF((NOT(ISNUMBER([.C923])))AND(NOT(ISNUMBER([.G923])));&quot;&quot;;IF(ISNUMBER([.C923]);[.C923]-[.E923]+[.G923];0-[.E923]+[.G923])))">
            <text:p/>
          </table:table-cell>
          <table:table-cell table:style-name="ce18"/>
          <table:table-cell table:style-name="ce38" table:formula="of:=[.E923]*[.B923]" office:value-type="float" office:value="0" calcext:value-type="float">
            <text:p>0</text:p>
          </table:table-cell>
          <table:table-cell table:style-name="ce18"/>
          <table:table-cell table:formula="of:=[.G923]*([.B92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24]);&quot;&quot;;IF([.B924]&gt;VALUE([.B$7]);&quot;&quot;;[.B$8]/[.B924]))">
            <text:p/>
          </table:table-cell>
          <table:table-cell table:style-name="ce30" table:formula="of:=IF(NOT(ISNUMBER([.B924]));&quot;&quot;;IF((NOT(ISNUMBER([.C924])))AND(NOT(ISNUMBER([.G924])));&quot;&quot;;IF(ISNUMBER([.C924]);[.C924]-[.E924]+[.G924];0-[.E924]+[.G924])))">
            <text:p/>
          </table:table-cell>
          <table:table-cell table:style-name="ce18"/>
          <table:table-cell table:style-name="ce38" table:formula="of:=[.E924]*[.B924]" office:value-type="float" office:value="0" calcext:value-type="float">
            <text:p>0</text:p>
          </table:table-cell>
          <table:table-cell table:style-name="ce18"/>
          <table:table-cell table:formula="of:=[.G924]*([.B92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25]);&quot;&quot;;IF([.B925]&gt;VALUE([.B$7]);&quot;&quot;;[.B$8]/[.B925]))">
            <text:p/>
          </table:table-cell>
          <table:table-cell table:style-name="ce30" table:formula="of:=IF(NOT(ISNUMBER([.B925]));&quot;&quot;;IF((NOT(ISNUMBER([.C925])))AND(NOT(ISNUMBER([.G925])));&quot;&quot;;IF(ISNUMBER([.C925]);[.C925]-[.E925]+[.G925];0-[.E925]+[.G925])))">
            <text:p/>
          </table:table-cell>
          <table:table-cell table:style-name="ce18"/>
          <table:table-cell table:style-name="ce38" table:formula="of:=[.E925]*[.B925]" office:value-type="float" office:value="0" calcext:value-type="float">
            <text:p>0</text:p>
          </table:table-cell>
          <table:table-cell table:style-name="ce18"/>
          <table:table-cell table:formula="of:=[.G925]*([.B92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26]);&quot;&quot;;IF([.B926]&gt;VALUE([.B$7]);&quot;&quot;;[.B$8]/[.B926]))">
            <text:p/>
          </table:table-cell>
          <table:table-cell table:style-name="ce30" table:formula="of:=IF(NOT(ISNUMBER([.B926]));&quot;&quot;;IF((NOT(ISNUMBER([.C926])))AND(NOT(ISNUMBER([.G926])));&quot;&quot;;IF(ISNUMBER([.C926]);[.C926]-[.E926]+[.G926];0-[.E926]+[.G926])))">
            <text:p/>
          </table:table-cell>
          <table:table-cell table:style-name="ce18"/>
          <table:table-cell table:style-name="ce38" table:formula="of:=[.E926]*[.B926]" office:value-type="float" office:value="0" calcext:value-type="float">
            <text:p>0</text:p>
          </table:table-cell>
          <table:table-cell table:style-name="ce18"/>
          <table:table-cell table:formula="of:=[.G926]*([.B92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27]);&quot;&quot;;IF([.B927]&gt;VALUE([.B$7]);&quot;&quot;;[.B$8]/[.B927]))">
            <text:p/>
          </table:table-cell>
          <table:table-cell table:style-name="ce30" table:formula="of:=IF(NOT(ISNUMBER([.B927]));&quot;&quot;;IF((NOT(ISNUMBER([.C927])))AND(NOT(ISNUMBER([.G927])));&quot;&quot;;IF(ISNUMBER([.C927]);[.C927]-[.E927]+[.G927];0-[.E927]+[.G927])))">
            <text:p/>
          </table:table-cell>
          <table:table-cell table:style-name="ce18"/>
          <table:table-cell table:style-name="ce38" table:formula="of:=[.E927]*[.B927]" office:value-type="float" office:value="0" calcext:value-type="float">
            <text:p>0</text:p>
          </table:table-cell>
          <table:table-cell table:style-name="ce18"/>
          <table:table-cell table:formula="of:=[.G927]*([.B92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28]);&quot;&quot;;IF([.B928]&gt;VALUE([.B$7]);&quot;&quot;;[.B$8]/[.B928]))">
            <text:p/>
          </table:table-cell>
          <table:table-cell table:style-name="ce30" table:formula="of:=IF(NOT(ISNUMBER([.B928]));&quot;&quot;;IF((NOT(ISNUMBER([.C928])))AND(NOT(ISNUMBER([.G928])));&quot;&quot;;IF(ISNUMBER([.C928]);[.C928]-[.E928]+[.G928];0-[.E928]+[.G928])))">
            <text:p/>
          </table:table-cell>
          <table:table-cell table:style-name="ce18"/>
          <table:table-cell table:style-name="ce38" table:formula="of:=[.E928]*[.B928]" office:value-type="float" office:value="0" calcext:value-type="float">
            <text:p>0</text:p>
          </table:table-cell>
          <table:table-cell table:style-name="ce18"/>
          <table:table-cell table:formula="of:=[.G928]*([.B92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29]);&quot;&quot;;IF([.B929]&gt;VALUE([.B$7]);&quot;&quot;;[.B$8]/[.B929]))">
            <text:p/>
          </table:table-cell>
          <table:table-cell table:style-name="ce30" table:formula="of:=IF(NOT(ISNUMBER([.B929]));&quot;&quot;;IF((NOT(ISNUMBER([.C929])))AND(NOT(ISNUMBER([.G929])));&quot;&quot;;IF(ISNUMBER([.C929]);[.C929]-[.E929]+[.G929];0-[.E929]+[.G929])))">
            <text:p/>
          </table:table-cell>
          <table:table-cell table:style-name="ce18"/>
          <table:table-cell table:style-name="ce38" table:formula="of:=[.E929]*[.B929]" office:value-type="float" office:value="0" calcext:value-type="float">
            <text:p>0</text:p>
          </table:table-cell>
          <table:table-cell table:style-name="ce18"/>
          <table:table-cell table:formula="of:=[.G929]*([.B92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30]);&quot;&quot;;IF([.B930]&gt;VALUE([.B$7]);&quot;&quot;;[.B$8]/[.B930]))">
            <text:p/>
          </table:table-cell>
          <table:table-cell table:style-name="ce30" table:formula="of:=IF(NOT(ISNUMBER([.B930]));&quot;&quot;;IF((NOT(ISNUMBER([.C930])))AND(NOT(ISNUMBER([.G930])));&quot;&quot;;IF(ISNUMBER([.C930]);[.C930]-[.E930]+[.G930];0-[.E930]+[.G930])))">
            <text:p/>
          </table:table-cell>
          <table:table-cell table:style-name="ce18"/>
          <table:table-cell table:style-name="ce38" table:formula="of:=[.E930]*[.B930]" office:value-type="float" office:value="0" calcext:value-type="float">
            <text:p>0</text:p>
          </table:table-cell>
          <table:table-cell table:style-name="ce18"/>
          <table:table-cell table:formula="of:=[.G930]*([.B93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31]);&quot;&quot;;IF([.B931]&gt;VALUE([.B$7]);&quot;&quot;;[.B$8]/[.B931]))">
            <text:p/>
          </table:table-cell>
          <table:table-cell table:style-name="ce30" table:formula="of:=IF(NOT(ISNUMBER([.B931]));&quot;&quot;;IF((NOT(ISNUMBER([.C931])))AND(NOT(ISNUMBER([.G931])));&quot;&quot;;IF(ISNUMBER([.C931]);[.C931]-[.E931]+[.G931];0-[.E931]+[.G931])))">
            <text:p/>
          </table:table-cell>
          <table:table-cell table:style-name="ce18"/>
          <table:table-cell table:style-name="ce38" table:formula="of:=[.E931]*[.B931]" office:value-type="float" office:value="0" calcext:value-type="float">
            <text:p>0</text:p>
          </table:table-cell>
          <table:table-cell table:style-name="ce18"/>
          <table:table-cell table:formula="of:=[.G931]*([.B93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32]);&quot;&quot;;IF([.B932]&gt;VALUE([.B$7]);&quot;&quot;;[.B$8]/[.B932]))">
            <text:p/>
          </table:table-cell>
          <table:table-cell table:style-name="ce30" table:formula="of:=IF(NOT(ISNUMBER([.B932]));&quot;&quot;;IF((NOT(ISNUMBER([.C932])))AND(NOT(ISNUMBER([.G932])));&quot;&quot;;IF(ISNUMBER([.C932]);[.C932]-[.E932]+[.G932];0-[.E932]+[.G932])))">
            <text:p/>
          </table:table-cell>
          <table:table-cell table:style-name="ce18"/>
          <table:table-cell table:style-name="ce38" table:formula="of:=[.E932]*[.B932]" office:value-type="float" office:value="0" calcext:value-type="float">
            <text:p>0</text:p>
          </table:table-cell>
          <table:table-cell table:style-name="ce18"/>
          <table:table-cell table:formula="of:=[.G932]*([.B93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33]);&quot;&quot;;IF([.B933]&gt;VALUE([.B$7]);&quot;&quot;;[.B$8]/[.B933]))">
            <text:p/>
          </table:table-cell>
          <table:table-cell table:style-name="ce30" table:formula="of:=IF(NOT(ISNUMBER([.B933]));&quot;&quot;;IF((NOT(ISNUMBER([.C933])))AND(NOT(ISNUMBER([.G933])));&quot;&quot;;IF(ISNUMBER([.C933]);[.C933]-[.E933]+[.G933];0-[.E933]+[.G933])))">
            <text:p/>
          </table:table-cell>
          <table:table-cell table:style-name="ce18"/>
          <table:table-cell table:style-name="ce38" table:formula="of:=[.E933]*[.B933]" office:value-type="float" office:value="0" calcext:value-type="float">
            <text:p>0</text:p>
          </table:table-cell>
          <table:table-cell table:style-name="ce18"/>
          <table:table-cell table:formula="of:=[.G933]*([.B93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34]);&quot;&quot;;IF([.B934]&gt;VALUE([.B$7]);&quot;&quot;;[.B$8]/[.B934]))">
            <text:p/>
          </table:table-cell>
          <table:table-cell table:style-name="ce30" table:formula="of:=IF(NOT(ISNUMBER([.B934]));&quot;&quot;;IF((NOT(ISNUMBER([.C934])))AND(NOT(ISNUMBER([.G934])));&quot;&quot;;IF(ISNUMBER([.C934]);[.C934]-[.E934]+[.G934];0-[.E934]+[.G934])))">
            <text:p/>
          </table:table-cell>
          <table:table-cell table:style-name="ce18"/>
          <table:table-cell table:style-name="ce38" table:formula="of:=[.E934]*[.B934]" office:value-type="float" office:value="0" calcext:value-type="float">
            <text:p>0</text:p>
          </table:table-cell>
          <table:table-cell table:style-name="ce18"/>
          <table:table-cell table:formula="of:=[.G934]*([.B93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35]);&quot;&quot;;IF([.B935]&gt;VALUE([.B$7]);&quot;&quot;;[.B$8]/[.B935]))">
            <text:p/>
          </table:table-cell>
          <table:table-cell table:style-name="ce30" table:formula="of:=IF(NOT(ISNUMBER([.B935]));&quot;&quot;;IF((NOT(ISNUMBER([.C935])))AND(NOT(ISNUMBER([.G935])));&quot;&quot;;IF(ISNUMBER([.C935]);[.C935]-[.E935]+[.G935];0-[.E935]+[.G935])))">
            <text:p/>
          </table:table-cell>
          <table:table-cell table:style-name="ce18"/>
          <table:table-cell table:style-name="ce38" table:formula="of:=[.E935]*[.B935]" office:value-type="float" office:value="0" calcext:value-type="float">
            <text:p>0</text:p>
          </table:table-cell>
          <table:table-cell table:style-name="ce18"/>
          <table:table-cell table:formula="of:=[.G935]*([.B93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36]);&quot;&quot;;IF([.B936]&gt;VALUE([.B$7]);&quot;&quot;;[.B$8]/[.B936]))">
            <text:p/>
          </table:table-cell>
          <table:table-cell table:style-name="ce30" table:formula="of:=IF(NOT(ISNUMBER([.B936]));&quot;&quot;;IF((NOT(ISNUMBER([.C936])))AND(NOT(ISNUMBER([.G936])));&quot;&quot;;IF(ISNUMBER([.C936]);[.C936]-[.E936]+[.G936];0-[.E936]+[.G936])))">
            <text:p/>
          </table:table-cell>
          <table:table-cell table:style-name="ce18"/>
          <table:table-cell table:style-name="ce38" table:formula="of:=[.E936]*[.B936]" office:value-type="float" office:value="0" calcext:value-type="float">
            <text:p>0</text:p>
          </table:table-cell>
          <table:table-cell table:style-name="ce18"/>
          <table:table-cell table:formula="of:=[.G936]*([.B93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37]);&quot;&quot;;IF([.B937]&gt;VALUE([.B$7]);&quot;&quot;;[.B$8]/[.B937]))">
            <text:p/>
          </table:table-cell>
          <table:table-cell table:style-name="ce30" table:formula="of:=IF(NOT(ISNUMBER([.B937]));&quot;&quot;;IF((NOT(ISNUMBER([.C937])))AND(NOT(ISNUMBER([.G937])));&quot;&quot;;IF(ISNUMBER([.C937]);[.C937]-[.E937]+[.G937];0-[.E937]+[.G937])))">
            <text:p/>
          </table:table-cell>
          <table:table-cell table:style-name="ce18"/>
          <table:table-cell table:style-name="ce38" table:formula="of:=[.E937]*[.B937]" office:value-type="float" office:value="0" calcext:value-type="float">
            <text:p>0</text:p>
          </table:table-cell>
          <table:table-cell table:style-name="ce18"/>
          <table:table-cell table:formula="of:=[.G937]*([.B93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38]);&quot;&quot;;IF([.B938]&gt;VALUE([.B$7]);&quot;&quot;;[.B$8]/[.B938]))">
            <text:p/>
          </table:table-cell>
          <table:table-cell table:style-name="ce30" table:formula="of:=IF(NOT(ISNUMBER([.B938]));&quot;&quot;;IF((NOT(ISNUMBER([.C938])))AND(NOT(ISNUMBER([.G938])));&quot;&quot;;IF(ISNUMBER([.C938]);[.C938]-[.E938]+[.G938];0-[.E938]+[.G938])))">
            <text:p/>
          </table:table-cell>
          <table:table-cell table:style-name="ce18"/>
          <table:table-cell table:style-name="ce38" table:formula="of:=[.E938]*[.B938]" office:value-type="float" office:value="0" calcext:value-type="float">
            <text:p>0</text:p>
          </table:table-cell>
          <table:table-cell table:style-name="ce18"/>
          <table:table-cell table:formula="of:=[.G938]*([.B93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39]);&quot;&quot;;IF([.B939]&gt;VALUE([.B$7]);&quot;&quot;;[.B$8]/[.B939]))">
            <text:p/>
          </table:table-cell>
          <table:table-cell table:style-name="ce30" table:formula="of:=IF(NOT(ISNUMBER([.B939]));&quot;&quot;;IF((NOT(ISNUMBER([.C939])))AND(NOT(ISNUMBER([.G939])));&quot;&quot;;IF(ISNUMBER([.C939]);[.C939]-[.E939]+[.G939];0-[.E939]+[.G939])))">
            <text:p/>
          </table:table-cell>
          <table:table-cell table:style-name="ce18"/>
          <table:table-cell table:style-name="ce38" table:formula="of:=[.E939]*[.B939]" office:value-type="float" office:value="0" calcext:value-type="float">
            <text:p>0</text:p>
          </table:table-cell>
          <table:table-cell table:style-name="ce18"/>
          <table:table-cell table:formula="of:=[.G939]*([.B93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40]);&quot;&quot;;IF([.B940]&gt;VALUE([.B$7]);&quot;&quot;;[.B$8]/[.B940]))">
            <text:p/>
          </table:table-cell>
          <table:table-cell table:style-name="ce30" table:formula="of:=IF(NOT(ISNUMBER([.B940]));&quot;&quot;;IF((NOT(ISNUMBER([.C940])))AND(NOT(ISNUMBER([.G940])));&quot;&quot;;IF(ISNUMBER([.C940]);[.C940]-[.E940]+[.G940];0-[.E940]+[.G940])))">
            <text:p/>
          </table:table-cell>
          <table:table-cell table:style-name="ce18"/>
          <table:table-cell table:style-name="ce38" table:formula="of:=[.E940]*[.B940]" office:value-type="float" office:value="0" calcext:value-type="float">
            <text:p>0</text:p>
          </table:table-cell>
          <table:table-cell table:style-name="ce18"/>
          <table:table-cell table:formula="of:=[.G940]*([.B94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41]);&quot;&quot;;IF([.B941]&gt;VALUE([.B$7]);&quot;&quot;;[.B$8]/[.B941]))">
            <text:p/>
          </table:table-cell>
          <table:table-cell table:style-name="ce30" table:formula="of:=IF(NOT(ISNUMBER([.B941]));&quot;&quot;;IF((NOT(ISNUMBER([.C941])))AND(NOT(ISNUMBER([.G941])));&quot;&quot;;IF(ISNUMBER([.C941]);[.C941]-[.E941]+[.G941];0-[.E941]+[.G941])))">
            <text:p/>
          </table:table-cell>
          <table:table-cell table:style-name="ce18"/>
          <table:table-cell table:style-name="ce38" table:formula="of:=[.E941]*[.B941]" office:value-type="float" office:value="0" calcext:value-type="float">
            <text:p>0</text:p>
          </table:table-cell>
          <table:table-cell table:style-name="ce18"/>
          <table:table-cell table:formula="of:=[.G941]*([.B94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42]);&quot;&quot;;IF([.B942]&gt;VALUE([.B$7]);&quot;&quot;;[.B$8]/[.B942]))">
            <text:p/>
          </table:table-cell>
          <table:table-cell table:style-name="ce30" table:formula="of:=IF(NOT(ISNUMBER([.B942]));&quot;&quot;;IF((NOT(ISNUMBER([.C942])))AND(NOT(ISNUMBER([.G942])));&quot;&quot;;IF(ISNUMBER([.C942]);[.C942]-[.E942]+[.G942];0-[.E942]+[.G942])))">
            <text:p/>
          </table:table-cell>
          <table:table-cell table:style-name="ce18"/>
          <table:table-cell table:style-name="ce38" table:formula="of:=[.E942]*[.B942]" office:value-type="float" office:value="0" calcext:value-type="float">
            <text:p>0</text:p>
          </table:table-cell>
          <table:table-cell table:style-name="ce18"/>
          <table:table-cell table:formula="of:=[.G942]*([.B94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43]);&quot;&quot;;IF([.B943]&gt;VALUE([.B$7]);&quot;&quot;;[.B$8]/[.B943]))">
            <text:p/>
          </table:table-cell>
          <table:table-cell table:style-name="ce30" table:formula="of:=IF(NOT(ISNUMBER([.B943]));&quot;&quot;;IF((NOT(ISNUMBER([.C943])))AND(NOT(ISNUMBER([.G943])));&quot;&quot;;IF(ISNUMBER([.C943]);[.C943]-[.E943]+[.G943];0-[.E943]+[.G943])))">
            <text:p/>
          </table:table-cell>
          <table:table-cell table:style-name="ce18"/>
          <table:table-cell table:style-name="ce38" table:formula="of:=[.E943]*[.B943]" office:value-type="float" office:value="0" calcext:value-type="float">
            <text:p>0</text:p>
          </table:table-cell>
          <table:table-cell table:style-name="ce18"/>
          <table:table-cell table:formula="of:=[.G943]*([.B94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44]);&quot;&quot;;IF([.B944]&gt;VALUE([.B$7]);&quot;&quot;;[.B$8]/[.B944]))">
            <text:p/>
          </table:table-cell>
          <table:table-cell table:style-name="ce30" table:formula="of:=IF(NOT(ISNUMBER([.B944]));&quot;&quot;;IF((NOT(ISNUMBER([.C944])))AND(NOT(ISNUMBER([.G944])));&quot;&quot;;IF(ISNUMBER([.C944]);[.C944]-[.E944]+[.G944];0-[.E944]+[.G944])))">
            <text:p/>
          </table:table-cell>
          <table:table-cell table:style-name="ce18"/>
          <table:table-cell table:style-name="ce38" table:formula="of:=[.E944]*[.B944]" office:value-type="float" office:value="0" calcext:value-type="float">
            <text:p>0</text:p>
          </table:table-cell>
          <table:table-cell table:style-name="ce18"/>
          <table:table-cell table:formula="of:=[.G944]*([.B94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45]);&quot;&quot;;IF([.B945]&gt;VALUE([.B$7]);&quot;&quot;;[.B$8]/[.B945]))">
            <text:p/>
          </table:table-cell>
          <table:table-cell table:style-name="ce30" table:formula="of:=IF(NOT(ISNUMBER([.B945]));&quot;&quot;;IF((NOT(ISNUMBER([.C945])))AND(NOT(ISNUMBER([.G945])));&quot;&quot;;IF(ISNUMBER([.C945]);[.C945]-[.E945]+[.G945];0-[.E945]+[.G945])))">
            <text:p/>
          </table:table-cell>
          <table:table-cell table:style-name="ce18"/>
          <table:table-cell table:style-name="ce38" table:formula="of:=[.E945]*[.B945]" office:value-type="float" office:value="0" calcext:value-type="float">
            <text:p>0</text:p>
          </table:table-cell>
          <table:table-cell table:style-name="ce18"/>
          <table:table-cell table:formula="of:=[.G945]*([.B94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46]);&quot;&quot;;IF([.B946]&gt;VALUE([.B$7]);&quot;&quot;;[.B$8]/[.B946]))">
            <text:p/>
          </table:table-cell>
          <table:table-cell table:style-name="ce30" table:formula="of:=IF(NOT(ISNUMBER([.B946]));&quot;&quot;;IF((NOT(ISNUMBER([.C946])))AND(NOT(ISNUMBER([.G946])));&quot;&quot;;IF(ISNUMBER([.C946]);[.C946]-[.E946]+[.G946];0-[.E946]+[.G946])))">
            <text:p/>
          </table:table-cell>
          <table:table-cell table:style-name="ce18"/>
          <table:table-cell table:style-name="ce38" table:formula="of:=[.E946]*[.B946]" office:value-type="float" office:value="0" calcext:value-type="float">
            <text:p>0</text:p>
          </table:table-cell>
          <table:table-cell table:style-name="ce18"/>
          <table:table-cell table:formula="of:=[.G946]*([.B94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47]);&quot;&quot;;IF([.B947]&gt;VALUE([.B$7]);&quot;&quot;;[.B$8]/[.B947]))">
            <text:p/>
          </table:table-cell>
          <table:table-cell table:style-name="ce30" table:formula="of:=IF(NOT(ISNUMBER([.B947]));&quot;&quot;;IF((NOT(ISNUMBER([.C947])))AND(NOT(ISNUMBER([.G947])));&quot;&quot;;IF(ISNUMBER([.C947]);[.C947]-[.E947]+[.G947];0-[.E947]+[.G947])))">
            <text:p/>
          </table:table-cell>
          <table:table-cell table:style-name="ce18"/>
          <table:table-cell table:style-name="ce38" table:formula="of:=[.E947]*[.B947]" office:value-type="float" office:value="0" calcext:value-type="float">
            <text:p>0</text:p>
          </table:table-cell>
          <table:table-cell table:style-name="ce18"/>
          <table:table-cell table:formula="of:=[.G947]*([.B94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48]);&quot;&quot;;IF([.B948]&gt;VALUE([.B$7]);&quot;&quot;;[.B$8]/[.B948]))">
            <text:p/>
          </table:table-cell>
          <table:table-cell table:style-name="ce30" table:formula="of:=IF(NOT(ISNUMBER([.B948]));&quot;&quot;;IF((NOT(ISNUMBER([.C948])))AND(NOT(ISNUMBER([.G948])));&quot;&quot;;IF(ISNUMBER([.C948]);[.C948]-[.E948]+[.G948];0-[.E948]+[.G948])))">
            <text:p/>
          </table:table-cell>
          <table:table-cell table:style-name="ce18"/>
          <table:table-cell table:style-name="ce38" table:formula="of:=[.E948]*[.B948]" office:value-type="float" office:value="0" calcext:value-type="float">
            <text:p>0</text:p>
          </table:table-cell>
          <table:table-cell table:style-name="ce18"/>
          <table:table-cell table:formula="of:=[.G948]*([.B94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49]);&quot;&quot;;IF([.B949]&gt;VALUE([.B$7]);&quot;&quot;;[.B$8]/[.B949]))">
            <text:p/>
          </table:table-cell>
          <table:table-cell table:style-name="ce30" table:formula="of:=IF(NOT(ISNUMBER([.B949]));&quot;&quot;;IF((NOT(ISNUMBER([.C949])))AND(NOT(ISNUMBER([.G949])));&quot;&quot;;IF(ISNUMBER([.C949]);[.C949]-[.E949]+[.G949];0-[.E949]+[.G949])))">
            <text:p/>
          </table:table-cell>
          <table:table-cell table:style-name="ce18"/>
          <table:table-cell table:style-name="ce38" table:formula="of:=[.E949]*[.B949]" office:value-type="float" office:value="0" calcext:value-type="float">
            <text:p>0</text:p>
          </table:table-cell>
          <table:table-cell table:style-name="ce18"/>
          <table:table-cell table:formula="of:=[.G949]*([.B94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50]);&quot;&quot;;IF([.B950]&gt;VALUE([.B$7]);&quot;&quot;;[.B$8]/[.B950]))">
            <text:p/>
          </table:table-cell>
          <table:table-cell table:style-name="ce30" table:formula="of:=IF(NOT(ISNUMBER([.B950]));&quot;&quot;;IF((NOT(ISNUMBER([.C950])))AND(NOT(ISNUMBER([.G950])));&quot;&quot;;IF(ISNUMBER([.C950]);[.C950]-[.E950]+[.G950];0-[.E950]+[.G950])))">
            <text:p/>
          </table:table-cell>
          <table:table-cell table:style-name="ce18"/>
          <table:table-cell table:style-name="ce38" table:formula="of:=[.E950]*[.B950]" office:value-type="float" office:value="0" calcext:value-type="float">
            <text:p>0</text:p>
          </table:table-cell>
          <table:table-cell table:style-name="ce18"/>
          <table:table-cell table:formula="of:=[.G950]*([.B95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51]);&quot;&quot;;IF([.B951]&gt;VALUE([.B$7]);&quot;&quot;;[.B$8]/[.B951]))">
            <text:p/>
          </table:table-cell>
          <table:table-cell table:style-name="ce30" table:formula="of:=IF(NOT(ISNUMBER([.B951]));&quot;&quot;;IF((NOT(ISNUMBER([.C951])))AND(NOT(ISNUMBER([.G951])));&quot;&quot;;IF(ISNUMBER([.C951]);[.C951]-[.E951]+[.G951];0-[.E951]+[.G951])))">
            <text:p/>
          </table:table-cell>
          <table:table-cell table:style-name="ce18"/>
          <table:table-cell table:style-name="ce38" table:formula="of:=[.E951]*[.B951]" office:value-type="float" office:value="0" calcext:value-type="float">
            <text:p>0</text:p>
          </table:table-cell>
          <table:table-cell table:style-name="ce18"/>
          <table:table-cell table:formula="of:=[.G951]*([.B95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52]);&quot;&quot;;IF([.B952]&gt;VALUE([.B$7]);&quot;&quot;;[.B$8]/[.B952]))">
            <text:p/>
          </table:table-cell>
          <table:table-cell table:style-name="ce30" table:formula="of:=IF(NOT(ISNUMBER([.B952]));&quot;&quot;;IF((NOT(ISNUMBER([.C952])))AND(NOT(ISNUMBER([.G952])));&quot;&quot;;IF(ISNUMBER([.C952]);[.C952]-[.E952]+[.G952];0-[.E952]+[.G952])))">
            <text:p/>
          </table:table-cell>
          <table:table-cell table:style-name="ce18"/>
          <table:table-cell table:style-name="ce38" table:formula="of:=[.E952]*[.B952]" office:value-type="float" office:value="0" calcext:value-type="float">
            <text:p>0</text:p>
          </table:table-cell>
          <table:table-cell table:style-name="ce18"/>
          <table:table-cell table:formula="of:=[.G952]*([.B95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53]);&quot;&quot;;IF([.B953]&gt;VALUE([.B$7]);&quot;&quot;;[.B$8]/[.B953]))">
            <text:p/>
          </table:table-cell>
          <table:table-cell table:style-name="ce30" table:formula="of:=IF(NOT(ISNUMBER([.B953]));&quot;&quot;;IF((NOT(ISNUMBER([.C953])))AND(NOT(ISNUMBER([.G953])));&quot;&quot;;IF(ISNUMBER([.C953]);[.C953]-[.E953]+[.G953];0-[.E953]+[.G953])))">
            <text:p/>
          </table:table-cell>
          <table:table-cell table:style-name="ce18"/>
          <table:table-cell table:style-name="ce38" table:formula="of:=[.E953]*[.B953]" office:value-type="float" office:value="0" calcext:value-type="float">
            <text:p>0</text:p>
          </table:table-cell>
          <table:table-cell table:style-name="ce18"/>
          <table:table-cell table:formula="of:=[.G953]*([.B95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54]);&quot;&quot;;IF([.B954]&gt;VALUE([.B$7]);&quot;&quot;;[.B$8]/[.B954]))">
            <text:p/>
          </table:table-cell>
          <table:table-cell table:style-name="ce30" table:formula="of:=IF(NOT(ISNUMBER([.B954]));&quot;&quot;;IF((NOT(ISNUMBER([.C954])))AND(NOT(ISNUMBER([.G954])));&quot;&quot;;IF(ISNUMBER([.C954]);[.C954]-[.E954]+[.G954];0-[.E954]+[.G954])))">
            <text:p/>
          </table:table-cell>
          <table:table-cell table:style-name="ce18"/>
          <table:table-cell table:style-name="ce38" table:formula="of:=[.E954]*[.B954]" office:value-type="float" office:value="0" calcext:value-type="float">
            <text:p>0</text:p>
          </table:table-cell>
          <table:table-cell table:style-name="ce18"/>
          <table:table-cell table:formula="of:=[.G954]*([.B95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55]);&quot;&quot;;IF([.B955]&gt;VALUE([.B$7]);&quot;&quot;;[.B$8]/[.B955]))">
            <text:p/>
          </table:table-cell>
          <table:table-cell table:style-name="ce30" table:formula="of:=IF(NOT(ISNUMBER([.B955]));&quot;&quot;;IF((NOT(ISNUMBER([.C955])))AND(NOT(ISNUMBER([.G955])));&quot;&quot;;IF(ISNUMBER([.C955]);[.C955]-[.E955]+[.G955];0-[.E955]+[.G955])))">
            <text:p/>
          </table:table-cell>
          <table:table-cell table:style-name="ce18"/>
          <table:table-cell table:style-name="ce38" table:formula="of:=[.E955]*[.B955]" office:value-type="float" office:value="0" calcext:value-type="float">
            <text:p>0</text:p>
          </table:table-cell>
          <table:table-cell table:style-name="ce18"/>
          <table:table-cell table:formula="of:=[.G955]*([.B95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56]);&quot;&quot;;IF([.B956]&gt;VALUE([.B$7]);&quot;&quot;;[.B$8]/[.B956]))">
            <text:p/>
          </table:table-cell>
          <table:table-cell table:style-name="ce30" table:formula="of:=IF(NOT(ISNUMBER([.B956]));&quot;&quot;;IF((NOT(ISNUMBER([.C956])))AND(NOT(ISNUMBER([.G956])));&quot;&quot;;IF(ISNUMBER([.C956]);[.C956]-[.E956]+[.G956];0-[.E956]+[.G956])))">
            <text:p/>
          </table:table-cell>
          <table:table-cell table:style-name="ce18"/>
          <table:table-cell table:style-name="ce38" table:formula="of:=[.E956]*[.B956]" office:value-type="float" office:value="0" calcext:value-type="float">
            <text:p>0</text:p>
          </table:table-cell>
          <table:table-cell table:style-name="ce18"/>
          <table:table-cell table:formula="of:=[.G956]*([.B95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57]);&quot;&quot;;IF([.B957]&gt;VALUE([.B$7]);&quot;&quot;;[.B$8]/[.B957]))">
            <text:p/>
          </table:table-cell>
          <table:table-cell table:style-name="ce30" table:formula="of:=IF(NOT(ISNUMBER([.B957]));&quot;&quot;;IF((NOT(ISNUMBER([.C957])))AND(NOT(ISNUMBER([.G957])));&quot;&quot;;IF(ISNUMBER([.C957]);[.C957]-[.E957]+[.G957];0-[.E957]+[.G957])))">
            <text:p/>
          </table:table-cell>
          <table:table-cell table:style-name="ce18"/>
          <table:table-cell table:style-name="ce38" table:formula="of:=[.E957]*[.B957]" office:value-type="float" office:value="0" calcext:value-type="float">
            <text:p>0</text:p>
          </table:table-cell>
          <table:table-cell table:style-name="ce18"/>
          <table:table-cell table:formula="of:=[.G957]*([.B95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58]);&quot;&quot;;IF([.B958]&gt;VALUE([.B$7]);&quot;&quot;;[.B$8]/[.B958]))">
            <text:p/>
          </table:table-cell>
          <table:table-cell table:style-name="ce30" table:formula="of:=IF(NOT(ISNUMBER([.B958]));&quot;&quot;;IF((NOT(ISNUMBER([.C958])))AND(NOT(ISNUMBER([.G958])));&quot;&quot;;IF(ISNUMBER([.C958]);[.C958]-[.E958]+[.G958];0-[.E958]+[.G958])))">
            <text:p/>
          </table:table-cell>
          <table:table-cell table:style-name="ce18"/>
          <table:table-cell table:style-name="ce38" table:formula="of:=[.E958]*[.B958]" office:value-type="float" office:value="0" calcext:value-type="float">
            <text:p>0</text:p>
          </table:table-cell>
          <table:table-cell table:style-name="ce18"/>
          <table:table-cell table:formula="of:=[.G958]*([.B95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59]);&quot;&quot;;IF([.B959]&gt;VALUE([.B$7]);&quot;&quot;;[.B$8]/[.B959]))">
            <text:p/>
          </table:table-cell>
          <table:table-cell table:style-name="ce30" table:formula="of:=IF(NOT(ISNUMBER([.B959]));&quot;&quot;;IF((NOT(ISNUMBER([.C959])))AND(NOT(ISNUMBER([.G959])));&quot;&quot;;IF(ISNUMBER([.C959]);[.C959]-[.E959]+[.G959];0-[.E959]+[.G959])))">
            <text:p/>
          </table:table-cell>
          <table:table-cell table:style-name="ce18"/>
          <table:table-cell table:style-name="ce38" table:formula="of:=[.E959]*[.B959]" office:value-type="float" office:value="0" calcext:value-type="float">
            <text:p>0</text:p>
          </table:table-cell>
          <table:table-cell table:style-name="ce18"/>
          <table:table-cell table:formula="of:=[.G959]*([.B95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60]);&quot;&quot;;IF([.B960]&gt;VALUE([.B$7]);&quot;&quot;;[.B$8]/[.B960]))">
            <text:p/>
          </table:table-cell>
          <table:table-cell table:style-name="ce30" table:formula="of:=IF(NOT(ISNUMBER([.B960]));&quot;&quot;;IF((NOT(ISNUMBER([.C960])))AND(NOT(ISNUMBER([.G960])));&quot;&quot;;IF(ISNUMBER([.C960]);[.C960]-[.E960]+[.G960];0-[.E960]+[.G960])))">
            <text:p/>
          </table:table-cell>
          <table:table-cell table:style-name="ce18"/>
          <table:table-cell table:style-name="ce38" table:formula="of:=[.E960]*[.B960]" office:value-type="float" office:value="0" calcext:value-type="float">
            <text:p>0</text:p>
          </table:table-cell>
          <table:table-cell table:style-name="ce18"/>
          <table:table-cell table:formula="of:=[.G960]*([.B96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61]);&quot;&quot;;IF([.B961]&gt;VALUE([.B$7]);&quot;&quot;;[.B$8]/[.B961]))">
            <text:p/>
          </table:table-cell>
          <table:table-cell table:style-name="ce30" table:formula="of:=IF(NOT(ISNUMBER([.B961]));&quot;&quot;;IF((NOT(ISNUMBER([.C961])))AND(NOT(ISNUMBER([.G961])));&quot;&quot;;IF(ISNUMBER([.C961]);[.C961]-[.E961]+[.G961];0-[.E961]+[.G961])))">
            <text:p/>
          </table:table-cell>
          <table:table-cell table:style-name="ce18"/>
          <table:table-cell table:style-name="ce38" table:formula="of:=[.E961]*[.B961]" office:value-type="float" office:value="0" calcext:value-type="float">
            <text:p>0</text:p>
          </table:table-cell>
          <table:table-cell table:style-name="ce18"/>
          <table:table-cell table:formula="of:=[.G961]*([.B96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62]);&quot;&quot;;IF([.B962]&gt;VALUE([.B$7]);&quot;&quot;;[.B$8]/[.B962]))">
            <text:p/>
          </table:table-cell>
          <table:table-cell table:style-name="ce30" table:formula="of:=IF(NOT(ISNUMBER([.B962]));&quot;&quot;;IF((NOT(ISNUMBER([.C962])))AND(NOT(ISNUMBER([.G962])));&quot;&quot;;IF(ISNUMBER([.C962]);[.C962]-[.E962]+[.G962];0-[.E962]+[.G962])))">
            <text:p/>
          </table:table-cell>
          <table:table-cell table:style-name="ce18"/>
          <table:table-cell table:style-name="ce38" table:formula="of:=[.E962]*[.B962]" office:value-type="float" office:value="0" calcext:value-type="float">
            <text:p>0</text:p>
          </table:table-cell>
          <table:table-cell table:style-name="ce18"/>
          <table:table-cell table:formula="of:=[.G962]*([.B96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63]);&quot;&quot;;IF([.B963]&gt;VALUE([.B$7]);&quot;&quot;;[.B$8]/[.B963]))">
            <text:p/>
          </table:table-cell>
          <table:table-cell table:style-name="ce30" table:formula="of:=IF(NOT(ISNUMBER([.B963]));&quot;&quot;;IF((NOT(ISNUMBER([.C963])))AND(NOT(ISNUMBER([.G963])));&quot;&quot;;IF(ISNUMBER([.C963]);[.C963]-[.E963]+[.G963];0-[.E963]+[.G963])))">
            <text:p/>
          </table:table-cell>
          <table:table-cell table:style-name="ce18"/>
          <table:table-cell table:style-name="ce38" table:formula="of:=[.E963]*[.B963]" office:value-type="float" office:value="0" calcext:value-type="float">
            <text:p>0</text:p>
          </table:table-cell>
          <table:table-cell table:style-name="ce18"/>
          <table:table-cell table:formula="of:=[.G963]*([.B96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64]);&quot;&quot;;IF([.B964]&gt;VALUE([.B$7]);&quot;&quot;;[.B$8]/[.B964]))">
            <text:p/>
          </table:table-cell>
          <table:table-cell table:style-name="ce30" table:formula="of:=IF(NOT(ISNUMBER([.B964]));&quot;&quot;;IF((NOT(ISNUMBER([.C964])))AND(NOT(ISNUMBER([.G964])));&quot;&quot;;IF(ISNUMBER([.C964]);[.C964]-[.E964]+[.G964];0-[.E964]+[.G964])))">
            <text:p/>
          </table:table-cell>
          <table:table-cell table:style-name="ce18"/>
          <table:table-cell table:style-name="ce38" table:formula="of:=[.E964]*[.B964]" office:value-type="float" office:value="0" calcext:value-type="float">
            <text:p>0</text:p>
          </table:table-cell>
          <table:table-cell table:style-name="ce18"/>
          <table:table-cell table:formula="of:=[.G964]*([.B96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65]);&quot;&quot;;IF([.B965]&gt;VALUE([.B$7]);&quot;&quot;;[.B$8]/[.B965]))">
            <text:p/>
          </table:table-cell>
          <table:table-cell table:style-name="ce30" table:formula="of:=IF(NOT(ISNUMBER([.B965]));&quot;&quot;;IF((NOT(ISNUMBER([.C965])))AND(NOT(ISNUMBER([.G965])));&quot;&quot;;IF(ISNUMBER([.C965]);[.C965]-[.E965]+[.G965];0-[.E965]+[.G965])))">
            <text:p/>
          </table:table-cell>
          <table:table-cell table:style-name="ce18"/>
          <table:table-cell table:style-name="ce38" table:formula="of:=[.E965]*[.B965]" office:value-type="float" office:value="0" calcext:value-type="float">
            <text:p>0</text:p>
          </table:table-cell>
          <table:table-cell table:style-name="ce18"/>
          <table:table-cell table:formula="of:=[.G965]*([.B96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66]);&quot;&quot;;IF([.B966]&gt;VALUE([.B$7]);&quot;&quot;;[.B$8]/[.B966]))">
            <text:p/>
          </table:table-cell>
          <table:table-cell table:style-name="ce30" table:formula="of:=IF(NOT(ISNUMBER([.B966]));&quot;&quot;;IF((NOT(ISNUMBER([.C966])))AND(NOT(ISNUMBER([.G966])));&quot;&quot;;IF(ISNUMBER([.C966]);[.C966]-[.E966]+[.G966];0-[.E966]+[.G966])))">
            <text:p/>
          </table:table-cell>
          <table:table-cell table:style-name="ce18"/>
          <table:table-cell table:style-name="ce38" table:formula="of:=[.E966]*[.B966]" office:value-type="float" office:value="0" calcext:value-type="float">
            <text:p>0</text:p>
          </table:table-cell>
          <table:table-cell table:style-name="ce18"/>
          <table:table-cell table:formula="of:=[.G966]*([.B96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67]);&quot;&quot;;IF([.B967]&gt;VALUE([.B$7]);&quot;&quot;;[.B$8]/[.B967]))">
            <text:p/>
          </table:table-cell>
          <table:table-cell table:style-name="ce30" table:formula="of:=IF(NOT(ISNUMBER([.B967]));&quot;&quot;;IF((NOT(ISNUMBER([.C967])))AND(NOT(ISNUMBER([.G967])));&quot;&quot;;IF(ISNUMBER([.C967]);[.C967]-[.E967]+[.G967];0-[.E967]+[.G967])))">
            <text:p/>
          </table:table-cell>
          <table:table-cell table:style-name="ce18"/>
          <table:table-cell table:style-name="ce38" table:formula="of:=[.E967]*[.B967]" office:value-type="float" office:value="0" calcext:value-type="float">
            <text:p>0</text:p>
          </table:table-cell>
          <table:table-cell table:style-name="ce18"/>
          <table:table-cell table:formula="of:=[.G967]*([.B96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68]);&quot;&quot;;IF([.B968]&gt;VALUE([.B$7]);&quot;&quot;;[.B$8]/[.B968]))">
            <text:p/>
          </table:table-cell>
          <table:table-cell table:style-name="ce30" table:formula="of:=IF(NOT(ISNUMBER([.B968]));&quot;&quot;;IF((NOT(ISNUMBER([.C968])))AND(NOT(ISNUMBER([.G968])));&quot;&quot;;IF(ISNUMBER([.C968]);[.C968]-[.E968]+[.G968];0-[.E968]+[.G968])))">
            <text:p/>
          </table:table-cell>
          <table:table-cell table:style-name="ce18"/>
          <table:table-cell table:style-name="ce38" table:formula="of:=[.E968]*[.B968]" office:value-type="float" office:value="0" calcext:value-type="float">
            <text:p>0</text:p>
          </table:table-cell>
          <table:table-cell table:style-name="ce18"/>
          <table:table-cell table:formula="of:=[.G968]*([.B96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69]);&quot;&quot;;IF([.B969]&gt;VALUE([.B$7]);&quot;&quot;;[.B$8]/[.B969]))">
            <text:p/>
          </table:table-cell>
          <table:table-cell table:style-name="ce30" table:formula="of:=IF(NOT(ISNUMBER([.B969]));&quot;&quot;;IF((NOT(ISNUMBER([.C969])))AND(NOT(ISNUMBER([.G969])));&quot;&quot;;IF(ISNUMBER([.C969]);[.C969]-[.E969]+[.G969];0-[.E969]+[.G969])))">
            <text:p/>
          </table:table-cell>
          <table:table-cell table:style-name="ce18"/>
          <table:table-cell table:style-name="ce38" table:formula="of:=[.E969]*[.B969]" office:value-type="float" office:value="0" calcext:value-type="float">
            <text:p>0</text:p>
          </table:table-cell>
          <table:table-cell table:style-name="ce18"/>
          <table:table-cell table:formula="of:=[.G969]*([.B96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70]);&quot;&quot;;IF([.B970]&gt;VALUE([.B$7]);&quot;&quot;;[.B$8]/[.B970]))">
            <text:p/>
          </table:table-cell>
          <table:table-cell table:style-name="ce30" table:formula="of:=IF(NOT(ISNUMBER([.B970]));&quot;&quot;;IF((NOT(ISNUMBER([.C970])))AND(NOT(ISNUMBER([.G970])));&quot;&quot;;IF(ISNUMBER([.C970]);[.C970]-[.E970]+[.G970];0-[.E970]+[.G970])))">
            <text:p/>
          </table:table-cell>
          <table:table-cell table:style-name="ce18"/>
          <table:table-cell table:style-name="ce38" table:formula="of:=[.E970]*[.B970]" office:value-type="float" office:value="0" calcext:value-type="float">
            <text:p>0</text:p>
          </table:table-cell>
          <table:table-cell table:style-name="ce18"/>
          <table:table-cell table:formula="of:=[.G970]*([.B97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71]);&quot;&quot;;IF([.B971]&gt;VALUE([.B$7]);&quot;&quot;;[.B$8]/[.B971]))">
            <text:p/>
          </table:table-cell>
          <table:table-cell table:style-name="ce30" table:formula="of:=IF(NOT(ISNUMBER([.B971]));&quot;&quot;;IF((NOT(ISNUMBER([.C971])))AND(NOT(ISNUMBER([.G971])));&quot;&quot;;IF(ISNUMBER([.C971]);[.C971]-[.E971]+[.G971];0-[.E971]+[.G971])))">
            <text:p/>
          </table:table-cell>
          <table:table-cell table:style-name="ce18"/>
          <table:table-cell table:style-name="ce38" table:formula="of:=[.E971]*[.B971]" office:value-type="float" office:value="0" calcext:value-type="float">
            <text:p>0</text:p>
          </table:table-cell>
          <table:table-cell table:style-name="ce18"/>
          <table:table-cell table:formula="of:=[.G971]*([.B97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72]);&quot;&quot;;IF([.B972]&gt;VALUE([.B$7]);&quot;&quot;;[.B$8]/[.B972]))">
            <text:p/>
          </table:table-cell>
          <table:table-cell table:style-name="ce30" table:formula="of:=IF(NOT(ISNUMBER([.B972]));&quot;&quot;;IF((NOT(ISNUMBER([.C972])))AND(NOT(ISNUMBER([.G972])));&quot;&quot;;IF(ISNUMBER([.C972]);[.C972]-[.E972]+[.G972];0-[.E972]+[.G972])))">
            <text:p/>
          </table:table-cell>
          <table:table-cell table:style-name="ce18"/>
          <table:table-cell table:style-name="ce38" table:formula="of:=[.E972]*[.B972]" office:value-type="float" office:value="0" calcext:value-type="float">
            <text:p>0</text:p>
          </table:table-cell>
          <table:table-cell table:style-name="ce18"/>
          <table:table-cell table:formula="of:=[.G972]*([.B97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73]);&quot;&quot;;IF([.B973]&gt;VALUE([.B$7]);&quot;&quot;;[.B$8]/[.B973]))">
            <text:p/>
          </table:table-cell>
          <table:table-cell table:style-name="ce30" table:formula="of:=IF(NOT(ISNUMBER([.B973]));&quot;&quot;;IF((NOT(ISNUMBER([.C973])))AND(NOT(ISNUMBER([.G973])));&quot;&quot;;IF(ISNUMBER([.C973]);[.C973]-[.E973]+[.G973];0-[.E973]+[.G973])))">
            <text:p/>
          </table:table-cell>
          <table:table-cell table:style-name="ce18"/>
          <table:table-cell table:style-name="ce38" table:formula="of:=[.E973]*[.B973]" office:value-type="float" office:value="0" calcext:value-type="float">
            <text:p>0</text:p>
          </table:table-cell>
          <table:table-cell table:style-name="ce18"/>
          <table:table-cell table:formula="of:=[.G973]*([.B97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74]);&quot;&quot;;IF([.B974]&gt;VALUE([.B$7]);&quot;&quot;;[.B$8]/[.B974]))">
            <text:p/>
          </table:table-cell>
          <table:table-cell table:style-name="ce30" table:formula="of:=IF(NOT(ISNUMBER([.B974]));&quot;&quot;;IF((NOT(ISNUMBER([.C974])))AND(NOT(ISNUMBER([.G974])));&quot;&quot;;IF(ISNUMBER([.C974]);[.C974]-[.E974]+[.G974];0-[.E974]+[.G974])))">
            <text:p/>
          </table:table-cell>
          <table:table-cell table:style-name="ce18"/>
          <table:table-cell table:style-name="ce38" table:formula="of:=[.E974]*[.B974]" office:value-type="float" office:value="0" calcext:value-type="float">
            <text:p>0</text:p>
          </table:table-cell>
          <table:table-cell table:style-name="ce18"/>
          <table:table-cell table:formula="of:=[.G974]*([.B97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75]);&quot;&quot;;IF([.B975]&gt;VALUE([.B$7]);&quot;&quot;;[.B$8]/[.B975]))">
            <text:p/>
          </table:table-cell>
          <table:table-cell table:style-name="ce30" table:formula="of:=IF(NOT(ISNUMBER([.B975]));&quot;&quot;;IF((NOT(ISNUMBER([.C975])))AND(NOT(ISNUMBER([.G975])));&quot;&quot;;IF(ISNUMBER([.C975]);[.C975]-[.E975]+[.G975];0-[.E975]+[.G975])))">
            <text:p/>
          </table:table-cell>
          <table:table-cell table:style-name="ce18"/>
          <table:table-cell table:style-name="ce38" table:formula="of:=[.E975]*[.B975]" office:value-type="float" office:value="0" calcext:value-type="float">
            <text:p>0</text:p>
          </table:table-cell>
          <table:table-cell table:style-name="ce18"/>
          <table:table-cell table:formula="of:=[.G975]*([.B97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76]);&quot;&quot;;IF([.B976]&gt;VALUE([.B$7]);&quot;&quot;;[.B$8]/[.B976]))">
            <text:p/>
          </table:table-cell>
          <table:table-cell table:style-name="ce30" table:formula="of:=IF(NOT(ISNUMBER([.B976]));&quot;&quot;;IF((NOT(ISNUMBER([.C976])))AND(NOT(ISNUMBER([.G976])));&quot;&quot;;IF(ISNUMBER([.C976]);[.C976]-[.E976]+[.G976];0-[.E976]+[.G976])))">
            <text:p/>
          </table:table-cell>
          <table:table-cell table:style-name="ce18"/>
          <table:table-cell table:style-name="ce38" table:formula="of:=[.E976]*[.B976]" office:value-type="float" office:value="0" calcext:value-type="float">
            <text:p>0</text:p>
          </table:table-cell>
          <table:table-cell table:style-name="ce18"/>
          <table:table-cell table:formula="of:=[.G976]*([.B97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77]);&quot;&quot;;IF([.B977]&gt;VALUE([.B$7]);&quot;&quot;;[.B$8]/[.B977]))">
            <text:p/>
          </table:table-cell>
          <table:table-cell table:style-name="ce30" table:formula="of:=IF(NOT(ISNUMBER([.B977]));&quot;&quot;;IF((NOT(ISNUMBER([.C977])))AND(NOT(ISNUMBER([.G977])));&quot;&quot;;IF(ISNUMBER([.C977]);[.C977]-[.E977]+[.G977];0-[.E977]+[.G977])))">
            <text:p/>
          </table:table-cell>
          <table:table-cell table:style-name="ce18"/>
          <table:table-cell table:style-name="ce38" table:formula="of:=[.E977]*[.B977]" office:value-type="float" office:value="0" calcext:value-type="float">
            <text:p>0</text:p>
          </table:table-cell>
          <table:table-cell table:style-name="ce18"/>
          <table:table-cell table:formula="of:=[.G977]*([.B97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78]);&quot;&quot;;IF([.B978]&gt;VALUE([.B$7]);&quot;&quot;;[.B$8]/[.B978]))">
            <text:p/>
          </table:table-cell>
          <table:table-cell table:style-name="ce30" table:formula="of:=IF(NOT(ISNUMBER([.B978]));&quot;&quot;;IF((NOT(ISNUMBER([.C978])))AND(NOT(ISNUMBER([.G978])));&quot;&quot;;IF(ISNUMBER([.C978]);[.C978]-[.E978]+[.G978];0-[.E978]+[.G978])))">
            <text:p/>
          </table:table-cell>
          <table:table-cell table:style-name="ce18"/>
          <table:table-cell table:style-name="ce38" table:formula="of:=[.E978]*[.B978]" office:value-type="float" office:value="0" calcext:value-type="float">
            <text:p>0</text:p>
          </table:table-cell>
          <table:table-cell table:style-name="ce18"/>
          <table:table-cell table:formula="of:=[.G978]*([.B97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79]);&quot;&quot;;IF([.B979]&gt;VALUE([.B$7]);&quot;&quot;;[.B$8]/[.B979]))">
            <text:p/>
          </table:table-cell>
          <table:table-cell table:style-name="ce30" table:formula="of:=IF(NOT(ISNUMBER([.B979]));&quot;&quot;;IF((NOT(ISNUMBER([.C979])))AND(NOT(ISNUMBER([.G979])));&quot;&quot;;IF(ISNUMBER([.C979]);[.C979]-[.E979]+[.G979];0-[.E979]+[.G979])))">
            <text:p/>
          </table:table-cell>
          <table:table-cell table:style-name="ce18"/>
          <table:table-cell table:style-name="ce38" table:formula="of:=[.E979]*[.B979]" office:value-type="float" office:value="0" calcext:value-type="float">
            <text:p>0</text:p>
          </table:table-cell>
          <table:table-cell table:style-name="ce18"/>
          <table:table-cell table:formula="of:=[.G979]*([.B97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80]);&quot;&quot;;IF([.B980]&gt;VALUE([.B$7]);&quot;&quot;;[.B$8]/[.B980]))">
            <text:p/>
          </table:table-cell>
          <table:table-cell table:style-name="ce30" table:formula="of:=IF(NOT(ISNUMBER([.B980]));&quot;&quot;;IF((NOT(ISNUMBER([.C980])))AND(NOT(ISNUMBER([.G980])));&quot;&quot;;IF(ISNUMBER([.C980]);[.C980]-[.E980]+[.G980];0-[.E980]+[.G980])))">
            <text:p/>
          </table:table-cell>
          <table:table-cell table:style-name="ce18"/>
          <table:table-cell table:style-name="ce38" table:formula="of:=[.E980]*[.B980]" office:value-type="float" office:value="0" calcext:value-type="float">
            <text:p>0</text:p>
          </table:table-cell>
          <table:table-cell table:style-name="ce18"/>
          <table:table-cell table:formula="of:=[.G980]*([.B98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81]);&quot;&quot;;IF([.B981]&gt;VALUE([.B$7]);&quot;&quot;;[.B$8]/[.B981]))">
            <text:p/>
          </table:table-cell>
          <table:table-cell table:style-name="ce30" table:formula="of:=IF(NOT(ISNUMBER([.B981]));&quot;&quot;;IF((NOT(ISNUMBER([.C981])))AND(NOT(ISNUMBER([.G981])));&quot;&quot;;IF(ISNUMBER([.C981]);[.C981]-[.E981]+[.G981];0-[.E981]+[.G981])))">
            <text:p/>
          </table:table-cell>
          <table:table-cell table:style-name="ce18"/>
          <table:table-cell table:style-name="ce38" table:formula="of:=[.E981]*[.B981]" office:value-type="float" office:value="0" calcext:value-type="float">
            <text:p>0</text:p>
          </table:table-cell>
          <table:table-cell table:style-name="ce18"/>
          <table:table-cell table:formula="of:=[.G981]*([.B98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82]);&quot;&quot;;IF([.B982]&gt;VALUE([.B$7]);&quot;&quot;;[.B$8]/[.B982]))">
            <text:p/>
          </table:table-cell>
          <table:table-cell table:style-name="ce30" table:formula="of:=IF(NOT(ISNUMBER([.B982]));&quot;&quot;;IF((NOT(ISNUMBER([.C982])))AND(NOT(ISNUMBER([.G982])));&quot;&quot;;IF(ISNUMBER([.C982]);[.C982]-[.E982]+[.G982];0-[.E982]+[.G982])))">
            <text:p/>
          </table:table-cell>
          <table:table-cell table:style-name="ce18"/>
          <table:table-cell table:style-name="ce38" table:formula="of:=[.E982]*[.B982]" office:value-type="float" office:value="0" calcext:value-type="float">
            <text:p>0</text:p>
          </table:table-cell>
          <table:table-cell table:style-name="ce18"/>
          <table:table-cell table:formula="of:=[.G982]*([.B98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83]);&quot;&quot;;IF([.B983]&gt;VALUE([.B$7]);&quot;&quot;;[.B$8]/[.B983]))">
            <text:p/>
          </table:table-cell>
          <table:table-cell table:style-name="ce30" table:formula="of:=IF(NOT(ISNUMBER([.B983]));&quot;&quot;;IF((NOT(ISNUMBER([.C983])))AND(NOT(ISNUMBER([.G983])));&quot;&quot;;IF(ISNUMBER([.C983]);[.C983]-[.E983]+[.G983];0-[.E983]+[.G983])))">
            <text:p/>
          </table:table-cell>
          <table:table-cell table:style-name="ce18"/>
          <table:table-cell table:style-name="ce38" table:formula="of:=[.E983]*[.B983]" office:value-type="float" office:value="0" calcext:value-type="float">
            <text:p>0</text:p>
          </table:table-cell>
          <table:table-cell table:style-name="ce18"/>
          <table:table-cell table:formula="of:=[.G983]*([.B98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84]);&quot;&quot;;IF([.B984]&gt;VALUE([.B$7]);&quot;&quot;;[.B$8]/[.B984]))">
            <text:p/>
          </table:table-cell>
          <table:table-cell table:style-name="ce30" table:formula="of:=IF(NOT(ISNUMBER([.B984]));&quot;&quot;;IF((NOT(ISNUMBER([.C984])))AND(NOT(ISNUMBER([.G984])));&quot;&quot;;IF(ISNUMBER([.C984]);[.C984]-[.E984]+[.G984];0-[.E984]+[.G984])))">
            <text:p/>
          </table:table-cell>
          <table:table-cell table:style-name="ce18"/>
          <table:table-cell table:style-name="ce38" table:formula="of:=[.E984]*[.B984]" office:value-type="float" office:value="0" calcext:value-type="float">
            <text:p>0</text:p>
          </table:table-cell>
          <table:table-cell table:style-name="ce18"/>
          <table:table-cell table:formula="of:=[.G984]*([.B98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85]);&quot;&quot;;IF([.B985]&gt;VALUE([.B$7]);&quot;&quot;;[.B$8]/[.B985]))">
            <text:p/>
          </table:table-cell>
          <table:table-cell table:style-name="ce30" table:formula="of:=IF(NOT(ISNUMBER([.B985]));&quot;&quot;;IF((NOT(ISNUMBER([.C985])))AND(NOT(ISNUMBER([.G985])));&quot;&quot;;IF(ISNUMBER([.C985]);[.C985]-[.E985]+[.G985];0-[.E985]+[.G985])))">
            <text:p/>
          </table:table-cell>
          <table:table-cell table:style-name="ce18"/>
          <table:table-cell table:style-name="ce38" table:formula="of:=[.E985]*[.B985]" office:value-type="float" office:value="0" calcext:value-type="float">
            <text:p>0</text:p>
          </table:table-cell>
          <table:table-cell table:style-name="ce18"/>
          <table:table-cell table:formula="of:=[.G985]*([.B98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86]);&quot;&quot;;IF([.B986]&gt;VALUE([.B$7]);&quot;&quot;;[.B$8]/[.B986]))">
            <text:p/>
          </table:table-cell>
          <table:table-cell table:style-name="ce30" table:formula="of:=IF(NOT(ISNUMBER([.B986]));&quot;&quot;;IF((NOT(ISNUMBER([.C986])))AND(NOT(ISNUMBER([.G986])));&quot;&quot;;IF(ISNUMBER([.C986]);[.C986]-[.E986]+[.G986];0-[.E986]+[.G986])))">
            <text:p/>
          </table:table-cell>
          <table:table-cell table:style-name="ce18"/>
          <table:table-cell table:style-name="ce38" table:formula="of:=[.E986]*[.B986]" office:value-type="float" office:value="0" calcext:value-type="float">
            <text:p>0</text:p>
          </table:table-cell>
          <table:table-cell table:style-name="ce18"/>
          <table:table-cell table:formula="of:=[.G986]*([.B98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87]);&quot;&quot;;IF([.B987]&gt;VALUE([.B$7]);&quot;&quot;;[.B$8]/[.B987]))">
            <text:p/>
          </table:table-cell>
          <table:table-cell table:style-name="ce30" table:formula="of:=IF(NOT(ISNUMBER([.B987]));&quot;&quot;;IF((NOT(ISNUMBER([.C987])))AND(NOT(ISNUMBER([.G987])));&quot;&quot;;IF(ISNUMBER([.C987]);[.C987]-[.E987]+[.G987];0-[.E987]+[.G987])))">
            <text:p/>
          </table:table-cell>
          <table:table-cell table:style-name="ce18"/>
          <table:table-cell table:style-name="ce38" table:formula="of:=[.E987]*[.B987]" office:value-type="float" office:value="0" calcext:value-type="float">
            <text:p>0</text:p>
          </table:table-cell>
          <table:table-cell table:style-name="ce18"/>
          <table:table-cell table:formula="of:=[.G987]*([.B98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88]);&quot;&quot;;IF([.B988]&gt;VALUE([.B$7]);&quot;&quot;;[.B$8]/[.B988]))">
            <text:p/>
          </table:table-cell>
          <table:table-cell table:style-name="ce30" table:formula="of:=IF(NOT(ISNUMBER([.B988]));&quot;&quot;;IF((NOT(ISNUMBER([.C988])))AND(NOT(ISNUMBER([.G988])));&quot;&quot;;IF(ISNUMBER([.C988]);[.C988]-[.E988]+[.G988];0-[.E988]+[.G988])))">
            <text:p/>
          </table:table-cell>
          <table:table-cell table:style-name="ce18"/>
          <table:table-cell table:style-name="ce38" table:formula="of:=[.E988]*[.B988]" office:value-type="float" office:value="0" calcext:value-type="float">
            <text:p>0</text:p>
          </table:table-cell>
          <table:table-cell table:style-name="ce18"/>
          <table:table-cell table:formula="of:=[.G988]*([.B98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89]);&quot;&quot;;IF([.B989]&gt;VALUE([.B$7]);&quot;&quot;;[.B$8]/[.B989]))">
            <text:p/>
          </table:table-cell>
          <table:table-cell table:style-name="ce30" table:formula="of:=IF(NOT(ISNUMBER([.B989]));&quot;&quot;;IF((NOT(ISNUMBER([.C989])))AND(NOT(ISNUMBER([.G989])));&quot;&quot;;IF(ISNUMBER([.C989]);[.C989]-[.E989]+[.G989];0-[.E989]+[.G989])))">
            <text:p/>
          </table:table-cell>
          <table:table-cell table:style-name="ce18"/>
          <table:table-cell table:style-name="ce38" table:formula="of:=[.E989]*[.B989]" office:value-type="float" office:value="0" calcext:value-type="float">
            <text:p>0</text:p>
          </table:table-cell>
          <table:table-cell table:style-name="ce18"/>
          <table:table-cell table:formula="of:=[.G989]*([.B98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90]);&quot;&quot;;IF([.B990]&gt;VALUE([.B$7]);&quot;&quot;;[.B$8]/[.B990]))">
            <text:p/>
          </table:table-cell>
          <table:table-cell table:style-name="ce30" table:formula="of:=IF(NOT(ISNUMBER([.B990]));&quot;&quot;;IF((NOT(ISNUMBER([.C990])))AND(NOT(ISNUMBER([.G990])));&quot;&quot;;IF(ISNUMBER([.C990]);[.C990]-[.E990]+[.G990];0-[.E990]+[.G990])))">
            <text:p/>
          </table:table-cell>
          <table:table-cell table:style-name="ce18"/>
          <table:table-cell table:style-name="ce38" table:formula="of:=[.E990]*[.B990]" office:value-type="float" office:value="0" calcext:value-type="float">
            <text:p>0</text:p>
          </table:table-cell>
          <table:table-cell table:style-name="ce18"/>
          <table:table-cell table:formula="of:=[.G990]*([.B99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91]);&quot;&quot;;IF([.B991]&gt;VALUE([.B$7]);&quot;&quot;;[.B$8]/[.B991]))">
            <text:p/>
          </table:table-cell>
          <table:table-cell table:style-name="ce30" table:formula="of:=IF(NOT(ISNUMBER([.B991]));&quot;&quot;;IF((NOT(ISNUMBER([.C991])))AND(NOT(ISNUMBER([.G991])));&quot;&quot;;IF(ISNUMBER([.C991]);[.C991]-[.E991]+[.G991];0-[.E991]+[.G991])))">
            <text:p/>
          </table:table-cell>
          <table:table-cell table:style-name="ce18"/>
          <table:table-cell table:style-name="ce38" table:formula="of:=[.E991]*[.B991]" office:value-type="float" office:value="0" calcext:value-type="float">
            <text:p>0</text:p>
          </table:table-cell>
          <table:table-cell table:style-name="ce18"/>
          <table:table-cell table:formula="of:=[.G991]*([.B99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92]);&quot;&quot;;IF([.B992]&gt;VALUE([.B$7]);&quot;&quot;;[.B$8]/[.B992]))">
            <text:p/>
          </table:table-cell>
          <table:table-cell table:style-name="ce30" table:formula="of:=IF(NOT(ISNUMBER([.B992]));&quot;&quot;;IF((NOT(ISNUMBER([.C992])))AND(NOT(ISNUMBER([.G992])));&quot;&quot;;IF(ISNUMBER([.C992]);[.C992]-[.E992]+[.G992];0-[.E992]+[.G992])))">
            <text:p/>
          </table:table-cell>
          <table:table-cell table:style-name="ce18"/>
          <table:table-cell table:style-name="ce38" table:formula="of:=[.E992]*[.B992]" office:value-type="float" office:value="0" calcext:value-type="float">
            <text:p>0</text:p>
          </table:table-cell>
          <table:table-cell table:style-name="ce18"/>
          <table:table-cell table:formula="of:=[.G992]*([.B99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93]);&quot;&quot;;IF([.B993]&gt;VALUE([.B$7]);&quot;&quot;;[.B$8]/[.B993]))">
            <text:p/>
          </table:table-cell>
          <table:table-cell table:style-name="ce30" table:formula="of:=IF(NOT(ISNUMBER([.B993]));&quot;&quot;;IF((NOT(ISNUMBER([.C993])))AND(NOT(ISNUMBER([.G993])));&quot;&quot;;IF(ISNUMBER([.C993]);[.C993]-[.E993]+[.G993];0-[.E993]+[.G993])))">
            <text:p/>
          </table:table-cell>
          <table:table-cell table:style-name="ce18"/>
          <table:table-cell table:style-name="ce38" table:formula="of:=[.E993]*[.B993]" office:value-type="float" office:value="0" calcext:value-type="float">
            <text:p>0</text:p>
          </table:table-cell>
          <table:table-cell table:style-name="ce18"/>
          <table:table-cell table:formula="of:=[.G993]*([.B993]/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94]);&quot;&quot;;IF([.B994]&gt;VALUE([.B$7]);&quot;&quot;;[.B$8]/[.B994]))">
            <text:p/>
          </table:table-cell>
          <table:table-cell table:style-name="ce30" table:formula="of:=IF(NOT(ISNUMBER([.B994]));&quot;&quot;;IF((NOT(ISNUMBER([.C994])))AND(NOT(ISNUMBER([.G994])));&quot;&quot;;IF(ISNUMBER([.C994]);[.C994]-[.E994]+[.G994];0-[.E994]+[.G994])))">
            <text:p/>
          </table:table-cell>
          <table:table-cell table:style-name="ce18"/>
          <table:table-cell table:style-name="ce38" table:formula="of:=[.E994]*[.B994]" office:value-type="float" office:value="0" calcext:value-type="float">
            <text:p>0</text:p>
          </table:table-cell>
          <table:table-cell table:style-name="ce18"/>
          <table:table-cell table:formula="of:=[.G994]*([.B994]/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95]);&quot;&quot;;IF([.B995]&gt;VALUE([.B$7]);&quot;&quot;;[.B$8]/[.B995]))">
            <text:p/>
          </table:table-cell>
          <table:table-cell table:style-name="ce30" table:formula="of:=IF(NOT(ISNUMBER([.B995]));&quot;&quot;;IF((NOT(ISNUMBER([.C995])))AND(NOT(ISNUMBER([.G995])));&quot;&quot;;IF(ISNUMBER([.C995]);[.C995]-[.E995]+[.G995];0-[.E995]+[.G995])))">
            <text:p/>
          </table:table-cell>
          <table:table-cell table:style-name="ce18"/>
          <table:table-cell table:style-name="ce38" table:formula="of:=[.E995]*[.B995]" office:value-type="float" office:value="0" calcext:value-type="float">
            <text:p>0</text:p>
          </table:table-cell>
          <table:table-cell table:style-name="ce18"/>
          <table:table-cell table:formula="of:=[.G995]*([.B995]/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96]);&quot;&quot;;IF([.B996]&gt;VALUE([.B$7]);&quot;&quot;;[.B$8]/[.B996]))">
            <text:p/>
          </table:table-cell>
          <table:table-cell table:style-name="ce30" table:formula="of:=IF(NOT(ISNUMBER([.B996]));&quot;&quot;;IF((NOT(ISNUMBER([.C996])))AND(NOT(ISNUMBER([.G996])));&quot;&quot;;IF(ISNUMBER([.C996]);[.C996]-[.E996]+[.G996];0-[.E996]+[.G996])))">
            <text:p/>
          </table:table-cell>
          <table:table-cell table:style-name="ce18"/>
          <table:table-cell table:style-name="ce38" table:formula="of:=[.E996]*[.B996]" office:value-type="float" office:value="0" calcext:value-type="float">
            <text:p>0</text:p>
          </table:table-cell>
          <table:table-cell table:style-name="ce18"/>
          <table:table-cell table:formula="of:=[.G996]*([.B996]/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97]);&quot;&quot;;IF([.B997]&gt;VALUE([.B$7]);&quot;&quot;;[.B$8]/[.B997]))">
            <text:p/>
          </table:table-cell>
          <table:table-cell table:style-name="ce30" table:formula="of:=IF(NOT(ISNUMBER([.B997]));&quot;&quot;;IF((NOT(ISNUMBER([.C997])))AND(NOT(ISNUMBER([.G997])));&quot;&quot;;IF(ISNUMBER([.C997]);[.C997]-[.E997]+[.G997];0-[.E997]+[.G997])))">
            <text:p/>
          </table:table-cell>
          <table:table-cell table:style-name="ce18"/>
          <table:table-cell table:style-name="ce38" table:formula="of:=[.E997]*[.B997]" office:value-type="float" office:value="0" calcext:value-type="float">
            <text:p>0</text:p>
          </table:table-cell>
          <table:table-cell table:style-name="ce18"/>
          <table:table-cell table:formula="of:=[.G997]*([.B997]/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98]);&quot;&quot;;IF([.B998]&gt;VALUE([.B$7]);&quot;&quot;;[.B$8]/[.B998]))">
            <text:p/>
          </table:table-cell>
          <table:table-cell table:style-name="ce30" table:formula="of:=IF(NOT(ISNUMBER([.B998]));&quot;&quot;;IF((NOT(ISNUMBER([.C998])))AND(NOT(ISNUMBER([.G998])));&quot;&quot;;IF(ISNUMBER([.C998]);[.C998]-[.E998]+[.G998];0-[.E998]+[.G998])))">
            <text:p/>
          </table:table-cell>
          <table:table-cell table:style-name="ce18"/>
          <table:table-cell table:style-name="ce38" table:formula="of:=[.E998]*[.B998]" office:value-type="float" office:value="0" calcext:value-type="float">
            <text:p>0</text:p>
          </table:table-cell>
          <table:table-cell table:style-name="ce18"/>
          <table:table-cell table:formula="of:=[.G998]*([.B998]/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999]);&quot;&quot;;IF([.B999]&gt;VALUE([.B$7]);&quot;&quot;;[.B$8]/[.B999]))">
            <text:p/>
          </table:table-cell>
          <table:table-cell table:style-name="ce30" table:formula="of:=IF(NOT(ISNUMBER([.B999]));&quot;&quot;;IF((NOT(ISNUMBER([.C999])))AND(NOT(ISNUMBER([.G999])));&quot;&quot;;IF(ISNUMBER([.C999]);[.C999]-[.E999]+[.G999];0-[.E999]+[.G999])))">
            <text:p/>
          </table:table-cell>
          <table:table-cell table:style-name="ce18"/>
          <table:table-cell table:style-name="ce38" table:formula="of:=[.E999]*[.B999]" office:value-type="float" office:value="0" calcext:value-type="float">
            <text:p>0</text:p>
          </table:table-cell>
          <table:table-cell table:style-name="ce18"/>
          <table:table-cell table:formula="of:=[.G999]*([.B999]/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1000]);&quot;&quot;;IF([.B1000]&gt;VALUE([.B$7]);&quot;&quot;;[.B$8]/[.B1000]))">
            <text:p/>
          </table:table-cell>
          <table:table-cell table:style-name="ce30" table:formula="of:=IF(NOT(ISNUMBER([.B1000]));&quot;&quot;;IF((NOT(ISNUMBER([.C1000])))AND(NOT(ISNUMBER([.G1000])));&quot;&quot;;IF(ISNUMBER([.C1000]);[.C1000]-[.E1000]+[.G1000];0-[.E1000]+[.G1000])))">
            <text:p/>
          </table:table-cell>
          <table:table-cell table:style-name="ce18"/>
          <table:table-cell table:style-name="ce38" table:formula="of:=[.E1000]*[.B1000]" office:value-type="float" office:value="0" calcext:value-type="float">
            <text:p>0</text:p>
          </table:table-cell>
          <table:table-cell table:style-name="ce18"/>
          <table:table-cell table:formula="of:=[.G1000]*([.B1000]/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1001]);&quot;&quot;;IF([.B1001]&gt;VALUE([.B$7]);&quot;&quot;;[.B$8]/[.B1001]))">
            <text:p/>
          </table:table-cell>
          <table:table-cell table:style-name="ce30" table:formula="of:=IF(NOT(ISNUMBER([.B1001]));&quot;&quot;;IF((NOT(ISNUMBER([.C1001])))AND(NOT(ISNUMBER([.G1001])));&quot;&quot;;IF(ISNUMBER([.C1001]);[.C1001]-[.E1001]+[.G1001];0-[.E1001]+[.G1001])))">
            <text:p/>
          </table:table-cell>
          <table:table-cell table:style-name="ce18"/>
          <table:table-cell table:style-name="ce38" table:formula="of:=[.E1001]*[.B1001]" office:value-type="float" office:value="0" calcext:value-type="float">
            <text:p>0</text:p>
          </table:table-cell>
          <table:table-cell table:style-name="ce18"/>
          <table:table-cell table:formula="of:=[.G1001]*([.B1001]/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1002]);&quot;&quot;;IF([.B1002]&gt;VALUE([.B$7]);&quot;&quot;;[.B$8]/[.B1002]))">
            <text:p/>
          </table:table-cell>
          <table:table-cell table:style-name="ce30" table:formula="of:=IF(NOT(ISNUMBER([.B1002]));&quot;&quot;;IF((NOT(ISNUMBER([.C1002])))AND(NOT(ISNUMBER([.G1002])));&quot;&quot;;IF(ISNUMBER([.C1002]);[.C1002]-[.E1002]+[.G1002];0-[.E1002]+[.G1002])))">
            <text:p/>
          </table:table-cell>
          <table:table-cell table:style-name="ce18"/>
          <table:table-cell table:style-name="ce38" table:formula="of:=[.E1002]*[.B1002]" office:value-type="float" office:value="0" calcext:value-type="float">
            <text:p>0</text:p>
          </table:table-cell>
          <table:table-cell table:style-name="ce18"/>
          <table:table-cell table:formula="of:=[.G1002]*([.B1002]/2)" office:value-type="float" office:value="0" calcext:value-type="float">
            <text:p>0</text:p>
          </table:table-cell>
          <table:table-cell table:number-columns-repeated="16376"/>
        </table:table-row>
        <table:table-row table:style-name="ro1">
          <table:table-cell table:style-name="ce6"/>
          <table:table-cell table:style-name="ce18"/>
          <table:table-cell table:style-name="ce30" table:formula="of:=IF(ISBLANK([.B1003]);&quot;&quot;;IF([.B1003]&gt;VALUE([.B$7]);&quot;&quot;;[.B$8]/[.B1003]))">
            <text:p/>
          </table:table-cell>
          <table:table-cell table:style-name="ce30" table:formula="of:=IF(NOT(ISNUMBER([.B1003]));&quot;&quot;;IF((NOT(ISNUMBER([.C1003])))AND(NOT(ISNUMBER([.G1003])));&quot;&quot;;IF(ISNUMBER([.C1003]);[.C1003]-[.E1003]+[.G1003];0-[.E1003]+[.G1003])))">
            <text:p/>
          </table:table-cell>
          <table:table-cell table:style-name="ce18"/>
          <table:table-cell table:style-name="ce38" table:formula="of:=[.E1003]*[.B1003]" office:value-type="float" office:value="0" calcext:value-type="float">
            <text:p>0</text:p>
          </table:table-cell>
          <table:table-cell table:style-name="ce18"/>
          <table:table-cell table:formula="of:=[.G1003]*([.B1003]/2)" office:value-type="float" office:value="0" calcext:value-type="float">
            <text:p>0</text:p>
          </table:table-cell>
          <table:table-cell table:number-columns-repeated="16376"/>
        </table:table-row>
        <table:table-row table:style-name="ro1" table:number-rows-repeated="1047572">
          <table:table-cell table:number-columns-repeated="16384"/>
        </table:table-row>
        <table:table-row table:style-name="ro1">
          <table:table-cell table:number-columns-repeated="16384"/>
        </table:table-row>
        <calcext:conditional-formats>
          <calcext:conditional-format calcext:target-range-address="'Master List'.A22:'Master List'.G26 'Master List'.A27:'Master List'.A27 'Master List'.A80:'Master List'.A80 'Master List'.A100:'Master List'.A100 'Master List'.A153:'Master List'.A153 'Master List'.A173:'Master List'.A173 'Master List'.A195:'Master List'.A195 'Master List'.A217:'Master List'.A217 'Master List'.A284:'Master List'.A284 'Master List'.A295:'Master List'.A295 'Master List'.A316:'Master List'.A316 'Master List'.A329:'Master List'.A329 'Master List'.A344:'Master List'.A344 'Master List'.A364:'Master List'.A364 'Master List'.A389:'Master List'.A389 'Master List'.A414:'Master List'.A414 'Master List'.A426:'Master List'.A426 'Master List'.A28:'Master List'.G79 'Master List'.A81:'Master List'.G99 'Master List'.A101:'Master List'.G152 'Master List'.A154:'Master List'.G172 'Master List'.A174:'Master List'.G194 'Master List'.A196:'Master List'.G216 'Master List'.A218:'Master List'.G283 'Master List'.A285:'Master List'.G294 'Master List'.A296:'Master List'.G315 'Master List'.A317:'Master List'.G328 'Master List'.A330:'Master List'.G343 'Master List'.A345:'Master List'.G363 'Master List'.A365:'Master List'.G388 'Master List'.A390:'Master List'.G413 'Master List'.A415:'Master List'.G425 'Master List'.A427:'Master List'.G1003">
            <calcext:condition calcext:apply-style-name="Footnote" calcext:value="formula-is(IF([.$D22]=&quot;&quot;))" calcext:base-cell-address="'Master List'.A22"/>
          </calcext:conditional-format>
        </calcext:conditional-formats>
      </table:table>
      <table:named-expressions/>
      <table:database-ranges>
        <table:database-range table:name="__Anonymous_Sheet_DB__0" table:target-range-address="'Master List'.A81:'Master List'.B99"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n" fo:country="US" style:letter-kerning="true" style:font-name-asian="Tahoma"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1">00/00/0000</text:date>, <text:time style:data-style-name="N2" text:time-value="19:45:57.21816187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31T13:15:09.648671731</meta:creation-date>
    <meta:generator>LibreOffice/7.6.4.1$Linux_X86_64 LibreOffice_project/60$Build-1</meta:generator>
    <dc:date>2024-02-01T19:47:16.569853735</dc:date>
    <meta:editing-duration>PT6H41M48S</meta:editing-duration>
    <meta:editing-cycles>8</meta:editing-cycles>
    <meta:document-statistic meta:table-count="1" meta:cell-count="4843" meta:object-count="0"/>
  </office:meta>
</office:document-meta>
</file>